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1.3333in"/>
    </style:style>
    <style:style style:name="TableColumn14" style:family="table-column">
      <style:table-column-properties style:column-width="1.5645in"/>
    </style:style>
    <style:style style:name="TableColumn15" style:family="table-column">
      <style:table-column-properties style:column-width="1.852in"/>
    </style:style>
    <style:style style:name="Table8" style:family="table">
      <style:table-properties style:width="7.4083in" fo:margin-left="0in" table:align="left"/>
    </style:style>
    <style:style style:name="TableRow16" style:family="table-row">
      <style:table-row-properties style:min-row-height="0.522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" style:parent-style-name="內文" style:family="paragraph">
      <style:paragraph-properties style:snap-to-layout-grid="false" fo:text-align="start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33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4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39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40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P41" style:parent-style-name="內文" style:family="paragraph">
      <style:paragraph-properties fo:text-align="justify" fo:margin-top="0.0333in" style:line-height-at-least="0.1666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list-style-name="LFO9" style:family="paragraph">
      <style:paragraph-properties style:snap-to-layout-grid="false" fo:text-align="justify" fo:margin-top="0.0333in" style:line-height-at-least="0.1666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top="0.0333in" style:line-height-at-least="0.1666in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list-style-name="LFO9" style:family="paragraph">
      <style:paragraph-properties style:snap-to-layout-grid="false" fo:text-align="justify" fo:margin-top="0.0333in" style:line-height-at-least="0.1666in" fo:margin-left="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justify" fo:margin-top="0.0333in" style:line-height-at-least="0.1666in" fo:margin-left="0.2479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0333in" style:line-height-at-least="0.1666in" fo:margin-left="0.2479in">
        <style:tab-stops/>
      </style:paragraph-properties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margin-bottom="0.0833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78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2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3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P184" style:parent-style-name="內文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" style:parent-style-name="內文" style:list-style-name="LFO10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list-style-name="LFO10" style:family="paragraph">
      <style:paragraph-properties fo:margin-top="0.0833in" fo:margin-bottom="0.0833in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8" style:parent-style-name="內文" style:list-style-name="LFO10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list-style-name="LFO10" style:family="paragraph">
      <style:paragraph-properties fo:margin-top="0.0833in" fo:margin-bottom="0.0833in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list-style-name="LFO10" style:family="paragraph">
      <style:paragraph-properties fo:margin-top="0.0833in" fo:margin-bottom="0.0833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list-style-name="LFO10" style:family="paragraph">
      <style:paragraph-properties fo:margin-top="0.0833in" fo:margin-bottom="0.0833i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list-style-name="LFO10" style:family="paragraph">
      <style:paragraph-properties fo:margin-top="0.0833in" fo:margin-bottom="0.0833in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list-style-name="LFO11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list-style-name="LFO11" style:family="paragraph">
      <style:paragraph-properties fo:margin-top="0.0833in" fo:margin-bottom="0.0833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list-style-name="LFO11" style:family="paragraph">
      <style:paragraph-properties fo:margin-top="0.0833in" fo:margin-bottom="0.0833in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list-style-name="LFO11" style:family="paragraph">
      <style:paragraph-properties fo:margin-top="0.0833in" fo:margin-bottom="0.0833in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list-style-name="LFO10" style:family="paragraph">
      <style:paragraph-properties fo:margin-top="0.0833in" fo:margin-bottom="0.0833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list-style-name="LFO10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833in" fo:margin-bottom="0.0833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833in" fo:margin-bottom="0.0833in"/>
      <style:text-properties style:font-size-complex="14pt"/>
    </style:style>
  </office:automatic-styles>
  <office:body>
    <office:text text:use-soft-page-breaks="true">
      <text:p text:style-name="P1"><text:span text:style-name="T3"><text:s text:c="2"/>法務部行政執行署臺北</text:span><text:span text:style-name="T4">分署</text:span><text:span text:style-name="T5">檔案應用申請書<text:s/></text:span><text:span text:style-name="T6"><text:tab/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12"/>名</text:p>
          </table:table-cell>
          <table:covered-table-cell/>
          <table:table-cell table:style-name="TableCell19" table:number-columns-spanned="2">
            <text:p text:style-name="P20">出生年月日、性<text:s text:c="8"/>別</text:p>
          </table:table-cell>
          <table:covered-table-cell/>
          <table:table-cell table:style-name="TableCell21">
            <text:p text:style-name="P22">身分證明</text:p>
            <text:p text:style-name="P23"><text:span text:style-name="T24">文件字號</text:span></text:p>
          </table:table-cell>
          <table:table-cell table:style-name="TableCell25" table:number-columns-spanned="2">
            <text:p text:style-name="P26">住<text:s text:c="2"/>（居）<text:s text:c="2"/>所<text:s text:c="2"/>、<text:s text:c="2"/>聯<text:s text:c="3"/>絡<text:s text:c="2"/>電<text:s text:c="2"/>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：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/>
            <text:p text:style-name="P34">□男<text:s text:c="2"/>□女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地址：</text:p>
            <text:p text:style-name="P39"/>
            <text:p text:style-name="P40">電話：（H）<text:s text:c="13"/>(O)</text:p>
            <text:p text:style-name="P41">e-mail：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9" text:continue-numbering="true">
              <text:list-item>
                <text:p text:style-name="P44">代理人</text:p>
              </text:list-item>
            </text:list>
            <text:p text:style-name="P45">與申請人之關係</text:p>
            <text:p text:style-name="P46"/>
            <text:p text:style-name="P47">（<text:s text:c="12"/>）</text:p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>□男<text:s text:c="2"/>□女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地址：</text:p>
            <text:p text:style-name="P57"/>
            <text:p text:style-name="P58">電話：（H）<text:s text:c="13"/>(O)</text:p>
            <text:p text:style-name="P59">e-mail：</text:p>
          </table:table-cell>
          <table:covered-table-cell/>
        </table:table-row>
        <table:table-row table:style-name="TableRow60">
          <table:table-cell table:style-name="TableCell61" table:number-columns-spanned="7">
            <text:list text:style-name="LFO9" text:continue-numbering="true">
              <text:list-item>
                <text:p text:style-name="P62"><text:span text:style-name="T63">法人、團體、事務所或營業所名稱：</text:span></text:p>
              </text:list-item>
            </text:list>
            <text:p text:style-name="P64"><text:span text:style-name="T65">地址：</text:span></text:p>
            <text:p text:style-name="P66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序號</text:p>
          </table:table-cell>
          <table:table-cell table:style-name="TableCell70" table:number-columns-spanned="2">
            <text:p text:style-name="P71">公文文號或檔號</text:p>
          </table:table-cell>
          <table:covered-table-cell/>
          <table:table-cell table:style-name="TableCell72" table:number-columns-spanned="3">
            <text:p text:style-name="P73">檔案名稱或內容要旨</text:p>
          </table:table-cell>
          <table:covered-table-cell/>
          <table:covered-table-cell/>
          <table:table-cell table:style-name="TableCell74">
            <text:p text:style-name="P75">申請項目（可複選）</text:p>
            <text:p text:style-name="P76">閱覽、抄錄<text:s text:c="5"/>複製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 text:c="4"/>□<text:s text:c="10"/>□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 text:c="4"/>□<text:s text:c="10"/>□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<text:s text:c="4"/>□<text:s text:c="10"/>□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 text:c="4"/>□<text:s text:c="10"/>□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<text:s text:c="4"/>□<text:s text:c="10"/>□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 text:c="4"/>□<text:s text:c="10"/>□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 text:c="4"/>□<text:s text:c="10"/>□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 text:c="4"/>□<text:s text:c="10"/>□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 text:c="4"/>□<text:s text:c="10"/>□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 text:c="4"/>□<text:s text:c="10"/>□</text:p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※序號</text:span><text:span text:style-name="T171"><text:s/></text:span><text:span text:style-name="T172"><text:s text:c="12"/></text:span><text:span text:style-name="T173"><text:s/></text:span><text:span text:style-name="T17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申請目的：□個人或關係人資料查詢<text:s/>□學術研究<text:s text:c="2"/>□新聞刊物報導<text:s text:c="2"/>□業務參考</text:p>
            <text:p text:style-name="P178"><text:s text:c="10"/>□其他（請敘明目的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此致<text:s text:c="2"/></text:p>
            <text:p text:style-name="P182">法務部行政執行署臺北分署</text:p>
            <text:p text:style-name="P183"><text:s text:c="8"/>申請人簽章：<text:s text:c="15"/>※代理人簽章：<text:s text:c="16"/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檔案應用申請書填寫須知</text:p>
      <text:list text:style-name="LFO10" text:continue-numbering="true">
        <text:list-item>
          <text:p text:style-name="P185">※標記者，請依需要加填，其他欄位請填具完整。</text:p>
        </text:list-item>
        <text:list-item>
          <text:p text:style-name="P186"><text:span text:style-name="T187">身分證明文件字號請填列身分證統一編號或護照號碼。</text:span></text:p>
        </text:list-item>
        <text:list-item>
          <text:p text:style-name="P188"><text:span text:style-name="T189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190"><text:span text:style-name="T191">法人、團體、事務所或營業所請附登記證影本。</text:span></text:p>
        </text:list-item>
        <text:list-item>
          <text:p text:style-name="P192"><text:span text:style-name="T193">申請機關檔案有檔案法第18條所定情形之一者，本機關得予駁回。</text:span></text:p>
        </text:list-item>
        <text:list-item>
          <text:p text:style-name="P194"><text:span text:style-name="T195">閱覽、抄錄或複製檔案，應於機關檔案閱覽規則所定時間及場所為之。</text:span></text:p>
        </text:list-item>
        <text:list-item>
          <text:p text:style-name="P196"><text:span text:style-name="T197">閱覽、抄錄或複製檔案，應遵守檔案法有關規定，並不得有下列行為：</text:span></text:p>
        </text:list-item>
      </text:list>
      <text:list text:style-name="LFO11" text:continue-numbering="true">
        <text:list-item>
          <text:p text:style-name="P198">添註、塗改、更換、抽取、圈點、污損或竊取檔案。</text:p>
        </text:list-item>
        <text:list-item>
          <text:p text:style-name="P199"><text:span text:style-name="T200">拆散已裝訂完成之檔案。</text:span></text:p>
        </text:list-item>
        <text:list-item>
          <text:p text:style-name="P201"><text:span text:style-name="T202">以其他方法破壞檔案或變更檔案內容。</text:span></text:p>
        </text:list-item>
        <text:list-item>
          <text:p text:style-name="P203"><text:span text:style-name="T204">私自影印、抄錄、攝影。</text:span></text:p>
        </text:list-item>
      </text:list>
      <text:list text:style-name="LFO10" text:continue-numbering="true">
        <text:list-item>
          <text:p text:style-name="P205">閱覽、抄錄或複製檔案收費標準：閱覽、抄錄檔案，每2小時收取新臺幣20元；不足2小時，以2小時計算。複製檔案，B4(含)尺寸以下每張新臺幣2元，A3尺寸每張3元，不論影印成效如何，概以用紙數合計其總金額。<text:tab/></text:p>
        </text:list-item>
        <text:list-item>
          <text:p text:style-name="P206">申請書填具後，得以書面通訊方式送本處。</text:p>
        </text:list-item>
      </text:list>
      <text:p text:style-name="P207">法務部行政執行署臺北分署</text:p>
      <text:p text:style-name="P208">地址：10457臺北市中山區南京東路二段1號</text:p>
      <text:p text:style-name="P209">電話：（02）2521-6555</text:p>
      <text:p text:style-name="P210">傳真：（02）2523-5736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44in" text:min-label-width="0.5937in"/>
      </text:list-level-style-number>
      <text:list-level-style-number text:level="2" style:num-suffix="．" style:num-format="１, ２, ３, ...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93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77in" text:min-label-width="0.7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937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819in" text:min-label-width="1.1666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88in" text:min-label-width="0.9687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51in" text:min-label-width="0.3437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局籌備處二二八事件檔案應用申請審核表</dc:title>
    <meta:initial-creator>user</meta:initial-creator>
    <dc:creator>a</dc:creator>
    <meta:creation-date>2015-11-12T09:34:00Z</meta:creation-date>
    <dc:date>2015-11-12T09:34:00Z</dc:date>
    <meta:print-date>2007-02-01T06:55:00Z</meta:print-date>
    <meta:template xlink:href="D%3a%5cmocs%5cTheFiles%5ctable%5c200676101326%5b1%5d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