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○">
        <style:list-level-properties text:space-before="1.979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31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2.64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97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31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3.64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97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31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4.645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8" style:parent-style-name="預設段落字型" style:family="text">
      <style:text-properties style:font-name-asian="標楷體" fo:letter-spacing="0.0069in" fo:font-size="13pt" style:font-size-asian="13pt"/>
    </style:style>
    <style:style style:name="T9" style:parent-style-name="預設段落字型" style:family="text">
      <style:text-properties style:font-name-asian="標楷體" fo:letter-spacing="0.0069in" fo:font-size="13pt" style:font-size-asian="13pt"/>
    </style:style>
    <style:style style:name="T10" style:parent-style-name="預設段落字型" style:family="text">
      <style:text-properties style:font-name-asian="標楷體" fo:letter-spacing="0.0069in" fo:font-size="13pt" style:font-size-asian="13pt"/>
    </style:style>
    <style:style style:name="T11" style:parent-style-name="預設段落字型" style:family="text">
      <style:text-properties style:font-name-asian="標楷體" fo:letter-spacing="0.0069in" fo:font-size="13pt" style:font-size-asian="13pt"/>
    </style:style>
    <style:style style:name="T12" style:parent-style-name="預設段落字型" style:family="text">
      <style:text-properties style:font-name-asian="標楷體" fo:letter-spacing="0.0069in" fo:font-size="13pt" style:font-size-asian="13pt"/>
    </style:style>
    <style:style style:name="T13" style:parent-style-name="預設段落字型" style:family="text">
      <style:text-properties style:font-name-asian="標楷體" fo:letter-spacing="0.0069in" fo:font-size="13pt" style:font-size-asian="13pt"/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indent="0.1666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list-style-name="LFO4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P30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P33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P36" style:parent-style-name="內文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表文一" style:family="paragraph">
      <style:paragraph-properties style:snap-to-layout-grid="false" fo:text-align="justify"/>
      <style:text-properties style:font-name="標楷體" style:font-name-asian="標楷體"/>
    </style:style>
    <style:style style:name="P39" style:parent-style-name="表文一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FF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margin-left="0.016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7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font-size="14pt" style:font-size-asian="14pt" style:font-size-complex="10pt"/>
    </style:style>
    <style:style style:name="P48" style:parent-style-name="內文" style:family="paragraph">
      <style:paragraph-properties fo:margin-left="1.9444in" fo:text-indent="-1.9444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left="1.9451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left="1.9451in" fo:text-indent="-1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聲請停止強制執行狀</text:span><text:span text:style-name="T3"><text:s text:c="2"/></text:span></text:p>
      <text:p text:style-name="P4"/>
      <text:p text:style-name="P5"><text:span text:style-name="T6">案號及股別：</text:span></text:p>
      <text:p text:style-name="P7"><text:span text:style-name="T8">聲</text:span><text:span text:style-name="T9"><text:s text:c="2"/></text:span><text:span text:style-name="T10">請</text:span><text:span text:style-name="T11"><text:s text:c="2"/></text:span><text:span text:style-name="T12">人</text:span><text:span text:style-name="T13"><text:s/></text:span><text:span text:style-name="T14"><text:s/></text:span><text:span text:style-name="T15">○○○ <text:s/>男 ○年○月○日生 住○○市○○路○號 <text:s/>郵遞區 <text:s text:c="5"/></text:span></text:p>
      <text:p text:style-name="P16"><text:span text:style-name="T17">(</text:span><text:span text:style-name="T18">即義務人</text:span><text:span text:style-name="T19">) <text:s/></text:span><text:span text:style-name="T20"><text:s text:c="3"/></text:span><text:span text:style-name="T21"><text:s text:c="2"/></text:span><text:span text:style-name="T22"><text:s text:c="2"/></text:span><text:span text:style-name="T23"><text:s text:c="2"/></text:span><text:span text:style-name="T24"><text:s/></text:span><text:span text:style-name="T25">號：○○○ <text:s/>身分證字號：○○○○○○○○○○</text:span></text:p>
      <text:p text:style-name="P26"><text:s text:c="20"/>電話號碼：○○-○○○○○○○○ <text:s/>傳真號碼：</text:p>
      <text:list text:style-name="LFO4" text:continue-numbering="true">
        <text:list-item>
          <text:p text:style-name="P27"><text:span text:style-name="T28">○-○○○○○○○○ <text:s/>電子郵件位址：</text:span><text:a xlink:href="mailto:abc@mail..ooo.oo.tw" office:target-frame-name="_top" xlink:show="replace"><text:span text:style-name="T29">abc@mail..ooo.oo.tw</text:span></text:a></text:p>
        </text:list-item>
      </text:list>
      <text:p text:style-name="P30"><text:span text:style-name="T31">法定代理人 <text:s/>○○○ <text:s/>男 ○年○月○日生 住○○市○○路○號 <text:s/>郵遞區號：○○○ <text:s/>身分證字號：○○○○○○○○○○ <text:s/>電話：○○-○○○○○○○○ <text:s/>電子郵件位址：</text:span><text:a xlink:href="mailto:abc@mail..ooo.oo.tw" office:target-frame-name="_top" xlink:show="replace"><text:span text:style-name="T32">abc@mail..ooo.oo.tw</text:span></text:a></text:p>
      <text:p text:style-name="P33"><text:span text:style-name="T34">送達代收人 <text:s/>○○○ <text:s/>(律師) 住○○市○○路○號 <text:s/>郵遞區號：○○○ <text:s/>電話：○○-○○○○○○○○ <text:s/>電子郵件位址：</text:span><text:a xlink:href="mailto:abc@mail..ooo.oo.tw" office:target-frame-name="_top" xlink:show="replace"><text:span text:style-name="T35">abc@mail..ooo.oo.tw</text:span></text:a></text:p>
      <text:p text:style-name="P36"><text:bookmark-start text:name="_Hlt89144666"/><text:bookmark-start text:name="_Hlt89144667"/><text:s text:c="68"/><text:bookmark-end text:name="_Hlt89144666"/><text:bookmark-end text:name="_Hlt89144667"/></text:p>
      <text:p text:style-name="P37"/>
      <text:p text:style-name="P38">為聲請准予停止強制執行事：</text:p>
      <text:p text:style-name="P39"><text:span text:style-name="T40">聲請人與移送機關因執行異議事件,業經另行具狀聲明異議在案</text:span><text:span text:style-name="T41">(○年○月○日具狀)</text:span><text:span text:style-name="T42">。本件執行事件查封的財產一旦拍賣，勢難回復原狀。為此請准 <text:s/>貴</text:span><text:span text:style-name="T43">分署</text:span><text:span text:style-name="T44">　　年度 <text:s text:c="4"/>執 <text:s text:c="4"/>字第　　號行政執行事件於法務部行政執行署聲明異議事件決定前停止執行。</text:span></text:p>
      <text:p text:style-name="P45"><text:s text:c="4"/>證據</text:p>
      <text:p text:style-name="P46"/>
      <text:p text:style-name="P47">此致</text:p>
      <text:p text:style-name="P48">法務部行政執行署臺北分署<text:s text:c="4"/>公鑒</text:p>
      <text:p text:style-name="P49"/>
      <text:p text:style-name="P50">中 <text:s text:c="4"/>華 <text:s text:c="4"/>民 <text:s text:c="4"/>國 <text:s text:c="11"/>年 <text:s text:c="11"/>月 <text:s text:c="9"/>日</text:p>
      <text:p text:style-name="P51"><text:s text:c="11"/></text:p>
      <text:p text:style-name="P52"><text:s text:c="9"/>具狀人 <text:s/>○○○ <text:s/>(簽名蓋章)</text:p>
      <text:p text:style-name="P53"><text:span text:style-name="T54"><text:s text:c="17"/>法定代理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○">
        <style:list-level-properties text:space-before="1.979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31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2.64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97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31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3.64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97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31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4.645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     任      狀</dc:title>
    <meta:initial-creator>123</meta:initial-creator>
    <dc:creator>統計室</dc:creator>
    <meta:creation-date>2015-11-12T07:15:00Z</meta:creation-date>
    <dc:date>2015-11-12T07:15:00Z</dc:date>
    <meta:print-date>2004-11-25T01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60" meta:row-count="6" meta:non-whitespace-character-count="733"/>
  </office:meta>
</office:document-meta>
</file>