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margin-left="0.39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margin-left="0.3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margin-left="0.39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義務人現場繳款流程說明</text:span></text:p>
      <text:p text:style-name="內文"><text:span text:style-name="T3">義務人到本分署後由服務台引導到承辦股別辦理。</text:span></text:p>
      <text:p text:style-name="內文"><text:span text:style-name="T4">(</text:span><text:span text:style-name="T5">一</text:span><text:span text:style-name="T6">)<text:s/></text:span><text:span text:style-name="T7">移送機關在本分署有駐點代理人者</text:span></text:p>
      <text:p text:style-name="P8"><text:span text:style-name="T9">請至移送機關代理人處繳納並領取收據。</text:span></text:p>
      <text:p text:style-name="內文"><text:span text:style-name="T10">(</text:span><text:span text:style-name="T11">二</text:span><text:span text:style-name="T12">)<text:s/></text:span><text:span text:style-name="T13">移送機關在本分署無駐點代理人者。</text:span></text:p>
      <text:p text:style-name="P14"><text:span text:style-name="T15">1</text:span><text:span text:style-name="T16">義務人持現金及匯款單至銀行繳納並領取收據。</text:span></text:p>
      <text:p text:style-name="P17"><text:span text:style-name="T18">2</text:span><text:span text:style-name="T19">義務人購買匯票繳交承辦股。</text:span></text:p>
      <text:p text:style-name="P20"><text:span text:style-name="T21">3</text:span><text:span text:style-name="T22">義務人向出納人員繳款並領取收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劉淑瑛</dc:creator>
    <meta:creation-date>2016-08-03T08:58:00Z</meta:creation-date>
    <dc:date>2019-06-06T06:24:00Z</dc:date>
    <meta:template xlink:href="Normal.dotm" xlink:type="simple"/>
    <meta:editing-cycles>3</meta:editing-cycles>
    <meta:editing-duration>PT300S</meta:editing-duration>
    <meta:document-statistic meta:page-count="1" meta:paragraph-count="1" meta:word-count="22" meta:character-count="150" meta:row-count="1" meta:non-whitespace-character-count="129"/>
  </office:meta>
</office:document-meta>
</file>