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P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list-style-name="LFO1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list-style-name="LFO1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list-style-name="LFO1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list-style-name="LFO1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強調粗體">民眾抱怨、申訴</text:span><text:span text:style-name="強調粗體">(</text:span><text:span text:style-name="強調粗體">或陳情案件</text:span><text:span text:style-name="強調粗體">)</text:span><text:span text:style-name="強調粗體">處理流程</text:span></text:p>
      <text:p text:style-name="P2">一、義務人到本分署後由服務台引導到承辦股別辦理。<text:line-break/>二、義務人若有疑義時由執行人員說明。</text:p>
      <text:list text:style-name="LFO1" text:continue-numbering="true">
        <text:list-item>
          <text:p text:style-name="P3">說明後若無疑義時由移案機關製作繳款單後到代收銀行繳款。</text:p>
        </text:list-item>
        <text:list-item>
          <text:p text:style-name="P4">說明後若有疑義 ：<text:s/></text:p>
          <text:list text:continue-numbering="true">
            <text:list-item>
              <text:p text:style-name="P5">對實體爭議事項：請移送機關說明。</text:p>
            </text:list-item>
            <text:list-item>
              <text:p text:style-name="P6">對執行程序事項有爭議事項：以聲明異議處理流程處理。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淑瑛</meta:initial-creator>
    <dc:creator>劉淑瑛</dc:creator>
    <meta:creation-date>2019-06-06T07:57:00Z</meta:creation-date>
    <dc:date>2019-06-06T07:57:00Z</dc:date>
    <meta:template xlink:href="Normal.dotm" xlink:type="simple"/>
    <meta:editing-cycles>1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