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Calligraphy" svg:font-family="Lucida Calligraphy" style:font-family-generic="script" style:font-pitch="variable" svg:panose-1="3 1 1 1 1 1 1 1 1 1"/>
    <style:font-face style:name="Gungsuh" svg:font-family="Gungsuh" style:font-family-generic="roman" style:font-pitch="variable" svg:panose-1="2 3 6 0 0 1 1 1 1 1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Lucida Calligraphy" style:font-name-asian="Gungsuh" fo:font-weight="bold" style:font-weight-asian="bold" fo:color="#C0504D"/>
    </style:style>
    <style:style style:name="T3" style:parent-style-name="預設段落字型" style:family="text">
      <style:text-properties style:font-name="Lucida Calligraphy" fo:font-weight="bold" style:font-weight-asian="bold" fo:color="#C0504D"/>
    </style:style>
    <style:style style:name="T4" style:parent-style-name="預設段落字型" style:family="text">
      <style:text-properties style:font-name="Lucida Calligraphy" style:font-name-asian="Gungsuh" fo:font-weight="bold" style:font-weight-asian="bold" fo:color="#C0504D"/>
    </style:style>
    <style:style style:name="P5" style:parent-style-name="內文" style:family="paragraph">
      <style:text-properties style:font-name="Lucida Calligraphy" fo:font-weight="bold" style:font-weight-asian="bold" fo:color="#C0504D"/>
    </style:style>
    <style:style style:name="P6" style:parent-style-name="內文" style:family="paragraph">
      <style:paragraph-properties fo:text-align="center" style:vertical-align="auto" fo:line-height="0.2222in"/>
    </style:style>
    <style:style style:name="T7" style:parent-style-name="預設段落字型" style:family="text">
      <style:text-properties fo:color="#000000" style:font-size-complex="12pt"/>
    </style:style>
    <style:style style:name="P8" style:parent-style-name="內文" style:family="paragraph">
      <style:paragraph-properties fo:text-align="center" style:vertical-align="auto" fo:line-height="0.2222in"/>
    </style:style>
    <style:style style:name="T9" style:parent-style-name="預設段落字型" style:family="text">
      <style:text-properties fo:color="#000000" style:font-size-complex="12pt"/>
    </style:style>
    <style:style style:name="T10" style:parent-style-name="預設段落字型" style:family="text">
      <style:text-properties fo:color="#000000" style:font-size-complex="12pt"/>
    </style:style>
    <style:style style:name="T11" style:parent-style-name="預設段落字型" style:family="text">
      <style:text-properties fo:color="#000000" fo:font-size="5.5pt" style:font-size-asian="5.5pt" style:font-size-complex="5.5pt"/>
    </style:style>
    <style:style style:name="P12" style:parent-style-name="內文" style:family="paragraph">
      <style:paragraph-properties fo:text-align="center" style:vertical-align="auto" fo:margin-bottom="0.0694in" fo:line-height="90%"/>
    </style:style>
    <style:style style:name="T13" style:parent-style-name="預設段落字型" style:family="text">
      <style:text-properties fo:color="#000000" style:font-size-complex="12pt"/>
    </style:style>
    <style:style style:name="P14" style:parent-style-name="內文" style:family="paragraph">
      <style:paragraph-properties fo:text-align="center" style:vertical-align="auto" fo:margin-bottom="0.0694in" fo:line-height="90%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fo:font-size="5.5pt" style:font-size-asian="5.5pt" style:font-size-complex="5.5pt"/>
    </style:style>
    <style:style style:name="P18" style:parent-style-name="內文" style:family="paragraph">
      <style:paragraph-properties fo:text-align="center" style:vertical-align="auto" fo:line-height="0.1388in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P21" style:parent-style-name="內文" style:family="paragraph">
      <style:paragraph-properties fo:text-align="center" style:vertical-align="auto" fo:line-height="0.1388in"/>
    </style:style>
    <style:style style:name="T22" style:parent-style-name="預設段落字型" style:family="text">
      <style:text-properties fo:color="#000000" style:font-size-complex="12pt"/>
    </style:style>
    <style:style style:name="P23" style:parent-style-name="內文" style:family="paragraph">
      <style:paragraph-properties fo:text-align="center" style:vertical-align="auto" fo:line-height="0.1666in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P26" style:parent-style-name="內文" style:family="paragraph">
      <style:paragraph-properties fo:text-align="center" style:vertical-align="auto" fo:line-height="0.1388in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fo:font-size="5.5pt" style:font-size-asian="5.5pt" style:font-size-complex="5.5pt"/>
    </style:style>
    <style:style style:name="P29" style:parent-style-name="內文" style:family="paragraph">
      <style:paragraph-properties fo:text-align="center" style:vertical-align="auto" fo:line-height="0.1666in"/>
    </style:style>
    <style:style style:name="T30" style:parent-style-name="預設段落字型" style:family="text">
      <style:text-properties fo:color="#000000" style:font-size-complex="12pt"/>
    </style:style>
    <style:style style:name="P31" style:parent-style-name="內文" style:family="paragraph">
      <style:paragraph-properties fo:text-align="center" style:vertical-align="auto" fo:line-height="0.1666in"/>
    </style:style>
    <style:style style:name="T32" style:parent-style-name="預設段落字型" style:family="text">
      <style:text-properties fo:color="#000000" style:font-size-complex="12pt"/>
    </style:style>
    <style:style style:name="P33" style:parent-style-name="內文" style:family="paragraph">
      <style:paragraph-properties fo:text-align="center" style:vertical-align="auto" fo:line-height="0.1944in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fo:font-size="5.5pt" style:font-size-asian="5.5pt" style:font-size-complex="5.5pt"/>
    </style:style>
    <style:style style:name="P37" style:parent-style-name="內文" style:family="paragraph">
      <style:paragraph-properties fo:text-align="center" style:vertical-align="auto" fo:line-height="0.1388in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center" style:vertical-align="auto" fo:line-height="0.1666in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fo:color="#000000" fo:font-size="5.5pt" style:font-size-asian="5.5pt" style:font-size-complex="5.5pt"/>
    </style:style>
    <style:style style:name="P42" style:parent-style-name="內文" style:family="paragraph">
      <style:paragraph-properties fo:text-align="center" style:vertical-align="auto" fo:margin-bottom="0.0416in" fo:line-height="90%"/>
      <style:text-properties fo:color="#000000" style:letter-kerning="false" fo:font-size="18pt" style:font-size-asian="18pt" style:font-size-complex="18pt"/>
    </style:style>
    <style:style style:name="P43" style:parent-style-name="內文" style:family="paragraph">
      <style:paragraph-properties fo:text-align="center" style:vertical-align="auto" fo:line-height="0.1666in"/>
    </style:style>
    <style:style style:name="T44" style:parent-style-name="預設段落字型" style:family="text">
      <style:text-properties fo:color="#000000" style:font-size-complex="12pt"/>
    </style:style>
    <style:style style:name="P45" style:parent-style-name="內文" style:family="paragraph">
      <style:paragraph-properties fo:text-align="center" style:vertical-align="auto" fo:line-height="0.1666in"/>
    </style:style>
    <style:style style:name="T46" style:parent-style-name="預設段落字型" style:family="text">
      <style:text-properties fo:color="#000000" style:font-size-complex="12pt"/>
    </style:style>
    <style:style style:name="P47" style:parent-style-name="內文" style:family="paragraph">
      <style:paragraph-properties fo:text-align="center" style:vertical-align="auto" fo:line-height="0.1388in"/>
    </style:style>
    <style:style style:name="T48" style:parent-style-name="預設段落字型" style:family="text">
      <style:text-properties fo:color="#000000" style:font-size-complex="12pt"/>
    </style:style>
    <style:style style:family="graphic" style:name="a27">
      <style:graphic-properties fo:min-width="1.39097in" fo:min-height="1.94792in" fo:wrap-option="wrap" fo:padding-top="0.09073in" fo:padding-bottom="0.09073in" fo:padding-left="0.09073in" fo:padding-right="0.09073in" draw:textarea-vertical-align="middle" style:writing-mode="lr-tb" draw:fill="gradient" draw:fill-gradient-name="a26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2778in" svg:stroke-color="#4774ab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28">
      <style:graphic-properties style:writing-mode="lr-tb" draw:fill="none" draw:stroke="solid" svg:stroke-width="0.02778in" svg:stroke-color="#4774ab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12">
      <style:graphic-properties fo:min-width="0.39028in" fo:min-height="5.49444in" fo:wrap-option="wrap" fo:padding-top="0.06144in" fo:padding-bottom="0.06144in" fo:padding-left="0.06144in" fo:padding-right="0.06144in" draw:textarea-vertical-align="middle" style:writing-mode="lr-tb" draw:fill="gradient" draw:fill-gradient-name="a11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2778in" svg:stroke-color="#4774ab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15">
      <style:graphic-properties fo:min-width="0.40972in" fo:min-height="5.84306in" fo:wrap-option="wrap" fo:padding-top="0.06199in" fo:padding-bottom="0.06199in" fo:padding-left="0.06199in" fo:padding-right="0.06199in" draw:textarea-vertical-align="middle" style:writing-mode="lr-tb" draw:fill="gradient" draw:fill-gradient-name="a14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18">
      <style:graphic-properties fo:min-width="0.28194in" fo:min-height="0.94097in" fo:wrap-option="wrap" fo:padding-top="0.05827in" fo:padding-bottom="0.05827in" fo:padding-left="0.05827in" fo:padding-right="0.05827in" draw:textarea-vertical-align="middle" style:writing-mode="lr-tb" draw:fill="gradient" draw:fill-gradient-name="a17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9">
      <style:graphic-properties style:writing-mode="lr-tb" draw:fill="none" draw:stroke="solid" svg:stroke-width="0.02778in" svg:stroke-color="#4774ab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1">
      <style:graphic-properties style:writing-mode="lr-tb" draw:fill="none" draw:stroke="none"/>
      <style:paragraph-properties/>
    </style:style>
    <style:style style:family="graphic" style:name="a3">
      <style:graphic-properties fo:min-width="0.78819in" fo:min-height="7.66667in" fo:wrap-option="wrap" fo:padding-top="0.05784in" fo:padding-bottom="0.05784in" fo:padding-left="0.05784in" fo:padding-right="0.05784in" draw:textarea-vertical-align="middle" style:writing-mode="lr-tb" draw:fill="gradient" draw:fill-gradient-name="a2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778in" svg:stroke-color="#3d6696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6">
      <style:graphic-properties fo:min-width="0.37639in" fo:min-height="6.04028in" fo:wrap-option="wrap" fo:padding-top="0.05784in" fo:padding-bottom="0.05784in" fo:padding-left="0.05784in" fo:padding-right="0.05784in" draw:textarea-vertical-align="middle" style:writing-mode="lr-tb" draw:fill="gradient" draw:fill-gradient-name="a5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2778in" svg:stroke-color="#4774ab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41">
      <style:graphic-properties fo:min-width="0.49792in" fo:min-height="1.00069in" fo:wrap-option="wrap" fo:padding-top="0.06458in" fo:padding-bottom="0.06458in" fo:padding-left="0.06458in" fo:padding-right="0.06458in" draw:textarea-vertical-align="middle" style:writing-mode="lr-tb" draw:fill="gradient" draw:fill-gradient-name="a40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9">
      <style:graphic-properties fo:min-width="0.31111in" fo:min-height="6.89306in" fo:wrap-option="wrap" fo:padding-top="0.05912in" fo:padding-bottom="0.05912in" fo:padding-left="0.05912in" fo:padding-right="0.05912in" draw:textarea-vertical-align="middle" style:writing-mode="lr-tb" draw:fill="gradient" draw:fill-gradient-name="a8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2778in" svg:stroke-color="#4774ab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44">
      <style:graphic-properties fo:min-width="1.21389in" fo:min-height="2.22083in" fo:wrap-option="wrap" fo:padding-top="0.08554in" fo:padding-bottom="0.08554in" fo:padding-left="0.08554in" fo:padding-right="0.08554in" draw:textarea-vertical-align="middle" style:writing-mode="lr-tb" draw:fill="gradient" draw:fill-gradient-name="a43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2778in" svg:stroke-color="#4774ab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47">
      <style:graphic-properties fo:min-width="1.13542in" fo:min-height="1.5125in" fo:wrap-option="wrap" fo:padding-top="0.08326in" fo:padding-bottom="0.08326in" fo:padding-left="0.08326in" fo:padding-right="0.08326in" draw:textarea-vertical-align="middle" style:writing-mode="lr-tb" draw:fill="gradient" draw:fill-gradient-name="a46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30">
      <style:graphic-properties fo:min-width="1.63125in" fo:min-height="1.85625in" fo:wrap-option="wrap" fo:padding-top="0.09776in" fo:padding-bottom="0.09776in" fo:padding-left="0.09776in" fo:padding-right="0.09776in" draw:textarea-vertical-align="middle" style:writing-mode="lr-tb" draw:fill="gradient" draw:fill-gradient-name="a29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33">
      <style:graphic-properties fo:min-width="0.37222in" fo:min-height="3.06806in" fo:wrap-option="wrap" fo:padding-top="0.06091in" fo:padding-bottom="0.06091in" fo:padding-left="0.06091in" fo:padding-right="0.06091in" draw:textarea-vertical-align="middle" style:writing-mode="lr-tb" draw:fill="gradient" draw:fill-gradient-name="a32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36">
      <style:graphic-properties fo:min-width="1.36597in" fo:min-height="1.63472in" fo:wrap-option="wrap" fo:padding-top="0.09002in" fo:padding-bottom="0.09002in" fo:padding-left="0.09002in" fo:padding-right="0.09002in" draw:textarea-vertical-align="middle" style:writing-mode="lr-tb" draw:fill="gradient" draw:fill-gradient-name="a35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38">
      <style:graphic-properties fo:min-width="0.17917in" fo:min-height="0.24306in" fo:wrap-option="wrap" fo:padding-top="0.03026in" fo:padding-bottom="0.03026in" fo:padding-left="0.03026in" fo:padding-right="0.03026in" draw:textarea-vertical-align="middle" style:writing-mode="lr-tb" draw:fill="none" draw:stroke="none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2778in" svg:stroke-color="#4774ab" svg:stroke-opacity="100%" draw:stroke-linejoin="round"/>
      <style:paragraph-properties/>
    </style:style>
    <style:style style:family="graphic" style:name="a21">
      <style:graphic-properties fo:min-width="0.55278in" fo:min-height="2.28611in" fo:wrap-option="wrap" fo:padding-top="0.06619in" fo:padding-bottom="0.06619in" fo:padding-left="0.06619in" fo:padding-right="0.06619in" draw:textarea-vertical-align="middle" style:writing-mode="lr-tb" draw:fill="gradient" draw:fill-gradient-name="a20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2778in" svg:stroke-color="#4774ab" svg:stroke-opacity="100%" draw:stroke-linejoin="round" draw:shadow="visible" draw:shadow-offset-x="0in" draw:shadow-offset-y="0.04167in" draw:shadow-color="#000000" draw:shadow-opacity="39.999%"/>
      <style:paragraph-properties/>
    </style:style>
    <style:style style:family="graphic" style:name="a24">
      <style:graphic-properties fo:min-width="1.27431in" fo:min-height="2.62917in" fo:wrap-option="wrap" fo:padding-top="0.08732in" fo:padding-bottom="0.08732in" fo:padding-left="0.08732in" fo:padding-right="0.08732in" draw:textarea-vertical-align="middle" style:writing-mode="lr-tb" draw:fill="gradient" draw:fill-gradient-name="a23" draw:stroke="solid" svg:stroke-width="0.00347in" svg:stroke-color="#4f81bd" svg:stroke-opacity="100%" draw:stroke-linejoin="miter" draw:shadow="visible" draw:shadow-offset-x="0in" draw:shadow-offset-y="0.04167in" draw:shadow-color="#000000" draw:shadow-opacity="39.999%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2778in" svg:stroke-color="#4774ab" svg:stroke-opacity="100%" draw:stroke-linejoin="round"/>
      <style:paragraph-properties/>
    </style:style>
  </office:automatic-styles>
  <office:body>
    <office:text text:use-soft-page-breaks="true">
      <text:p text:style-name="P1"><draw:frame draw:z-index="251664384" draw:id="id0" draw:style-name="a0" draw:name="Text Box 6" text:anchor-type="paragraph" svg:x="0.35903in" svg:y="0.12153in" svg:width="7.11528in" svg:height="0.60417in" style:rel-width="scale" style:rel-height="scale-min"><draw:text-box><text:p text:style-name="內文"><text:span text:style-name="T2">Flow Chart I</text:span><text:span text:style-name="T3">I</text:span><text:span text:style-name="T4"><text:s/>:<text:s/></text:span></text:p><text:p text:style-name="P5">Handling Procedures for Petition of Rejection</text:p></draw:text-box><svg:desc/></draw:frame><draw:g draw:z-index="0" draw:name="資料庫圖表 1" draw:id="id33" draw:style-name="a48" text:anchor-type="as-char"><svg:desc/><draw:custom-shape svg:x="0in" svg:y="0in" svg:width="7.66667in" svg:height="11.23611in" draw:z-index="251666432" draw:id="id1" draw:style-name="a1" draw:name="矩形 3"><svg:desc/><draw:enhanced-geometry draw:type="non-primitive" svg:viewBox="0 0 21600 21600" draw:enhanced-path="M 0 0 L 21600 0 21600 21600 0 21600 Z N"/></draw:custom-shape><draw:custom-shape svg:x="0in" svg:y="0.79236in" svg:width="7.66667in" svg:height="0.78819in" draw:z-index="251666432" draw:id="id2" draw:style-name="a3" draw:name="手繪多邊形 4"><svg:desc/><text:p text:style-name="P6"><text:span text:style-name="T7">Petition of Rejection<text:s/></text:span></text:p><text:p text:style-name="P8"><text:span text:style-name="T9">(Applications for the termination of execution should be processed immediately and reported to<text:s/></text:span><text:span text:style-name="T10">the Director of Branch Enforcement Agency for Verifications and approvals</text:span><text:span text:style-name="T11">)</text:span></text:p><draw:enhanced-geometry draw:type="non-primitive" svg:viewBox="0 0 7010398 720381" draw:enhanced-path="M 0 72038 C 0 32253 32253 0 72038 0 L 6938362 0 C 6978146 0 7010398 32253 7010398 72038 L 7010398 648343 C 7010398 688128 6978146 720381 6938362 720381 L 72038 720381 C 32253 720381 0 688128 0 648343 L 0 72038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398"/><draw:equation draw:name="f7" draw:formula="?f4 / 720381"/><draw:equation draw:name="f8" draw:formula="3505197 * ?f5 / 7010398"/><draw:equation draw:name="f9" draw:formula="0 * ?f4 / 720381"/><draw:equation draw:name="f10" draw:formula="7010393 * ?f5 / 7010398"/><draw:equation draw:name="f11" draw:formula="360191 * ?f4 / 720381"/><draw:equation draw:name="f12" draw:formula="720382 * ?f4 / 720381"/><draw:equation draw:name="f13" draw:formula="0 * ?f5 / 7010398"/><draw:equation draw:name="f14" draw:formula="72038 * ?f4 / 720381"/><draw:equation draw:name="f15" draw:formula="72038 * ?f5 / 7010398"/><draw:equation draw:name="f16" draw:formula="6938357 * ?f5 / 7010398"/><draw:equation draw:name="f17" draw:formula="648344 * ?f4 / 720381"/><draw:equation draw:name="f18" draw:formula="7010398 * ?f5 / 7010398"/><draw:equation draw:name="f19" draw:formula="720381 * ?f4 / 720381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3.78333in" svg:y="1.58056in" svg:width="0.1in" svg:height="0.12708in" draw:z-index="251666432" draw:id="id3" draw:style-name="a4" draw:name="手繪多邊形 5"><svg:desc/><draw:enhanced-geometry draw:type="non-primitive" svg:viewBox="0 0 91440 116285" draw:enhanced-path="M 45720 0 L 45720 58142 45724 58142 45724 116285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16285"/><draw:equation draw:name="f8" draw:formula="45720 * ?f5 / 91440"/><draw:equation draw:name="f9" draw:formula="0 * ?f4 / 116285"/><draw:equation draw:name="f10" draw:formula="91440 * ?f5 / 91440"/><draw:equation draw:name="f11" draw:formula="58142 * ?f4 / 116285"/><draw:equation draw:name="f12" draw:formula="116284 * ?f4 / 116285"/><draw:equation draw:name="f13" draw:formula="0 * ?f5 / 91440"/><draw:equation draw:name="f14" draw:formula="116285 * ?f4 / 11628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81319in" svg:y="1.70764in" svg:width="6.04028in" svg:height="0.37639in" draw:z-index="251666432" draw:id="id4" draw:style-name="a6" draw:name="手繪多邊形 6"><svg:desc/><text:p text:style-name="P12"><text:span text:style-name="T13">The Clerk manifests a process report within 3 days after the Petition of Rejection</text:span></text:p><draw:enhanced-geometry draw:type="non-primitive" svg:viewBox="0 0 5523080 244874" draw:enhanced-path="M 0 24487 C 0 10963 10963 0 24487 0 L 5498594 0 C 5512118 0 5523082 10963 5523082 24487 L 5523082 220387 C 5523082 233911 5512118 244874 5498594 244874 L 24487 244874 C 10963 244874 0 233911 0 220387 L 0 24487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3080"/><draw:equation draw:name="f7" draw:formula="?f4 / 244874"/><draw:equation draw:name="f8" draw:formula="2761538 * ?f5 / 5523080"/><draw:equation draw:name="f9" draw:formula="0 * ?f4 / 244874"/><draw:equation draw:name="f10" draw:formula="5523076 * ?f5 / 5523080"/><draw:equation draw:name="f11" draw:formula="172255 * ?f4 / 244874"/><draw:equation draw:name="f12" draw:formula="344509 * ?f4 / 244874"/><draw:equation draw:name="f13" draw:formula="0 * ?f5 / 5523080"/><draw:equation draw:name="f14" draw:formula="34450 * ?f4 / 244874"/><draw:equation draw:name="f15" draw:formula="24487 * ?f5 / 5523080"/><draw:equation draw:name="f16" draw:formula="5498588 * ?f5 / 5523080"/><draw:equation draw:name="f17" draw:formula="310059 * ?f4 / 244874"/><draw:equation draw:name="f18" draw:formula="5523080 * ?f5 / 5523080"/><draw:equation draw:name="f19" draw:formula="244874 * ?f4 / 244874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3.78333in" svg:y="1.97569in" svg:width="0.1in" svg:height="0.10903in" draw:z-index="251666432" draw:id="id5" draw:style-name="a7" draw:name="手繪多邊形 7"><svg:desc/><draw:enhanced-geometry draw:type="non-primitive" svg:viewBox="0 0 91440 99654" draw:enhanced-path="M 45724 0 L 45724 49827 45720 49827 45720 99654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9654"/><draw:equation draw:name="f8" draw:formula="45720 * ?f5 / 91440"/><draw:equation draw:name="f9" draw:formula="0 * ?f4 / 99654"/><draw:equation draw:name="f10" draw:formula="91440 * ?f5 / 91440"/><draw:equation draw:name="f11" draw:formula="49826 * ?f4 / 99654"/><draw:equation draw:name="f12" draw:formula="99651 * ?f4 / 99654"/><draw:equation draw:name="f13" draw:formula="0 * ?f5 / 91440"/><draw:equation draw:name="f14" draw:formula="99654 * ?f4 / 9965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38681in" svg:y="2.14653in" svg:width="6.89306in" svg:height="0.31111in" draw:z-index="251666432" draw:id="id6" draw:style-name="a9" draw:name="手繪多邊形 8"><svg:desc/><text:p text:style-name="P14"><text:span text:style-name="T15">The Enforcement Officer manifests a process report within 5 days after the Petition of Rejecti</text:span><text:span text:style-name="T16">o</text:span><text:span text:style-name="T17">n</text:span></text:p><draw:enhanced-geometry draw:type="non-primitive" svg:viewBox="0 0 6303011 284627" draw:enhanced-path="M 0 28463 C 0 12743 12743 0 28463 0 L 6274550 0 C 6290270 0 6303010 12743 6303010 28463 L 6303010 256164 C 6303010 271884 6290270 284627 6274550 284627 L 28463 284627 C 12743 284627 0 271884 0 256164 L 0 28463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3011"/><draw:equation draw:name="f7" draw:formula="?f4 / 284627"/><draw:equation draw:name="f8" draw:formula="3151507 * ?f5 / 6303011"/><draw:equation draw:name="f9" draw:formula="0 * ?f4 / 284627"/><draw:equation draw:name="f10" draw:formula="6303014 * ?f5 / 6303011"/><draw:equation draw:name="f11" draw:formula="142313 * ?f4 / 284627"/><draw:equation draw:name="f12" draw:formula="284625 * ?f4 / 284627"/><draw:equation draw:name="f13" draw:formula="0 * ?f5 / 6303011"/><draw:equation draw:name="f14" draw:formula="28463 * ?f4 / 284627"/><draw:equation draw:name="f15" draw:formula="28463 * ?f5 / 6303011"/><draw:equation draw:name="f16" draw:formula="6274554 * ?f5 / 6303011"/><draw:equation draw:name="f17" draw:formula="256162 * ?f4 / 284627"/><draw:equation draw:name="f18" draw:formula="6303011 * ?f5 / 6303011"/><draw:equation draw:name="f19" draw:formula="284627 * ?f4 / 284627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3.78333in" svg:y="2.34583in" svg:width="0.1in" svg:height="0.1in" draw:z-index="251666432" draw:id="id7" draw:style-name="a10" draw:name="手繪多邊形 9"><svg:desc/><draw:enhanced-geometry draw:type="non-primitive" svg:viewBox="0 0 91440 91440" draw:enhanced-path="M 45720 45720 L 45720 89306 47626 89306 47626 132892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1440"/><draw:equation draw:name="f8" draw:formula="45720 * ?f5 / 91440"/><draw:equation draw:name="f9" draw:formula="0 * ?f4 / 91440"/><draw:equation draw:name="f10" draw:formula="91440 * ?f5 / 91440"/><draw:equation draw:name="f11" draw:formula="45720 * ?f4 / 91440"/><draw:equation draw:name="f12" draw:formula="91440 * ?f4 / 91440"/><draw:equation draw:name="f13" draw:formula="0 * ?f5 / 914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08819in" svg:y="2.57222in" svg:width="5.49444in" svg:height="0.39028in" draw:z-index="251666432" draw:id="id8" draw:style-name="a12" draw:name="手繪多邊形 10"><svg:desc/><text:p text:style-name="P18"><text:span text:style-name="T19">The Chief Enforcement Officers Verifies the case and then transfers the case to the Director of Branch Enforcement Agency for approva</text:span><text:span text:style-name="T20">l</text:span></text:p><draw:enhanced-geometry draw:type="non-primitive" svg:viewBox="0 0 5024379 357243" draw:enhanced-path="M 0 35724 C 0 15994 15994 0 35724 0 L 4988654 0 C 5008386 0 5024378 15994 5024378 35724 L 5024378 321519 C 5024378 341249 5008386 357243 4988654 357243 L 35724 357243 C 15994 357243 0 341249 0 321519 L 0 35724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379"/><draw:equation draw:name="f7" draw:formula="?f4 / 357243"/><draw:equation draw:name="f8" draw:formula="2512191 * ?f5 / 5024379"/><draw:equation draw:name="f9" draw:formula="0 * ?f4 / 357243"/><draw:equation draw:name="f10" draw:formula="5024381 * ?f5 / 5024379"/><draw:equation draw:name="f11" draw:formula="178623 * ?f4 / 357243"/><draw:equation draw:name="f12" draw:formula="357246 * ?f4 / 357243"/><draw:equation draw:name="f13" draw:formula="0 * ?f5 / 5024379"/><draw:equation draw:name="f14" draw:formula="35724 * ?f4 / 357243"/><draw:equation draw:name="f15" draw:formula="35724 * ?f5 / 5024379"/><draw:equation draw:name="f16" draw:formula="4988657 * ?f5 / 5024379"/><draw:equation draw:name="f17" draw:formula="321522 * ?f4 / 357243"/><draw:equation draw:name="f18" draw:formula="5024379 * ?f5 / 5024379"/><draw:equation draw:name="f19" draw:formula="357243 * ?f4 / 357243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3.78542in" svg:y="2.88194in" svg:width="0.1in" svg:height="0.18125in" draw:z-index="251666432" draw:id="id9" draw:style-name="a13" draw:name="手繪多邊形 11"><svg:desc/><draw:enhanced-geometry draw:type="non-primitive" svg:viewBox="0 0 91440 166177" draw:enhanced-path="M 45720 0 L 45720 83088 49453 83088 49453 166177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66177"/><draw:equation draw:name="f8" draw:formula="45720 * ?f5 / 91440"/><draw:equation draw:name="f9" draw:formula="0 * ?f4 / 166177"/><draw:equation draw:name="f10" draw:formula="91440 * ?f5 / 91440"/><draw:equation draw:name="f11" draw:formula="83087 * ?f4 / 166177"/><draw:equation draw:name="f12" draw:formula="166173 * ?f4 / 166177"/><draw:equation draw:name="f13" draw:formula="0 * ?f5 / 91440"/><draw:equation draw:name="f14" draw:formula="166177 * ?f4 / 16617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91806in" svg:y="3.06319in" svg:width="5.84306in" svg:height="0.40972in" draw:z-index="251666432" draw:id="id10" draw:style-name="a15" draw:name="手繪多邊形 12"><svg:desc/><text:p text:style-name="P21"><text:span text:style-name="T22">The Director of Branch Enforcement Agency verifies and approves within 7 days after the Petition of Rejection</text:span></text:p><draw:enhanced-geometry draw:type="non-primitive" svg:viewBox="0 0 5343335 374229" draw:enhanced-path="M 0 37423 C 0 16755 16755 0 37423 0 L 5305914 0 C 5326582 0 5343334 16755 5343334 37423 L 5343334 336806 C 5343334 357474 5326582 374229 5305914 374229 L 37423 374229 C 16755 374229 0 357474 0 336806 L 0 37423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3335"/><draw:equation draw:name="f7" draw:formula="?f4 / 374229"/><draw:equation draw:name="f8" draw:formula="2671666 * ?f5 / 5343335"/><draw:equation draw:name="f9" draw:formula="0 * ?f4 / 374229"/><draw:equation draw:name="f10" draw:formula="5343332 * ?f5 / 5343335"/><draw:equation draw:name="f11" draw:formula="187114 * ?f4 / 374229"/><draw:equation draw:name="f12" draw:formula="374227 * ?f4 / 374229"/><draw:equation draw:name="f13" draw:formula="0 * ?f5 / 5343335"/><draw:equation draw:name="f14" draw:formula="37423 * ?f4 / 374229"/><draw:equation draw:name="f15" draw:formula="37423 * ?f5 / 5343335"/><draw:equation draw:name="f16" draw:formula="5305912 * ?f5 / 5343335"/><draw:equation draw:name="f17" draw:formula="336804 * ?f4 / 374229"/><draw:equation draw:name="f18" draw:formula="5343335 * ?f5 / 5343335"/><draw:equation draw:name="f19" draw:formula="374229 * ?f4 / 374229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1.47639in" svg:y="3.47292in" svg:width="2.36319in" svg:height="0.32153in" draw:z-index="251666432" draw:id="id11" draw:style-name="a16" draw:name="手繪多邊形 13"><svg:desc/><draw:enhanced-geometry draw:type="non-primitive" svg:viewBox="0 0 2161138 294131" draw:enhanced-path="M 2161139 0 L 2161139 147065 0 147065 0 294131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138"/><draw:equation draw:name="f7" draw:formula="?f4 / 294131"/><draw:equation draw:name="f8" draw:formula="1080569 * ?f5 / 2161138"/><draw:equation draw:name="f9" draw:formula="0 * ?f4 / 294131"/><draw:equation draw:name="f10" draw:formula="2161138 * ?f5 / 2161138"/><draw:equation draw:name="f11" draw:formula="147068 * ?f4 / 294131"/><draw:equation draw:name="f12" draw:formula="294135 * ?f4 / 294131"/><draw:equation draw:name="f13" draw:formula="0 * ?f5 / 2161138"/><draw:equation draw:name="f14" draw:formula="294131 * ?f4 / 29413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1.00556in" svg:y="3.79444in" svg:width="0.94097in" svg:height="0.28194in" draw:z-index="251666432" draw:id="id12" draw:style-name="a18" draw:name="手繪多邊形 14"><svg:desc/><text:p text:style-name="P23"><text:span text:style-name="T24">No</text:span><text:span text:style-name="T25"><text:s/>Cause</text:span></text:p><draw:enhanced-geometry draw:type="non-primitive" svg:viewBox="0 0 860078 258156" draw:enhanced-path="M 0 25816 C 0 11558 11558 0 25816 0 L 834262 0 C 848520 0 860078 11558 860078 25816 L 860078 232340 C 860078 246598 848520 258156 834262 258156 L 25816 258156 C 11558 258156 0 246598 0 232340 L 0 25816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078"/><draw:equation draw:name="f7" draw:formula="?f4 / 258156"/><draw:equation draw:name="f8" draw:formula="430038 * ?f5 / 860078"/><draw:equation draw:name="f9" draw:formula="0 * ?f4 / 258156"/><draw:equation draw:name="f10" draw:formula="860075 * ?f5 / 860078"/><draw:equation draw:name="f11" draw:formula="129077 * ?f4 / 258156"/><draw:equation draw:name="f12" draw:formula="258153 * ?f4 / 258156"/><draw:equation draw:name="f13" draw:formula="0 * ?f5 / 860078"/><draw:equation draw:name="f14" draw:formula="25816 * ?f4 / 258156"/><draw:equation draw:name="f15" draw:formula="25816 * ?f5 / 860078"/><draw:equation draw:name="f16" draw:formula="834259 * ?f5 / 860078"/><draw:equation draw:name="f17" draw:formula="232337 * ?f4 / 258156"/><draw:equation draw:name="f18" draw:formula="860078 * ?f5 / 860078"/><draw:equation draw:name="f19" draw:formula="258156 * ?f4 / 25815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1.42639in" svg:y="4.07639in" svg:width="0.1in" svg:height="0.15208in" draw:z-index="251666432" draw:id="id13" draw:style-name="a19" draw:name="手繪多邊形 15"><svg:desc/><draw:enhanced-geometry draw:type="non-primitive" svg:viewBox="0 0 91440 139067" draw:enhanced-path="M 45720 0 L 45720 69533 50485 69533 50485 139067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39067"/><draw:equation draw:name="f8" draw:formula="45720 * ?f5 / 91440"/><draw:equation draw:name="f9" draw:formula="0 * ?f4 / 139067"/><draw:equation draw:name="f10" draw:formula="91440 * ?f5 / 91440"/><draw:equation draw:name="f11" draw:formula="69536 * ?f4 / 139067"/><draw:equation draw:name="f12" draw:formula="139071 * ?f4 / 139067"/><draw:equation draw:name="f13" draw:formula="0 * ?f5 / 91440"/><draw:equation draw:name="f14" draw:formula="139067 * ?f4 / 13906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33819in" svg:y="4.22847in" svg:width="2.28611in" svg:height="0.55278in" draw:z-index="251666432" draw:id="id14" draw:style-name="a21" draw:name="手繪多邊形 16"><svg:desc/><text:p text:style-name="P26"><text:span text:style-name="T27">Send Statement of Objections (or Statement) to Assignment Offic</text:span><text:span text:style-name="T28">e</text:span></text:p><draw:enhanced-geometry draw:type="non-primitive" svg:viewBox="0 0 2090645 505419" draw:enhanced-path="M 0 50542 C 0 22628 22628 0 50542 0 L 2040103 0 C 2068017 0 2090645 22628 2090645 50542 L 2090645 454877 C 2090645 482791 2068017 505419 2040103 505419 L 50542 505419 C 22628 505419 0 482791 0 454877 L 0 50542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645"/><draw:equation draw:name="f7" draw:formula="?f4 / 505419"/><draw:equation draw:name="f8" draw:formula="1045324 * ?f5 / 2090645"/><draw:equation draw:name="f9" draw:formula="0 * ?f4 / 505419"/><draw:equation draw:name="f10" draw:formula="2090647 * ?f5 / 2090645"/><draw:equation draw:name="f11" draw:formula="252708 * ?f4 / 505419"/><draw:equation draw:name="f12" draw:formula="505416 * ?f4 / 505419"/><draw:equation draw:name="f13" draw:formula="0 * ?f5 / 2090645"/><draw:equation draw:name="f14" draw:formula="50542 * ?f4 / 505419"/><draw:equation draw:name="f15" draw:formula="50542 * ?f5 / 2090645"/><draw:equation draw:name="f16" draw:formula="2040105 * ?f5 / 2090645"/><draw:equation draw:name="f17" draw:formula="454874 * ?f4 / 505419"/><draw:equation draw:name="f18" draw:formula="2090645 * ?f5 / 2090645"/><draw:equation draw:name="f19" draw:formula="505419 * ?f4 / 505419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1.42847in" svg:y="4.78125in" svg:width="0.1in" svg:height="0.36736in" draw:z-index="251666432" draw:id="id15" draw:style-name="a22" draw:name="手繪多邊形 17"><svg:desc/><draw:enhanced-geometry draw:type="non-primitive" svg:viewBox="0 0 91440 335775" draw:enhanced-path="M 48299 0 L 48299 167887 45720 167887 45720 335775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35775"/><draw:equation draw:name="f8" draw:formula="45720 * ?f5 / 91440"/><draw:equation draw:name="f9" draw:formula="0 * ?f4 / 335775"/><draw:equation draw:name="f10" draw:formula="91440 * ?f5 / 91440"/><draw:equation draw:name="f11" draw:formula="167888 * ?f4 / 335775"/><draw:equation draw:name="f12" draw:formula="335776 * ?f4 / 335775"/><draw:equation draw:name="f13" draw:formula="0 * ?f5 / 91440"/><draw:equation draw:name="f14" draw:formula="335775 * ?f4 / 3357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16389in" svg:y="5.14861in" svg:width="2.62917in" svg:height="1.27431in" draw:z-index="251666432" draw:id="id16" draw:style-name="a24" draw:name="手繪多邊形 18"><svg:desc/><text:p text:style-name="P29"><text:span text:style-name="T30">Within 10 days after Petition of Rejection, Report, Comments and Suggestions, Petition of Rejection File, and Execution File are delivered to the Enforcement Agency for Decisions</text:span></text:p><draw:enhanced-geometry draw:type="non-primitive" svg:viewBox="0 0 2404400 1164965" draw:enhanced-path="M 0 116497 C 0 52157 52157 0 116497 0 L 2287905 0 C 2352245 0 2404401 52157 2404401 116497 2404401 427154 2404401 737812 2404401 1048469 2404401 1112809 2352243 1164966 2287903 1164966 L 116497 1164965 C 52157 1164965 0 1112808 0 1048468 L 0 116497 Z N" draw:text-areas="?f28 ?f24 ?f36 ?f37" draw:glue-points="?f23 ?f24 ?f25 ?f26 ?f23 ?f27 ?f28 ?f26 ?f28 ?f29 ?f30 ?f24 ?f31 ?f24 ?f25 ?f29 ?f25 ?f32 ?f33 ?f34 ?f30 ?f27 ?f28 ?f35 ?f28 ?f29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4400"/><draw:equation draw:name="f7" draw:formula="?f4 / 1164965"/><draw:equation draw:name="f8" draw:formula="1202198 * ?f5 / 2404400"/><draw:equation draw:name="f9" draw:formula="0 * ?f4 / 1164965"/><draw:equation draw:name="f10" draw:formula="2404396 * ?f5 / 2404400"/><draw:equation draw:name="f11" draw:formula="582482 * ?f4 / 1164965"/><draw:equation draw:name="f12" draw:formula="1164963 * ?f4 / 1164965"/><draw:equation draw:name="f13" draw:formula="0 * ?f5 / 2404400"/><draw:equation draw:name="f14" draw:formula="116497 * ?f4 / 1164965"/><draw:equation draw:name="f15" draw:formula="116497 * ?f5 / 2404400"/><draw:equation draw:name="f16" draw:formula="2287900 * ?f5 / 2404400"/><draw:equation draw:name="f17" draw:formula="1048467 * ?f4 / 1164965"/><draw:equation draw:name="f18" draw:formula="2287898 * ?f5 / 2404400"/><draw:equation draw:name="f19" draw:formula="1164964 * ?f4 / 1164965"/><draw:equation draw:name="f20" draw:formula="1048466 * ?f4 / 1164965"/><draw:equation draw:name="f21" draw:formula="2404400 * ?f5 / 2404400"/><draw:equation draw:name="f22" draw:formula="1164965 * ?f4 / 1164965"/><draw:equation draw:name="f23" draw:formula="?f8 / ?f6"/><draw:equation draw:name="f24" draw:formula="?f9 / ?f7"/><draw:equation draw:name="f25" draw:formula="?f10 / ?f6"/><draw:equation draw:name="f26" draw:formula="?f11 / ?f7"/><draw:equation draw:name="f27" draw:formula="?f12 / ?f7"/><draw:equation draw:name="f28" draw:formula="?f13 / ?f6"/><draw:equation draw:name="f29" draw:formula="?f14 / ?f7"/><draw:equation draw:name="f30" draw:formula="?f15 / ?f6"/><draw:equation draw:name="f31" draw:formula="?f16 / ?f6"/><draw:equation draw:name="f32" draw:formula="?f17 / ?f7"/><draw:equation draw:name="f33" draw:formula="?f18 / ?f6"/><draw:equation draw:name="f34" draw:formula="?f19 / ?f7"/><draw:equation draw:name="f35" draw:formula="?f20 / ?f7"/><draw:equation draw:name="f36" draw:formula="?f21 / ?f6"/><draw:equation draw:name="f37" draw:formula="?f22 / ?f7"/></draw:enhanced-geometry></draw:custom-shape><draw:custom-shape svg:x="1.09722in" svg:y="6.42292in" svg:width="0.38125in" svg:height="0.52292in" draw:z-index="251666432" draw:id="id17" draw:style-name="a25" draw:name="手繪多邊形 19"><svg:desc/><draw:enhanced-geometry draw:type="non-primitive" svg:viewBox="0 0 348789 478385" draw:enhanced-path="M 348789 0 L 348789 239192 0 239192 0 478385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789"/><draw:equation draw:name="f7" draw:formula="?f4 / 478385"/><draw:equation draw:name="f8" draw:formula="174394 * ?f5 / 348789"/><draw:equation draw:name="f9" draw:formula="0 * ?f4 / 478385"/><draw:equation draw:name="f10" draw:formula="348788 * ?f5 / 348789"/><draw:equation draw:name="f11" draw:formula="239193 * ?f4 / 478385"/><draw:equation draw:name="f12" draw:formula="478386 * ?f4 / 478385"/><draw:equation draw:name="f13" draw:formula="0 * ?f5 / 348789"/><draw:equation draw:name="f14" draw:formula="348789 * ?f5 / 348789"/><draw:equation draw:name="f15" draw:formula="478385 * ?f4 / 47838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12292in" svg:y="6.94583in" svg:width="1.94792in" svg:height="1.39097in" draw:z-index="251666432" draw:id="id18" draw:style-name="a27" draw:name="手繪多邊形 20"><svg:desc/><text:p text:style-name="P31"><text:span text:style-name="T32">The Decision of the Enforcement Agency Sees Probable Cause for the Petition of Rejection, Case will be handledseparately and Case File is returned</text:span></text:p><draw:enhanced-geometry draw:type="non-primitive" svg:viewBox="0 0 1781178 1271756" draw:enhanced-path="M 0 127176 C 0 56939 56939 0 127176 0 L 1654002 0 C 1724239 0 1781178 56939 1781178 127176 L 1781178 1144580 C 1781178 1214817 1724239 1271756 1654002 1271756 L 127176 1271756 C 56939 1271756 0 1214817 0 1144580 L 0 127176 Z N" draw:text-areas="?f23 ?f19 ?f20 ?f22" draw:glue-points="?f18 ?f19 ?f20 ?f21 ?f18 ?f22 ?f23 ?f21 ?f23 ?f24 ?f25 ?f19 ?f26 ?f19 ?f20 ?f24 ?f20 ?f27 ?f26 ?f22 ?f25 ?f22 ?f23 ?f27 ?f23 ?f24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1178"/><draw:equation draw:name="f7" draw:formula="?f4 / 1271756"/><draw:equation draw:name="f8" draw:formula="890589 * ?f5 / 1781178"/><draw:equation draw:name="f9" draw:formula="0 * ?f4 / 1271756"/><draw:equation draw:name="f10" draw:formula="1781178 * ?f5 / 1781178"/><draw:equation draw:name="f11" draw:formula="635878 * ?f4 / 1271756"/><draw:equation draw:name="f12" draw:formula="1271756 * ?f4 / 1271756"/><draw:equation draw:name="f13" draw:formula="0 * ?f5 / 1781178"/><draw:equation draw:name="f14" draw:formula="127176 * ?f4 / 1271756"/><draw:equation draw:name="f15" draw:formula="127176 * ?f5 / 1781178"/><draw:equation draw:name="f16" draw:formula="1654002 * ?f5 / 1781178"/><draw:equation draw:name="f17" draw:formula="1144580 * ?f4 / 127175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6"/><draw:equation draw:name="f26" draw:formula="?f16 / ?f6"/><draw:equation draw:name="f27" draw:formula="?f17 / ?f7"/></draw:enhanced-geometry></draw:custom-shape><draw:custom-shape svg:x="1.04653in" svg:y="8.33681in" svg:width="0.1in" svg:height="0.27292in" draw:z-index="251666432" draw:id="id19" draw:style-name="a28" draw:name="手繪多邊形 21"><svg:desc/><draw:enhanced-geometry draw:type="non-primitive" svg:viewBox="0 0 91440 249858" draw:enhanced-path="M 46453 0 L 46453 124929 45720 124929 45720 249858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49858"/><draw:equation draw:name="f8" draw:formula="45720 * ?f5 / 91440"/><draw:equation draw:name="f9" draw:formula="0 * ?f4 / 249858"/><draw:equation draw:name="f10" draw:formula="91440 * ?f5 / 91440"/><draw:equation draw:name="f11" draw:formula="124930 * ?f4 / 249858"/><draw:equation draw:name="f12" draw:formula="249859 * ?f4 / 249858"/><draw:equation draw:name="f13" draw:formula="0 * ?f5 / 91440"/><draw:equation draw:name="f14" draw:formula="249858 * ?f4 / 24985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16806in" svg:y="8.60972in" svg:width="1.85625in" svg:height="1.63125in" draw:z-index="251666432" draw:id="id20" draw:style-name="a30" draw:name="手繪多邊形 22"><svg:desc/><text:p text:style-name="P33"><text:span text:style-name="T34">Execution is terminated in accordance with the orders given by the Enforcement Agency, Executions already<text:s/></text:span><text:span text:style-name="T35">in action are cancelled or corrected</text:span><text:span text:style-name="T36">.</text:span></text:p><draw:enhanced-geometry draw:type="non-primitive" svg:viewBox="0 0 1697037 1491103" draw:enhanced-path="M 0 149110 C 0 66759 66759 0 149110 0 L 1547927 0 C 1630278 0 1697037 66759 1697037 149110 L 1697037 1341993 C 1697037 1424344 1630278 1491103 1547927 1491103 L 149110 1491103 C 66759 1491103 0 1424344 0 1341993 L 0 149110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037"/><draw:equation draw:name="f7" draw:formula="?f4 / 1491103"/><draw:equation draw:name="f8" draw:formula="848517 * ?f5 / 1697037"/><draw:equation draw:name="f9" draw:formula="0 * ?f4 / 1491103"/><draw:equation draw:name="f10" draw:formula="1697034 * ?f5 / 1697037"/><draw:equation draw:name="f11" draw:formula="745551 * ?f4 / 1491103"/><draw:equation draw:name="f12" draw:formula="1491102 * ?f4 / 1491103"/><draw:equation draw:name="f13" draw:formula="0 * ?f5 / 1697037"/><draw:equation draw:name="f14" draw:formula="149110 * ?f4 / 1491103"/><draw:equation draw:name="f15" draw:formula="149110 * ?f5 / 1697037"/><draw:equation draw:name="f16" draw:formula="1547924 * ?f5 / 1697037"/><draw:equation draw:name="f17" draw:formula="1341992 * ?f4 / 1491103"/><draw:equation draw:name="f18" draw:formula="1697037 * ?f5 / 1697037"/><draw:equation draw:name="f19" draw:formula="1491103 * ?f4 / 1491103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1.09653in" svg:y="10.24097in" svg:width="1.23681in" svg:height="0.56389in" draw:z-index="251666432" draw:id="id21" draw:style-name="a31" draw:name="手繪多邊形 23"><svg:desc/><draw:enhanced-geometry draw:type="non-primitive" svg:viewBox="0 0 1131281 515842" draw:enhanced-path="M 0 0 L 0 257921 1131281 257921 1131281 515842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281"/><draw:equation draw:name="f7" draw:formula="?f4 / 515842"/><draw:equation draw:name="f8" draw:formula="565639 * ?f5 / 1131281"/><draw:equation draw:name="f9" draw:formula="0 * ?f4 / 515842"/><draw:equation draw:name="f10" draw:formula="1131277 * ?f5 / 1131281"/><draw:equation draw:name="f11" draw:formula="257920 * ?f4 / 515842"/><draw:equation draw:name="f12" draw:formula="515840 * ?f4 / 515842"/><draw:equation draw:name="f13" draw:formula="0 * ?f5 / 1131281"/><draw:equation draw:name="f14" draw:formula="1131281 * ?f5 / 1131281"/><draw:equation draw:name="f15" draw:formula="515842 * ?f4 / 51584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79931in" svg:y="10.80486in" svg:width="3.06806in" svg:height="0.37222in" draw:z-index="251666432" draw:id="id22" draw:style-name="a33" draw:name="手繪多邊形 24"><svg:desc/><text:p text:style-name="P37"><text:span text:style-name="T38">The Excution File is returned and filed on termination of the executed case.</text:span></text:p><draw:enhanced-geometry draw:type="non-primitive" svg:viewBox="0 0 2805148 340460" draw:enhanced-path="M 0 34046 C 0 15243 15243 0 34046 0 L 2771103 0 C 2789905 0 2805149 15243 2805149 34046 L 2805149 306414 C 2805149 325217 2789905 340460 2771103 340460 L 34046 340460 C 15243 340460 0 325217 0 306414 L 0 34046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5148"/><draw:equation draw:name="f7" draw:formula="?f4 / 340460"/><draw:equation draw:name="f8" draw:formula="1402575 * ?f5 / 2805148"/><draw:equation draw:name="f9" draw:formula="0 * ?f4 / 340460"/><draw:equation draw:name="f10" draw:formula="2805150 * ?f5 / 2805148"/><draw:equation draw:name="f11" draw:formula="170229 * ?f4 / 340460"/><draw:equation draw:name="f12" draw:formula="340458 * ?f4 / 340460"/><draw:equation draw:name="f13" draw:formula="0 * ?f5 / 2805148"/><draw:equation draw:name="f14" draw:formula="34046 * ?f4 / 340460"/><draw:equation draw:name="f15" draw:formula="34046 * ?f5 / 2805148"/><draw:equation draw:name="f16" draw:formula="2771104 * ?f5 / 2805148"/><draw:equation draw:name="f17" draw:formula="306412 * ?f4 / 340460"/><draw:equation draw:name="f18" draw:formula="2805148 * ?f5 / 2805148"/><draw:equation draw:name="f19" draw:formula="340460 * ?f4 / 34046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1.47847in" svg:y="6.42292in" svg:width="1.73333in" svg:height="0.51389in" draw:z-index="251666432" draw:id="id23" draw:style-name="a34" draw:name="手繪多邊形 25"><svg:desc/><draw:enhanced-geometry draw:type="non-primitive" svg:viewBox="0 0 1584963 469881" draw:enhanced-path="M 0 0 L 0 234940 1584963 234940 1584963 469881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963"/><draw:equation draw:name="f7" draw:formula="?f4 / 469881"/><draw:equation draw:name="f8" draw:formula="792483 * ?f5 / 1584963"/><draw:equation draw:name="f9" draw:formula="0 * ?f4 / 469881"/><draw:equation draw:name="f10" draw:formula="1584966 * ?f5 / 1584963"/><draw:equation draw:name="f11" draw:formula="234941 * ?f4 / 469881"/><draw:equation draw:name="f12" draw:formula="469882 * ?f4 / 469881"/><draw:equation draw:name="f13" draw:formula="0 * ?f5 / 1584963"/><draw:equation draw:name="f14" draw:formula="1584963 * ?f5 / 1584963"/><draw:equation draw:name="f15" draw:formula="469881 * ?f4 / 46988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39444in" svg:y="6.93681in" svg:width="1.63472in" svg:height="1.36597in" draw:z-index="251666432" draw:id="id24" draw:style-name="a36" draw:name="手繪多邊形 26"><svg:desc/><text:p text:style-name="P39"><text:span text:style-name="T40">The Decision of the Enforcement Agency Sees No Probable Cause for the Petition of Rejection, Case File is returne</text:span><text:span text:style-name="T41">d</text:span></text:p><draw:enhanced-geometry draw:type="non-primitive" svg:viewBox="0 0 1494803 1249375" draw:enhanced-path="M 0 124938 C 0 55937 55937 0 124938 0 L 1369866 0 C 1438867 0 1494804 55937 1494804 124938 1494804 458105 1494803 791271 1494803 1124438 1494803 1193439 1438866 1249376 1369865 1249376 L 124938 1249375 C 55937 1249375 0 1193438 0 1124437 L 0 124938 Z N" draw:text-areas="?f29 ?f25 ?f38 ?f39" draw:glue-points="?f24 ?f25 ?f26 ?f27 ?f24 ?f28 ?f29 ?f27 ?f29 ?f30 ?f31 ?f25 ?f32 ?f25 ?f33 ?f30 ?f26 ?f34 ?f35 ?f36 ?f31 ?f28 ?f29 ?f37 ?f29 ?f30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4803"/><draw:equation draw:name="f7" draw:formula="?f4 / 1249375"/><draw:equation draw:name="f8" draw:formula="747403 * ?f5 / 1494803"/><draw:equation draw:name="f9" draw:formula="0 * ?f4 / 1249375"/><draw:equation draw:name="f10" draw:formula="1494806 * ?f5 / 1494803"/><draw:equation draw:name="f11" draw:formula="624686 * ?f4 / 1249375"/><draw:equation draw:name="f12" draw:formula="1249372 * ?f4 / 1249375"/><draw:equation draw:name="f13" draw:formula="0 * ?f5 / 1494803"/><draw:equation draw:name="f14" draw:formula="124938 * ?f4 / 1249375"/><draw:equation draw:name="f15" draw:formula="124938 * ?f5 / 1494803"/><draw:equation draw:name="f16" draw:formula="1369869 * ?f5 / 1494803"/><draw:equation draw:name="f17" draw:formula="1494807 * ?f5 / 1494803"/><draw:equation draw:name="f18" draw:formula="1124435 * ?f4 / 1249375"/><draw:equation draw:name="f19" draw:formula="1369868 * ?f5 / 1494803"/><draw:equation draw:name="f20" draw:formula="1249373 * ?f4 / 1249375"/><draw:equation draw:name="f21" draw:formula="1124434 * ?f4 / 1249375"/><draw:equation draw:name="f22" draw:formula="1494803 * ?f5 / 1494803"/><draw:equation draw:name="f23" draw:formula="1249375 * ?f4 / 1249375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7"/><draw:equation draw:name="f31" draw:formula="?f15 / ?f6"/><draw:equation draw:name="f32" draw:formula="?f16 / ?f6"/><draw:equation draw:name="f33" draw:formula="?f17 / ?f6"/><draw:equation draw:name="f34" draw:formula="?f18 / ?f7"/><draw:equation draw:name="f35" draw:formula="?f19 / ?f6"/><draw:equation draw:name="f36" draw:formula="?f20 / ?f7"/><draw:equation draw:name="f37" draw:formula="?f21 / ?f7"/><draw:equation draw:name="f38" draw:formula="?f22 / ?f6"/><draw:equation draw:name="f39" draw:formula="?f23 / ?f7"/></draw:enhanced-geometry></draw:custom-shape><draw:custom-shape svg:x="3.21181in" svg:y="8.30278in" svg:width="0.51667in" svg:height="2.50347in" draw:z-index="251666432" draw:id="id25" draw:style-name="a37" draw:name="手繪多邊形 27"><svg:desc/><draw:enhanced-geometry draw:type="non-primitive" svg:viewBox="0 0 472563 2288719" draw:enhanced-path="M 0 0 L 0 1144359 472563 1144359 472563 2288719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563"/><draw:equation draw:name="f7" draw:formula="?f4 / 2288719"/><draw:equation draw:name="f8" draw:formula="236281 * ?f5 / 472563"/><draw:equation draw:name="f9" draw:formula="0 * ?f4 / 2288719"/><draw:equation draw:name="f10" draw:formula="472561 * ?f5 / 472563"/><draw:equation draw:name="f11" draw:formula="1144358 * ?f4 / 2288719"/><draw:equation draw:name="f12" draw:formula="2288715 * ?f4 / 2288719"/><draw:equation draw:name="f13" draw:formula="0 * ?f5 / 472563"/><draw:equation draw:name="f14" draw:formula="472563 * ?f5 / 472563"/><draw:equation draw:name="f15" draw:formula="2288719 * ?f4 / 22887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3.60694in" svg:y="10.80625in" svg:width="0.24306in" svg:height="0.17917in" draw:z-index="251666432" draw:id="id26" draw:style-name="a38" draw:name="手繪多邊形 28"><svg:desc/><text:p text:style-name="P42"/><draw:enhanced-geometry draw:type="non-primitive" svg:viewBox="0 0 222250 164159" draw:enhanced-path="M 0 16416 C 0 7350 7350 0 16416 0 L 205834 0 C 214900 0 222250 7350 222250 16416 L 222250 147743 C 222250 156809 214900 164159 205834 164159 L 16416 164159 C 7350 164159 0 156809 0 147743 L 0 16416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0"/><draw:equation draw:name="f7" draw:formula="?f4 / 164159"/><draw:equation draw:name="f8" draw:formula="111127 * ?f5 / 222250"/><draw:equation draw:name="f9" draw:formula="0 * ?f4 / 164159"/><draw:equation draw:name="f10" draw:formula="222254 * ?f5 / 222250"/><draw:equation draw:name="f11" draw:formula="82081 * ?f4 / 164159"/><draw:equation draw:name="f12" draw:formula="164162 * ?f4 / 164159"/><draw:equation draw:name="f13" draw:formula="0 * ?f5 / 222250"/><draw:equation draw:name="f14" draw:formula="16416 * ?f4 / 164159"/><draw:equation draw:name="f15" draw:formula="16416 * ?f5 / 222250"/><draw:equation draw:name="f16" draw:formula="205838 * ?f5 / 222250"/><draw:equation draw:name="f17" draw:formula="147746 * ?f4 / 164159"/><draw:equation draw:name="f18" draw:formula="222250 * ?f5 / 222250"/><draw:equation draw:name="f19" draw:formula="164159 * ?f4 / 164159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3.83958in" svg:y="3.47292in" svg:width="1.66667in" svg:height="0.33056in" draw:z-index="251666432" draw:id="id27" draw:style-name="a39" draw:name="手繪多邊形 29"><svg:desc/><draw:enhanced-geometry draw:type="non-primitive" svg:viewBox="0 0 1524230 302638" draw:enhanced-path="M 0 0 L 0 151319 1524230 151319 1524230 302638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230"/><draw:equation draw:name="f7" draw:formula="?f4 / 302638"/><draw:equation draw:name="f8" draw:formula="762116 * ?f5 / 1524230"/><draw:equation draw:name="f9" draw:formula="0 * ?f4 / 302638"/><draw:equation draw:name="f10" draw:formula="1524231 * ?f5 / 1524230"/><draw:equation draw:name="f11" draw:formula="151319 * ?f4 / 302638"/><draw:equation draw:name="f12" draw:formula="302638 * ?f4 / 302638"/><draw:equation draw:name="f13" draw:formula="0 * ?f5 / 1524230"/><draw:equation draw:name="f14" draw:formula="1524230 * ?f5 / 152423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5.00625in" svg:y="3.80347in" svg:width="1.00069in" svg:height="0.49792in" draw:z-index="251666432" draw:id="id28" draw:style-name="a41" draw:name="手繪多邊形 30"><svg:desc/><text:p text:style-name="P43"><text:span text:style-name="T44">Probable Cause</text:span></text:p><draw:enhanced-geometry draw:type="non-primitive" svg:viewBox="0 0 914988 455116" draw:enhanced-path="M 0 45512 C 0 20376 20376 0 45512 0 L 869476 0 C 894612 0 914988 20376 914988 45512 L 914988 409604 C 914988 434740 894612 455116 869476 455116 L 45512 455116 C 20376 455116 0 434740 0 409604 L 0 45512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988"/><draw:equation draw:name="f7" draw:formula="?f4 / 455116"/><draw:equation draw:name="f8" draw:formula="457493 * ?f5 / 914988"/><draw:equation draw:name="f9" draw:formula="0 * ?f4 / 455116"/><draw:equation draw:name="f10" draw:formula="914985 * ?f5 / 914988"/><draw:equation draw:name="f11" draw:formula="227558 * ?f4 / 455116"/><draw:equation draw:name="f12" draw:formula="455115 * ?f4 / 455116"/><draw:equation draw:name="f13" draw:formula="0 * ?f5 / 914988"/><draw:equation draw:name="f14" draw:formula="45512 * ?f4 / 455116"/><draw:equation draw:name="f15" draw:formula="45512 * ?f5 / 914988"/><draw:equation draw:name="f16" draw:formula="869473 * ?f5 / 914988"/><draw:equation draw:name="f17" draw:formula="409603 * ?f4 / 455116"/><draw:equation draw:name="f18" draw:formula="914988 * ?f5 / 914988"/><draw:equation draw:name="f19" draw:formula="455116 * ?f4 / 455116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5.45486in" svg:y="4.30139in" svg:width="0.1in" svg:height="0.49444in" draw:z-index="251666432" draw:id="id29" draw:style-name="a42" draw:name="手繪多邊形 31"><svg:desc/><draw:enhanced-geometry draw:type="non-primitive" svg:viewBox="0 0 91440 452424" draw:enhanced-path="M 47079 0 L 47079 226212 45720 226212 45720 452424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52424"/><draw:equation draw:name="f8" draw:formula="45720 * ?f5 / 91440"/><draw:equation draw:name="f9" draw:formula="0 * ?f4 / 452424"/><draw:equation draw:name="f10" draw:formula="91440 * ?f5 / 91440"/><draw:equation draw:name="f11" draw:formula="226213 * ?f4 / 452424"/><draw:equation draw:name="f12" draw:formula="452426 * ?f4 / 452424"/><draw:equation draw:name="f13" draw:formula="0 * ?f5 / 91440"/><draw:equation draw:name="f14" draw:formula="452424 * ?f4 / 45242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4.39444in" svg:y="4.79583in" svg:width="2.22083in" svg:height="1.21389in" draw:z-index="251666432" draw:id="id30" draw:style-name="a44" draw:name="手繪多邊形 32"><svg:desc/><text:p text:style-name="P45"><text:span text:style-name="T46">Terminate execution, and cancel or correct Actions already being executed, Case does not need to be send to the Assignment Office for distribution</text:span></text:p><draw:enhanced-geometry draw:type="non-primitive" svg:viewBox="0 0 2030734 1109528" draw:enhanced-path="M 0 110953 C 0 49675 49675 0 110953 0 L 1919781 0 C 1981059 0 2030734 49675 2030734 110953 L 2030734 998575 C 2030734 1059853 1981059 1109528 1919781 1109528 L 110953 1109528 C 49675 1109528 0 1059853 0 998575 L 0 110953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0734"/><draw:equation draw:name="f7" draw:formula="?f4 / 1109528"/><draw:equation draw:name="f8" draw:formula="1015368 * ?f5 / 2030734"/><draw:equation draw:name="f9" draw:formula="0 * ?f4 / 1109528"/><draw:equation draw:name="f10" draw:formula="2030736 * ?f5 / 2030734"/><draw:equation draw:name="f11" draw:formula="554762 * ?f4 / 1109528"/><draw:equation draw:name="f12" draw:formula="1109523 * ?f4 / 1109528"/><draw:equation draw:name="f13" draw:formula="0 * ?f5 / 2030734"/><draw:equation draw:name="f14" draw:formula="110952 * ?f4 / 1109528"/><draw:equation draw:name="f15" draw:formula="110953 * ?f5 / 2030734"/><draw:equation draw:name="f16" draw:formula="1919783 * ?f5 / 2030734"/><draw:equation draw:name="f17" draw:formula="998570 * ?f4 / 1109528"/><draw:equation draw:name="f18" draw:formula="2030734 * ?f5 / 2030734"/><draw:equation draw:name="f19" draw:formula="1109528 * ?f4 / 110952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draw:custom-shape svg:x="5.45139in" svg:y="6.00972in" svg:width="0.1in" svg:height="0.61875in" draw:z-index="251666432" draw:id="id31" draw:style-name="a45" draw:name="手繪多邊形 33"><svg:desc/><draw:enhanced-geometry draw:type="non-primitive" svg:viewBox="0 0 91440 565925" draw:enhanced-path="M 49018 0 L 49018 282962 45720 282962 45720 565925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565925"/><draw:equation draw:name="f8" draw:formula="45720 * ?f5 / 91440"/><draw:equation draw:name="f9" draw:formula="0 * ?f4 / 565925"/><draw:equation draw:name="f10" draw:formula="91440 * ?f5 / 91440"/><draw:equation draw:name="f11" draw:formula="282961 * ?f4 / 565925"/><draw:equation draw:name="f12" draw:formula="565922 * ?f4 / 565925"/><draw:equation draw:name="f13" draw:formula="0 * ?f5 / 91440"/><draw:equation draw:name="f14" draw:formula="565925 * ?f4 / 56592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4.74514in" svg:y="6.62847in" svg:width="1.5125in" svg:height="1.13542in" draw:z-index="251666432" draw:id="id32" draw:style-name="a47" draw:name="手繪多邊形 34"><svg:desc/><text:p text:style-name="P47"><text:span text:style-name="T48">Attach the Petition of Rejection (or written Records), Reports,and Comments and Suggestions</text:span></text:p><draw:enhanced-geometry draw:type="non-primitive" svg:viewBox="0 0 1383131 1038528" draw:enhanced-path="M 0 103853 C 0 46497 46497 0 103853 0 L 1279278 0 C 1336634 0 1383131 46497 1383131 103853 L 1383131 934675 C 1383131 992031 1336634 1038528 1279278 1038528 L 103853 1038528 C 46497 1038528 0 992031 0 934675 L 0 103853 Z N" draw:text-areas="?f25 ?f21 ?f30 ?f31" draw:glue-points="?f20 ?f21 ?f22 ?f23 ?f20 ?f24 ?f25 ?f23 ?f25 ?f26 ?f27 ?f21 ?f28 ?f21 ?f22 ?f26 ?f22 ?f29 ?f28 ?f24 ?f27 ?f24 ?f25 ?f29 ?f25 ?f26" draw:glue-point-leaving-directions="-360.0001, -90, -180, -27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131"/><draw:equation draw:name="f7" draw:formula="?f4 / 1038528"/><draw:equation draw:name="f8" draw:formula="691565 * ?f5 / 1383131"/><draw:equation draw:name="f9" draw:formula="0 * ?f4 / 1038528"/><draw:equation draw:name="f10" draw:formula="1383130 * ?f5 / 1383131"/><draw:equation draw:name="f11" draw:formula="519265 * ?f4 / 1038528"/><draw:equation draw:name="f12" draw:formula="1038529 * ?f4 / 1038528"/><draw:equation draw:name="f13" draw:formula="0 * ?f5 / 1383131"/><draw:equation draw:name="f14" draw:formula="103853 * ?f4 / 1038528"/><draw:equation draw:name="f15" draw:formula="103853 * ?f5 / 1383131"/><draw:equation draw:name="f16" draw:formula="1279277 * ?f5 / 1383131"/><draw:equation draw:name="f17" draw:formula="934676 * ?f4 / 1038528"/><draw:equation draw:name="f18" draw:formula="1383131 * ?f5 / 1383131"/><draw:equation draw:name="f19" draw:formula="1038528 * ?f4 / 1038528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6"/><draw:equation draw:name="f28" draw:formula="?f16 / ?f6"/><draw:equation draw:name="f29" draw:formula="?f17 / ?f7"/><draw:equation draw:name="f30" draw:formula="?f18 / ?f6"/><draw:equation draw:name="f31" draw:formula="?f19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Calligraphy" svg:font-family="Lucida Calligraphy" style:font-family-generic="script" style:font-pitch="variable" svg:panose-1="3 1 1 1 1 1 1 1 1 1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2" draw:style="linear" draw:angle="1800" draw:start-color="#a3c4ff" draw:end-color="#b7dee8" draw:start-intensity="100%" draw:end-intensity="100%"/>
    <draw:gradient draw:name="a11" draw:style="linear" draw:angle="1800" draw:start-color="#a3c4ff" draw:end-color="#b7dee8" draw:start-intensity="100%" draw:end-intensity="100%"/>
    <draw:gradient draw:name="a35" draw:style="linear" draw:angle="1800" draw:start-color="#a3c4ff" draw:end-color="#b7dee8" draw:start-intensity="100%" draw:end-intensity="100%"/>
    <draw:gradient draw:name="a14" draw:style="linear" draw:angle="1800" draw:start-color="#a3c4ff" draw:end-color="#b7dee8" draw:start-intensity="100%" draw:end-intensity="100%"/>
    <draw:gradient draw:name="a2" draw:style="linear" draw:angle="1800" draw:start-color="#b7dee8" draw:end-color="#b7dee8" draw:start-intensity="100%" draw:end-intensity="100%"/>
    <draw:gradient draw:name="a17" draw:style="linear" draw:angle="1800" draw:start-color="#a3c4ff" draw:end-color="#b7dee8" draw:start-intensity="100%" draw:end-intensity="100%"/>
    <draw:gradient draw:name="a40" draw:style="linear" draw:angle="1800" draw:start-color="#a3c4ff" draw:end-color="#b7dee8" draw:start-intensity="100%" draw:end-intensity="100%"/>
    <draw:gradient draw:name="a5" draw:style="linear" draw:angle="1800" draw:start-color="#b7dee8" draw:end-color="#b7dee8" draw:start-intensity="100%" draw:end-intensity="100%"/>
    <draw:gradient draw:name="a20" draw:style="linear" draw:angle="1800" draw:start-color="#a3c4ff" draw:end-color="#b7dee8" draw:start-intensity="100%" draw:end-intensity="100%"/>
    <draw:gradient draw:name="a43" draw:style="linear" draw:angle="1800" draw:start-color="#a3c4ff" draw:end-color="#b7dee8" draw:start-intensity="100%" draw:end-intensity="100%"/>
    <draw:gradient draw:name="a8" draw:style="linear" draw:angle="1800" draw:start-color="#a3c4ff" draw:end-color="#b7dee8" draw:start-intensity="100%" draw:end-intensity="100%"/>
    <draw:gradient draw:name="a23" draw:style="linear" draw:angle="1800" draw:start-color="#a3c4ff" draw:end-color="#b7dee8" draw:start-intensity="100%" draw:end-intensity="100%"/>
    <draw:gradient draw:name="a46" draw:style="linear" draw:angle="1800" draw:start-color="#a3c4ff" draw:end-color="#b7dee8" draw:start-intensity="100%" draw:end-intensity="100%"/>
    <draw:gradient draw:name="a26" draw:style="linear" draw:angle="1800" draw:start-color="#a3c4ff" draw:end-color="#b7dee8" draw:start-intensity="100%" draw:end-intensity="100%"/>
    <draw:gradient draw:name="a29" draw:style="linear" draw:angle="1800" draw:start-color="#a3c4ff" draw:end-color="#b7dee8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729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PY-STA-02</meta:initial-creator>
    <dc:creator>統計室</dc:creator>
    <meta:creation-date>2016-08-03T05:05:00Z</meta:creation-date>
    <dc:date>2016-08-03T06:36:00Z</dc:date>
    <meta:print-date>2016-08-03T06:01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4" meta:character-count="29" meta:row-count="1" meta:non-whitespace-character-count="26"/>
  </office:meta>
</office:document-meta>
</file>