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4">
            <text:p>法務部行政執行署臺北分署行政執行案件終結情形</text:p>
          </table:table-cell>
          <table:table-cell table:style-name="ce14"/>
          <table:table-cell table:number-columns-repeated="4" table:style-name="ce15"/>
          <table:table-cell table:number-columns-repeated="16378" table:style-name="ce13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office:value-type="string" table:style-name="ce10">
            <text:p>單位：件</text:p>
          </table:table-cell>
          <table:table-cell table:number-columns-repeated="16378" table:style-name="ce13"/>
        </table:table-row>
        <table:table-row table:style-name="ro3">
          <table:table-cell office:value-type="string" table:number-columns-spanned="1" table:number-rows-spanned="2" table:style-name="ce34">
            <text:p>年月別</text:p>
          </table:table-cell>
          <table:table-cell office:value-type="string" table:style-name="ce1">
            <text:p>終結案件</text:p>
          </table:table-cell>
          <table:table-cell table:number-columns-repeated="3" table:style-name="ce16"/>
          <table:table-cell table:style-name="ce17"/>
          <table:table-cell table:number-columns-repeated="16378" table:style-name="ce13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財稅</text:p>
          </table:table-cell>
          <table:table-cell office:value-type="string" table:style-name="ce2">
            <text:p>健保</text:p>
          </table:table-cell>
          <table:table-cell office:value-type="string" table:style-name="ce2">
            <text:p>罰鍰</text:p>
          </table:table-cell>
          <table:table-cell office:value-type="string" table:style-name="ce3">
            <text:p>費用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1">
            <text:p>90<text:span text:style-name="T1">年</text:span></text:p>
          </table:table-cell>
          <table:table-cell office:value-type="float" office:value="25955" table:formula="of:=SUM([.B6:.B17])" table:style-name="ce5">
            <text:p>25,955<text:s/></text:p>
          </table:table-cell>
          <table:table-cell office:value-type="float" office:value="15908" table:formula="of:=SUM([.C6:.C17])" table:style-name="ce11">
            <text:p>15,908<text:s/></text:p>
          </table:table-cell>
          <table:table-cell office:value-type="float" office:value="100" table:formula="of:=SUM([.D6:.D17])" table:style-name="ce11">
            <text:p>100<text:s/></text:p>
          </table:table-cell>
          <table:table-cell office:value-type="float" office:value="9913" table:formula="of:=SUM([.E6:.E17])" table:style-name="ce11">
            <text:p>9,913<text:s/></text:p>
          </table:table-cell>
          <table:table-cell office:value-type="float" office:value="34" table:formula="of:=SUM([.F6:.F17])" table:style-name="ce11">
            <text:p>34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0" table:formula="of:=SUM([.C6:.F6])" table:style-name="ce7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0" table:formula="of:=SUM([.C7:.F7])" table:style-name="ce7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2" table:formula="of:=SUM([.C8:.F8])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60" table:formula="of:=SUM([.C9:.F9])" table:style-name="ce7">
            <text:p>6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445" table:formula="of:=SUM([.C10:.F10])" table:style-name="ce7">
            <text:p>445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1" table:style-name="ce6">
            <text:p>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618" table:formula="of:=SUM([.C11:.F11])" table:style-name="ce7">
            <text:p>618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3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1439" table:formula="of:=SUM([.C12:.F12])" table:style-name="ce7">
            <text:p>1,439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6" table:style-name="ce6">
            <text:p>6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5583" table:formula="of:=SUM([.C13:.F13])" table:style-name="ce7">
            <text:p>5,583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2" table:style-name="ce6">
            <text:p>2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3361" table:formula="of:=SUM([.C14:.F14])" table:style-name="ce7">
            <text:p>3,361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0" table:style-name="ce6">
            <text:p>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2940" table:formula="of:=SUM([.C15:.F15])" table:style-name="ce7">
            <text:p>2,940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5" table:style-name="ce6">
            <text:p>5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8598" table:formula="of:=SUM([.C16:.F16])" table:style-name="ce7">
            <text:p>8,598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4" table:style-name="ce6">
            <text:p>14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2909" table:formula="of:=SUM([.C17:.F17])" table:style-name="ce7">
            <text:p>2,909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2">
            <text:p>91<text:span text:style-name="T1">年</text:span></text:p>
          </table:table-cell>
          <table:table-cell office:value-type="float" office:value="203378" table:formula="of:=SUM([.B20:.B31])" table:style-name="ce7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5704" table:formula="of:=SUM([.C20:.F20])" table:style-name="ce7">
            <text:p>5,704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1" table:style-name="ce6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5024" table:formula="of:=SUM([.C21:.F21])" table:style-name="ce7">
            <text:p>5,02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6982" table:formula="of:=SUM([.C22:.F22])" table:style-name="ce7">
            <text:p>6,982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" table:style-name="ce6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8065" table:formula="of:=SUM([.C23:.F23])" table:style-name="ce7">
            <text:p>8,065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" table:style-name="ce6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7479" table:formula="of:=SUM([.C24:.F24])" table:style-name="ce7">
            <text:p>7,479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" table:style-name="ce6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8012" table:formula="of:=SUM([.C25:.F25])" table:style-name="ce7">
            <text:p>8,012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8" table:style-name="ce6">
            <text:p>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15916" table:formula="of:=SUM([.C26:.F26])" table:style-name="ce7">
            <text:p>15,916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2" table:style-name="ce6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18153" table:formula="of:=SUM([.C27:.F27])" table:style-name="ce7">
            <text:p>18,153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9" table:style-name="ce6">
            <text:p>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26426" table:formula="of:=SUM([.C28:.F28])" table:style-name="ce7">
            <text:p>26,426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26" table:style-name="ce6">
            <text:p>2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28685" table:formula="of:=SUM([.C29:.F29])" table:style-name="ce7">
            <text:p>28,685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40" table:style-name="ce6">
            <text:p>4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28219" table:formula="of:=SUM([.C30:.F30])" table:style-name="ce7">
            <text:p>28,219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82" table:style-name="ce6">
            <text:p>8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44713" table:formula="of:=SUM([.C31:.F31])" table:style-name="ce7">
            <text:p>44,713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278" table:style-name="ce6">
            <text:p>1,278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2<text:span text:style-name="T1">年</text:span></text:p>
          </table:table-cell>
          <table:table-cell office:value-type="float" office:value="237204" table:formula="of:=SUM([.B34:.B45])" table:style-name="ce7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19628" table:formula="of:=SUM([.C34:.F34])" table:style-name="ce7">
            <text:p>19,628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87" table:style-name="ce6">
            <text:p>48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12411" table:formula="of:=SUM([.C35:.F35])" table:style-name="ce7">
            <text:p>12,411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233" table:style-name="ce6">
            <text:p>23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14106" table:formula="of:=SUM([.C36:.F36])" table:style-name="ce7">
            <text:p>14,10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719" table:style-name="ce6">
            <text:p>1,71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11061" table:formula="of:=SUM([.C37:.F37])" table:style-name="ce7">
            <text:p>11,061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991" table:style-name="ce6">
            <text:p>99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15258" table:formula="of:=SUM([.C38:.F38])" table:style-name="ce7">
            <text:p>15,258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529" table:style-name="ce6">
            <text:p>1,52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15743" table:formula="of:=SUM([.C39:.F39])" table:style-name="ce7">
            <text:p>15,743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130" table:style-name="ce6">
            <text:p>1,13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18425" table:formula="of:=SUM([.C40:.F40])" table:style-name="ce7">
            <text:p>18,425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648" table:style-name="ce6">
            <text:p>1,64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26761" table:formula="of:=SUM([.C41:.F41])" table:style-name="ce7">
            <text:p>26,761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2007" table:style-name="ce6">
            <text:p>2,00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25335" table:formula="of:=SUM([.C42:.F42])" table:style-name="ce7">
            <text:p>25,33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1563" table:style-name="ce6">
            <text:p>1,56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21312" table:formula="of:=SUM([.C43:.F43])" table:style-name="ce7">
            <text:p>21,312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818" table:style-name="ce6">
            <text:p>1,81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29830" table:formula="of:=SUM([.C44:.F44])" table:style-name="ce7">
            <text:p>29,830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583" table:style-name="ce6">
            <text:p>1,58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27334" table:formula="of:=SUM([.C45:.F45])" table:style-name="ce7">
            <text:p>27,334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526" table:style-name="ce6">
            <text:p>1,526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3<text:span text:style-name="T1">年</text:span></text:p>
          </table:table-cell>
          <table:table-cell office:value-type="float" office:value="397439" table:formula="of:=SUM([.B48:.B59])" table:style-name="ce7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19742" table:formula="of:=SUM([.C48:.F48])" table:style-name="ce7">
            <text:p>19,742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507" table:style-name="ce6">
            <text:p>2,50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25485" table:formula="of:=SUM([.C49:.F49])" table:style-name="ce7">
            <text:p>25,485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2810" table:style-name="ce6">
            <text:p>2,81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25142" table:formula="of:=SUM([.C50:.F50])" table:style-name="ce7">
            <text:p>25,14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363" table:style-name="ce6">
            <text:p>3,36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33879" table:formula="of:=SUM([.C51:.F51])" table:style-name="ce7">
            <text:p>33,879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2891" table:style-name="ce6">
            <text:p>2,89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32874" table:formula="of:=SUM([.C52:.F52])" table:style-name="ce7">
            <text:p>32,874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596" table:style-name="ce6">
            <text:p>3,59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31022" table:formula="of:=SUM([.C53:.F53])" table:style-name="ce7">
            <text:p>31,022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3855" table:style-name="ce6">
            <text:p>3,85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32982" table:formula="of:=SUM([.C54:.F54])" table:style-name="ce7">
            <text:p>32,982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1962" table:style-name="ce6">
            <text:p>1,96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33478" table:formula="of:=SUM([.C55:.F55])" table:style-name="ce7">
            <text:p>33,478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1879" table:style-name="ce6">
            <text:p>1,87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36042" table:formula="of:=SUM([.C56:.F56])" table:style-name="ce7">
            <text:p>36,042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826" table:style-name="ce6">
            <text:p>2,82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44536" table:formula="of:=SUM([.C57:.F57])" table:style-name="ce7">
            <text:p>44,536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3834" table:style-name="ce6">
            <text:p>3,83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38787" table:formula="of:=SUM([.C58:.F58])" table:style-name="ce7">
            <text:p>38,787<text:s/></text:p>
          </table:table-cell>
          <table:table-cell office:value-type="float" office:value="9586" table:style-name="ce9">
            <text:p>9,586<text:s/></text:p>
          </table:table-cell>
          <table:table-cell office:value-type="float" office:value="19958" table:style-name="ce9">
            <text:p>19,958<text:s/></text:p>
          </table:table-cell>
          <table:table-cell office:value-type="float" office:value="5404" table:style-name="ce9">
            <text:p>5,404<text:s/></text:p>
          </table:table-cell>
          <table:table-cell office:value-type="float" office:value="3839" table:style-name="ce6">
            <text:p>3,83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43470" table:formula="of:=SUM([.C59:.F59])" table:style-name="ce7">
            <text:p>43,470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686" table:style-name="ce6">
            <text:p>3,686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8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1042110" table:formula="of:=SUM([.B62:.B73])" table:style-name="ce7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63624" table:formula="of:=SUM([.C62:.F62])" table:style-name="ce7">
            <text:p>63,624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39830" table:style-name="ce6">
            <text:p>39,830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5759" table:style-name="ce6">
            <text:p>5,75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58167" table:formula="of:=SUM([.C63:.F63])" table:style-name="ce7">
            <text:p>58,167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37044" table:style-name="ce6">
            <text:p>37,044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6271" table:style-name="ce6">
            <text:p>6,27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56144" table:formula="of:=SUM([.C64:.F64])" table:style-name="ce7">
            <text:p>56,144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34150" table:style-name="ce6">
            <text:p>34,150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6187" table:style-name="ce6">
            <text:p>6,18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61960" table:formula="of:=SUM([.C65:.F65])" table:style-name="ce7">
            <text:p>61,960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5831" table:style-name="ce6">
            <text:p>5,83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86113" table:formula="of:=SUM([.C66:.F66])" table:style-name="ce7">
            <text:p>86,113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58689" table:style-name="ce6">
            <text:p>58,68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6624" table:style-name="ce6">
            <text:p>6,62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92613" table:formula="of:=SUM([.C67:.F67])" table:style-name="ce7">
            <text:p>92,613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61628" table:style-name="ce6">
            <text:p>61,628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8021" table:style-name="ce6">
            <text:p>8,02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85172" table:formula="of:=SUM([.C68:.F68])" table:style-name="ce7">
            <text:p>85,172<text:s/></text:p>
          </table:table-cell>
          <table:table-cell office:value-type="float" office:value="13049" table:style-name="ce9">
            <text:p>13,049<text:s/></text:p>
          </table:table-cell>
          <table:table-cell office:value-type="float" office:value="56076" table:style-name="ce9">
            <text:p>56,076<text:s/></text:p>
          </table:table-cell>
          <table:table-cell office:value-type="float" office:value="7528" table:style-name="ce9">
            <text:p>7,528<text:s/></text:p>
          </table:table-cell>
          <table:table-cell office:value-type="float" office:value="8519" table:style-name="ce9">
            <text:p>8,51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72361" table:formula="of:=SUM([.C69:.F69])" table:style-name="ce7">
            <text:p>72,361<text:s/></text:p>
          </table:table-cell>
          <table:table-cell office:value-type="float" office:value="12655" table:style-name="ce9">
            <text:p>12,655<text:s/></text:p>
          </table:table-cell>
          <table:table-cell office:value-type="float" office:value="44389" table:style-name="ce9">
            <text:p>44,389<text:s/></text:p>
          </table:table-cell>
          <table:table-cell office:value-type="float" office:value="8365" table:style-name="ce9">
            <text:p>8,365<text:s/></text:p>
          </table:table-cell>
          <table:table-cell office:value-type="float" office:value="6952" table:style-name="ce9">
            <text:p>6,95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104848" table:formula="of:=SUM([.C70:.F70])" table:style-name="ce7">
            <text:p>104,848<text:s/></text:p>
          </table:table-cell>
          <table:table-cell office:value-type="float" office:value="17506" table:style-name="ce9">
            <text:p>17,506<text:s/></text:p>
          </table:table-cell>
          <table:table-cell office:value-type="float" office:value="61424" table:style-name="ce9">
            <text:p>61,424<text:s/></text:p>
          </table:table-cell>
          <table:table-cell office:value-type="float" office:value="13773" table:style-name="ce9">
            <text:p>13,773<text:s/></text:p>
          </table:table-cell>
          <table:table-cell office:value-type="float" office:value="12145" table:style-name="ce9">
            <text:p>12,14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124628" table:formula="of:=SUM([.C71:.F71])" table:style-name="ce7">
            <text:p>124,628<text:s/></text:p>
          </table:table-cell>
          <table:table-cell office:value-type="float" office:value="13387" table:style-name="ce9">
            <text:p>13,387<text:s/></text:p>
          </table:table-cell>
          <table:table-cell office:value-type="float" office:value="65608" table:style-name="ce9">
            <text:p>65,608<text:s/></text:p>
          </table:table-cell>
          <table:table-cell office:value-type="float" office:value="25827" table:style-name="ce9">
            <text:p>25,827<text:s/></text:p>
          </table:table-cell>
          <table:table-cell office:value-type="float" office:value="19806" table:style-name="ce9">
            <text:p>19,80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142178" table:formula="of:=SUM([.C72:.F72])" table:style-name="ce7">
            <text:p>142,178<text:s/></text:p>
          </table:table-cell>
          <table:table-cell office:value-type="float" office:value="15041" table:style-name="ce9">
            <text:p>15,041<text:s/></text:p>
          </table:table-cell>
          <table:table-cell office:value-type="float" office:value="80763" table:style-name="ce9">
            <text:p>80,763<text:s/></text:p>
          </table:table-cell>
          <table:table-cell office:value-type="float" office:value="33589" table:style-name="ce9">
            <text:p>33,589<text:s/></text:p>
          </table:table-cell>
          <table:table-cell office:value-type="float" office:value="12785" table:style-name="ce9">
            <text:p>12,78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94302" table:formula="of:=SUM([.C73:.F73])" table:style-name="ce7">
            <text:p>94,302<text:s/></text:p>
          </table:table-cell>
          <table:table-cell office:value-type="float" office:value="12308" table:style-name="ce9">
            <text:p>12,308<text:s/></text:p>
          </table:table-cell>
          <table:table-cell office:value-type="float" office:value="53528" table:style-name="ce9">
            <text:p>53,528<text:s/></text:p>
          </table:table-cell>
          <table:table-cell office:value-type="float" office:value="17631" table:style-name="ce9">
            <text:p>17,631<text:s/></text:p>
          </table:table-cell>
          <table:table-cell office:value-type="float" office:value="10835" table:style-name="ce9">
            <text:p>10,835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5">
            <text:p>95<text:span text:style-name="T1">年</text:span></text:p>
          </table:table-cell>
          <table:table-cell office:value-type="float" office:value="1180033" table:formula="of:=SUM([.B76:.B87])" table:style-name="ce7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346931" table:formula="of:=[.C76]+[.D76]+[.E76]+[.F76]" table:style-name="ce7">
            <text:p>346,931<text:s/></text:p>
          </table:table-cell>
          <table:table-cell office:value-type="float" office:value="105274" table:style-name="ce6">
            <text:p>105,274<text:s/></text:p>
          </table:table-cell>
          <table:table-cell office:value-type="float" office:value="109841" table:style-name="ce6">
            <text:p>109,841<text:s/></text:p>
          </table:table-cell>
          <table:table-cell office:value-type="float" office:value="99439" table:style-name="ce6">
            <text:p>99,439<text:s/></text:p>
          </table:table-cell>
          <table:table-cell office:value-type="float" office:value="32377" table:style-name="ce6">
            <text:p>32,37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99945" table:formula="of:=[.C77]+[.D77]+[.E77]+[.F77]" table:style-name="ce7">
            <text:p>99,945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52762" table:style-name="ce6">
            <text:p>52,762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1469" table:style-name="ce6">
            <text:p>11,46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95905" table:formula="of:=[.C78]+[.D78]+[.E78]+[.F78]" table:style-name="ce7">
            <text:p>95,905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63931" table:style-name="ce6">
            <text:p>63,931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9010" table:style-name="ce6">
            <text:p>9,01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4<text:span text:style-name="T1">月</text:span></text:p>
          </table:table-cell>
          <table:table-cell office:value-type="float" office:value="97549" table:formula="of:=[.C79]+[.D79]+[.E79]+[.F79]" table:style-name="ce7">
            <text:p>97,549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66970" table:style-name="ce6">
            <text:p>66,970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9735" table:style-name="ce6">
            <text:p>9,735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5<text:span text:style-name="T1">月</text:span></text:p>
          </table:table-cell>
          <table:table-cell office:value-type="float" office:value="90899" table:formula="of:=[.C80]+[.D80]+[.E80]+[.F80]" table:style-name="ce7">
            <text:p>90,899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57713" table:style-name="ce6">
            <text:p>57,713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0332" table:style-name="ce6">
            <text:p>10,332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6<text:span text:style-name="T1">月</text:span></text:p>
          </table:table-cell>
          <table:table-cell office:value-type="float" office:value="72371" table:formula="of:=[.C81]+[.D81]+[.E81]+[.F81]" table:style-name="ce7">
            <text:p>72,371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43207" table:style-name="ce6">
            <text:p>43,207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7910" table:style-name="ce6">
            <text:p>7,91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68816" table:formula="of:=[.C82]+[.D82]+[.E82]+[.F82]" table:style-name="ce7">
            <text:p>68,816<text:s/></text:p>
          </table:table-cell>
          <table:table-cell office:value-type="float" office:value="12317" table:style-name="ce9">
            <text:p>12,317<text:s/></text:p>
          </table:table-cell>
          <table:table-cell office:value-type="float" office:value="35982" table:style-name="ce9">
            <text:p>35,982<text:s/></text:p>
          </table:table-cell>
          <table:table-cell office:value-type="float" office:value="12606" table:style-name="ce9">
            <text:p>12,606<text:s/></text:p>
          </table:table-cell>
          <table:table-cell office:value-type="float" office:value="7911" table:style-name="ce9">
            <text:p>7,91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57443" table:formula="of:=[.C83]+[.D83]+[.E83]+[.F83]" table:style-name="ce7">
            <text:p>57,443<text:s/></text:p>
          </table:table-cell>
          <table:table-cell office:value-type="float" office:value="13746" table:style-name="ce9">
            <text:p>13,746<text:s/></text:p>
          </table:table-cell>
          <table:table-cell office:value-type="float" office:value="25647" table:style-name="ce9">
            <text:p>25,647<text:s/></text:p>
          </table:table-cell>
          <table:table-cell office:value-type="float" office:value="10923" table:style-name="ce9">
            <text:p>10,923<text:s/></text:p>
          </table:table-cell>
          <table:table-cell office:value-type="float" office:value="7127" table:style-name="ce9">
            <text:p>7,127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9">
            <text:p>12,933<text:s/></text:p>
          </table:table-cell>
          <table:table-cell office:value-type="float" office:value="23917" table:style-name="ce9">
            <text:p>23,917<text:s/></text:p>
          </table:table-cell>
          <table:table-cell office:value-type="float" office:value="12481" table:style-name="ce9">
            <text:p>12,481<text:s/></text:p>
          </table:table-cell>
          <table:table-cell office:value-type="float" office:value="7232" table:style-name="ce9">
            <text:p>7,232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9">
            <text:p>14,411<text:s/></text:p>
          </table:table-cell>
          <table:table-cell office:value-type="float" office:value="27690" table:style-name="ce9">
            <text:p>27,690<text:s/></text:p>
          </table:table-cell>
          <table:table-cell office:value-type="float" office:value="16353" table:style-name="ce9">
            <text:p>16,353<text:s/></text:p>
          </table:table-cell>
          <table:table-cell office:value-type="float" office:value="7418" table:style-name="ce9">
            <text:p>7,418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9">
            <text:p>14,714<text:s/></text:p>
          </table:table-cell>
          <table:table-cell office:value-type="float" office:value="25595" table:style-name="ce9">
            <text:p>25,595<text:s/></text:p>
          </table:table-cell>
          <table:table-cell office:value-type="float" office:value="17296" table:style-name="ce9">
            <text:p>17,296<text:s/></text:p>
          </table:table-cell>
          <table:table-cell office:value-type="float" office:value="8102" table:style-name="ce9">
            <text:p>8,102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9">
            <text:p>13,957<text:s/></text:p>
          </table:table-cell>
          <table:table-cell office:value-type="float" office:value="21033" table:style-name="ce9">
            <text:p>21,033<text:s/></text:p>
          </table:table-cell>
          <table:table-cell office:value-type="float" office:value="19097" table:style-name="ce9">
            <text:p>19,097<text:s/></text:p>
          </table:table-cell>
          <table:table-cell office:value-type="float" office:value="7945" table:style-name="ce9">
            <text:p>7,945<text:s/></text:p>
          </table:table-cell>
          <table:table-cell table:number-columns-repeated="16378" table:style-name="ce19"/>
        </table:table-row>
        <table:table-row table:style-name="ro6">
          <table:table-cell table:style-name="ce26"/>
          <table:table-cell table:style-name="ce20"/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3671" table:formula="of:=SUM([.B90:.B101])" table:style-name="ce7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65090" table:formula="of:=[.C90]+[.D90]+[.E90]+[.F90]" table:style-name="ce7">
            <text:p>65,090<text:s/></text:p>
          </table:table-cell>
          <table:table-cell office:value-type="float" office:value="16183" table:style-name="ce9">
            <text:p>16,183<text:s/></text:p>
          </table:table-cell>
          <table:table-cell office:value-type="float" office:value="16039" table:style-name="ce9">
            <text:p>16,039<text:s/></text:p>
          </table:table-cell>
          <table:table-cell office:value-type="float" office:value="24293" table:style-name="ce9">
            <text:p>24,293<text:s/></text:p>
          </table:table-cell>
          <table:table-cell office:value-type="float" office:value="8575" table:style-name="ce9">
            <text:p>8,575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42377" table:formula="of:=[.C91]+[.D91]+[.E91]+[.F91]" table:style-name="ce7">
            <text:p>42,377<text:s/></text:p>
          </table:table-cell>
          <table:table-cell office:value-type="float" office:value="11242" table:style-name="ce9">
            <text:p>11,242<text:s/></text:p>
          </table:table-cell>
          <table:table-cell office:value-type="float" office:value="9540" table:style-name="ce9">
            <text:p>9,540<text:s/></text:p>
          </table:table-cell>
          <table:table-cell office:value-type="float" office:value="16545" table:style-name="ce9">
            <text:p>16,545<text:s/></text:p>
          </table:table-cell>
          <table:table-cell office:value-type="float" office:value="5050" table:style-name="ce9">
            <text:p>5,05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67461" table:formula="of:=[.C92]+[.D92]+[.E92]+[.F92]" table:style-name="ce7">
            <text:p>67,461<text:s/></text:p>
          </table:table-cell>
          <table:table-cell office:value-type="float" office:value="18148" table:style-name="ce9">
            <text:p>18,148<text:s/></text:p>
          </table:table-cell>
          <table:table-cell office:value-type="float" office:value="14217" table:style-name="ce9">
            <text:p>14,217<text:s/></text:p>
          </table:table-cell>
          <table:table-cell office:value-type="float" office:value="25389" table:style-name="ce9">
            <text:p>25,389<text:s/></text:p>
          </table:table-cell>
          <table:table-cell office:value-type="float" office:value="9707" table:style-name="ce9">
            <text:p>9,707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52172" table:formula="of:=[.C93]+[.D93]+[.E93]+[.F93]" table:style-name="ce7">
            <text:p>52,172<text:s/></text:p>
          </table:table-cell>
          <table:table-cell office:value-type="float" office:value="15036" table:style-name="ce9">
            <text:p>15,036<text:s/></text:p>
          </table:table-cell>
          <table:table-cell office:value-type="float" office:value="12905" table:style-name="ce9">
            <text:p>12,905<text:s/></text:p>
          </table:table-cell>
          <table:table-cell office:value-type="float" office:value="16859" table:style-name="ce9">
            <text:p>16,859<text:s/></text:p>
          </table:table-cell>
          <table:table-cell office:value-type="float" office:value="7372" table:style-name="ce9">
            <text:p>7,372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52863" table:formula="of:=[.C94]+[.D94]+[.E94]+[.F94]" table:style-name="ce7">
            <text:p>52,863<text:s/></text:p>
          </table:table-cell>
          <table:table-cell office:value-type="float" office:value="14058" table:style-name="ce9">
            <text:p>14,058<text:s/></text:p>
          </table:table-cell>
          <table:table-cell office:value-type="float" office:value="10570" table:style-name="ce9">
            <text:p>10,570<text:s/></text:p>
          </table:table-cell>
          <table:table-cell office:value-type="float" office:value="20828" table:style-name="ce9">
            <text:p>20,828<text:s/></text:p>
          </table:table-cell>
          <table:table-cell office:value-type="float" office:value="7407" table:style-name="ce9">
            <text:p>7,407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56268" table:formula="of:=[.C95]+[.D95]+[.E95]+[.F95]" table:style-name="ce7">
            <text:p>56,268<text:s/></text:p>
          </table:table-cell>
          <table:table-cell office:value-type="float" office:value="14803" table:style-name="ce9">
            <text:p>14,803<text:s/></text:p>
          </table:table-cell>
          <table:table-cell office:value-type="float" office:value="10652" table:style-name="ce9">
            <text:p>10,652<text:s/></text:p>
          </table:table-cell>
          <table:table-cell office:value-type="float" office:value="22376" table:style-name="ce9">
            <text:p>22,376<text:s/></text:p>
          </table:table-cell>
          <table:table-cell office:value-type="float" office:value="8437" table:style-name="ce9">
            <text:p>8,437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55407" table:formula="of:=[.C96]+[.D96]+[.E96]+[.F96]" table:style-name="ce7">
            <text:p>55,407<text:s/></text:p>
          </table:table-cell>
          <table:table-cell office:value-type="float" office:value="15131" table:style-name="ce9">
            <text:p>15,131<text:s/></text:p>
          </table:table-cell>
          <table:table-cell office:value-type="float" office:value="9982" table:style-name="ce9">
            <text:p>9,982<text:s/></text:p>
          </table:table-cell>
          <table:table-cell office:value-type="float" office:value="22241" table:style-name="ce9">
            <text:p>22,241<text:s/></text:p>
          </table:table-cell>
          <table:table-cell office:value-type="float" office:value="8053" table:style-name="ce9">
            <text:p>8,053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54482" table:formula="of:=[.C97]+[.D97]+[.E97]+[.F97]" table:style-name="ce7">
            <text:p>54,482<text:s/></text:p>
          </table:table-cell>
          <table:table-cell office:value-type="float" office:value="17172" table:style-name="ce9">
            <text:p>17,172<text:s/></text:p>
          </table:table-cell>
          <table:table-cell office:value-type="float" office:value="9846" table:style-name="ce9">
            <text:p>9,846<text:s/></text:p>
          </table:table-cell>
          <table:table-cell office:value-type="float" office:value="19693" table:style-name="ce9">
            <text:p>19,693<text:s/></text:p>
          </table:table-cell>
          <table:table-cell office:value-type="float" office:value="7771" table:style-name="ce9">
            <text:p>7,77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34019" table:formula="of:=[.C98]+[.D98]+[.E98]+[.F98]" table:style-name="ce7">
            <text:p>34,019<text:s/></text:p>
          </table:table-cell>
          <table:table-cell office:value-type="float" office:value="10385" table:style-name="ce9">
            <text:p>10,385<text:s/></text:p>
          </table:table-cell>
          <table:table-cell office:value-type="float" office:value="6178" table:style-name="ce9">
            <text:p>6,178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4716" table:style-name="ce9">
            <text:p>4,716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39228" table:formula="of:=[.C99]+[.D99]+[.E99]+[.F99]" table:style-name="ce7">
            <text:p>39,228<text:s/></text:p>
          </table:table-cell>
          <table:table-cell office:value-type="float" office:value="11821" table:style-name="ce9">
            <text:p>11,821<text:s/></text:p>
          </table:table-cell>
          <table:table-cell office:value-type="float" office:value="6953" table:style-name="ce9">
            <text:p>6,953<text:s/></text:p>
          </table:table-cell>
          <table:table-cell office:value-type="float" office:value="16032" table:style-name="ce9">
            <text:p>16,032<text:s/></text:p>
          </table:table-cell>
          <table:table-cell office:value-type="float" office:value="4422" table:style-name="ce9">
            <text:p>4,422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41324" table:formula="of:=[.C100]+[.D100]+[.E100]+[.F100]" table:style-name="ce7">
            <text:p>41,324<text:s/></text:p>
          </table:table-cell>
          <table:table-cell office:value-type="float" office:value="12152" table:style-name="ce9">
            <text:p>12,152<text:s/></text:p>
          </table:table-cell>
          <table:table-cell office:value-type="float" office:value="6528" table:style-name="ce9">
            <text:p>6,528<text:s/></text:p>
          </table:table-cell>
          <table:table-cell office:value-type="float" office:value="17601" table:style-name="ce9">
            <text:p>17,601<text:s/></text:p>
          </table:table-cell>
          <table:table-cell office:value-type="float" office:value="5043" table:style-name="ce9">
            <text:p>5,043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32980" table:formula="of:=[.C101]+[.D101]+[.E101]+[.F101]" table:style-name="ce7">
            <text:p>32,980<text:s/></text:p>
          </table:table-cell>
          <table:table-cell office:value-type="float" office:value="11355" table:style-name="ce9">
            <text:p>11,355<text:s/></text:p>
          </table:table-cell>
          <table:table-cell office:value-type="float" office:value="5458" table:style-name="ce9">
            <text:p>5,458<text:s/></text:p>
          </table:table-cell>
          <table:table-cell office:value-type="float" office:value="12217" table:style-name="ce9">
            <text:p>12,217<text:s/></text:p>
          </table:table-cell>
          <table:table-cell office:value-type="float" office:value="3950" table:style-name="ce9">
            <text:p>3,950<text:s/></text:p>
          </table:table-cell>
          <table:table-cell table:number-columns-repeated="16378" table:style-name="ce19"/>
        </table:table-row>
        <table:table-row table:style-name="ro6">
          <table:table-cell table:style-name="ce26"/>
          <table:table-cell table:style-name="ce20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25">
            <text:p>97<text:span text:style-name="T1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21811" table:formula="of:=[.C104]+[.D104]+[.E104]+[.F104]" table:style-name="ce7">
            <text:p>21,811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3281" table:style-name="ce9">
            <text:p>3,281<text:s/></text:p>
          </table:table-cell>
          <table:table-cell office:value-type="float" office:value="7391" table:style-name="ce9">
            <text:p>7,391<text:s/></text:p>
          </table:table-cell>
          <table:table-cell office:value-type="float" office:value="2497" table:style-name="ce9">
            <text:p>2,49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19248" table:formula="of:=[.C105]+[.D105]+[.E105]+[.F105]" table:style-name="ce7">
            <text:p>19,248<text:s/></text:p>
          </table:table-cell>
          <table:table-cell office:value-type="float" office:value="8161" table:style-name="ce9">
            <text:p>8,161<text:s/></text:p>
          </table:table-cell>
          <table:table-cell office:value-type="float" office:value="2484" table:style-name="ce9">
            <text:p>2,484<text:s/></text:p>
          </table:table-cell>
          <table:table-cell office:value-type="float" office:value="6535" table:style-name="ce9">
            <text:p>6,535<text:s/></text:p>
          </table:table-cell>
          <table:table-cell office:value-type="float" office:value="2068" table:style-name="ce9">
            <text:p>2,06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26003" table:formula="of:=[.C106]+[.D106]+[.E106]+[.F106]" table:style-name="ce7">
            <text:p>26,003<text:s/></text:p>
          </table:table-cell>
          <table:table-cell office:value-type="float" office:value="9366" table:style-name="ce9">
            <text:p>9,366<text:s/></text:p>
          </table:table-cell>
          <table:table-cell office:value-type="float" office:value="4277" table:style-name="ce9">
            <text:p>4,277<text:s/></text:p>
          </table:table-cell>
          <table:table-cell office:value-type="float" office:value="9358" table:style-name="ce9">
            <text:p>9,358<text:s/></text:p>
          </table:table-cell>
          <table:table-cell office:value-type="float" office:value="3002" table:style-name="ce9">
            <text:p>3,00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33400" table:formula="of:=[.C107]+[.D107]+[.E107]+[.F107]" table:style-name="ce7">
            <text:p>33,400<text:s/></text:p>
          </table:table-cell>
          <table:table-cell office:value-type="float" office:value="11339" table:style-name="ce9">
            <text:p>11,339<text:s/></text:p>
          </table:table-cell>
          <table:table-cell office:value-type="float" office:value="4698" table:style-name="ce9">
            <text:p>4,698<text:s/></text:p>
          </table:table-cell>
          <table:table-cell office:value-type="float" office:value="13645" table:style-name="ce9">
            <text:p>13,645<text:s/></text:p>
          </table:table-cell>
          <table:table-cell office:value-type="float" office:value="3718" table:style-name="ce9">
            <text:p>3,71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33797" table:formula="of:=[.C108]+[.D108]+[.E108]+[.F108]" table:style-name="ce7">
            <text:p>33,797<text:s/></text:p>
          </table:table-cell>
          <table:table-cell office:value-type="float" office:value="10668" table:style-name="ce9">
            <text:p>10,668<text:s/></text:p>
          </table:table-cell>
          <table:table-cell office:value-type="float" office:value="4223" table:style-name="ce9">
            <text:p>4,223<text:s/></text:p>
          </table:table-cell>
          <table:table-cell office:value-type="float" office:value="15066" table:style-name="ce9">
            <text:p>15,066<text:s/></text:p>
          </table:table-cell>
          <table:table-cell office:value-type="float" office:value="3840" table:style-name="ce9">
            <text:p>3,84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31970" table:formula="of:=[.C109]+[.D109]+[.E109]+[.F109]" table:style-name="ce7">
            <text:p>31,970<text:s/></text:p>
          </table:table-cell>
          <table:table-cell office:value-type="float" office:value="8994" table:style-name="ce9">
            <text:p>8,994<text:s/></text:p>
          </table:table-cell>
          <table:table-cell office:value-type="float" office:value="4535" table:style-name="ce9">
            <text:p>4,535<text:s/></text:p>
          </table:table-cell>
          <table:table-cell office:value-type="float" office:value="15161" table:style-name="ce9">
            <text:p>15,161<text:s/></text:p>
          </table:table-cell>
          <table:table-cell office:value-type="float" office:value="3280" table:style-name="ce9">
            <text:p>3,28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9">
            <text:p>9,290<text:s/></text:p>
          </table:table-cell>
          <table:table-cell office:value-type="float" office:value="4204" table:style-name="ce9">
            <text:p>4,204<text:s/></text:p>
          </table:table-cell>
          <table:table-cell office:value-type="float" office:value="17175" table:style-name="ce9">
            <text:p>17,175<text:s/></text:p>
          </table:table-cell>
          <table:table-cell office:value-type="float" office:value="3531" table:style-name="ce9">
            <text:p>3,53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9">
            <text:p>11,050<text:s/></text:p>
          </table:table-cell>
          <table:table-cell office:value-type="float" office:value="4109" table:style-name="ce9">
            <text:p>4,109<text:s/></text:p>
          </table:table-cell>
          <table:table-cell office:value-type="float" office:value="18473" table:style-name="ce9">
            <text:p>18,473<text:s/></text:p>
          </table:table-cell>
          <table:table-cell office:value-type="float" office:value="3478" table:style-name="ce9">
            <text:p>3,47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9">
            <text:p>9,057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21339" table:style-name="ce9">
            <text:p>21,339<text:s/></text:p>
          </table:table-cell>
          <table:table-cell office:value-type="float" office:value="3582" table:style-name="ce9">
            <text:p>3,58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9">
            <text:p>10,157<text:s/></text:p>
          </table:table-cell>
          <table:table-cell office:value-type="float" office:value="5173" table:style-name="ce9">
            <text:p>5,173<text:s/></text:p>
          </table:table-cell>
          <table:table-cell office:value-type="float" office:value="24544" table:style-name="ce9">
            <text:p>24,544<text:s/></text:p>
          </table:table-cell>
          <table:table-cell office:value-type="float" office:value="3918" table:style-name="ce9">
            <text:p>3,91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9">
            <text:p>11,952<text:s/></text:p>
          </table:table-cell>
          <table:table-cell office:value-type="float" office:value="4626" table:style-name="ce9">
            <text:p>4,626<text:s/></text:p>
          </table:table-cell>
          <table:table-cell office:value-type="float" office:value="25596" table:style-name="ce9">
            <text:p>25,596<text:s/></text:p>
          </table:table-cell>
          <table:table-cell office:value-type="float" office:value="4427" table:style-name="ce9">
            <text:p>4,42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9">
            <text:p>11,298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23713" table:style-name="ce9">
            <text:p>23,713<text:s/></text:p>
          </table:table-cell>
          <table:table-cell office:value-type="float" office:value="4794" table:style-name="ce9">
            <text:p>4,794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style-name="ce12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2">
            <text:p>98<text:span text:style-name="T1">年</text:span></text:p>
          </table:table-cell>
          <table:table-cell office:value-type="float" office:value="499792" table:formula="of:=SUM([.B118:.B129])" table:style-name="ce9">
            <text:p>499,792<text:s/></text:p>
          </table:table-cell>
          <table:table-cell office:value-type="float" office:value="126118" table:formula="of:=SUM([.C118:.C129])" table:style-name="ce9">
            <text:p>126,118<text:s/></text:p>
          </table:table-cell>
          <table:table-cell office:value-type="float" office:value="40805" table:formula="of:=SUM([.D118:.D129])" table:style-name="ce9">
            <text:p>40,805<text:s/></text:p>
          </table:table-cell>
          <table:table-cell office:value-type="float" office:value="289227" table:formula="of:=SUM([.E118:.E129])" table:style-name="ce9">
            <text:p>289,227<text:s/></text:p>
          </table:table-cell>
          <table:table-cell office:value-type="float" office:value="43642" table:formula="of:=SUM([.F118:.F129])" table:style-name="ce9">
            <text:p>43,64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23469" table:formula="of:=SUM([.C118:.F118])" table:style-name="ce9">
            <text:p>23,469<text:s/></text:p>
          </table:table-cell>
          <table:table-cell office:value-type="float" office:value="7715" table:style-name="ce9">
            <text:p>7,715<text:s/></text:p>
          </table:table-cell>
          <table:table-cell office:value-type="float" office:value="3072" table:style-name="ce9">
            <text:p>3,072<text:s/></text:p>
          </table:table-cell>
          <table:table-cell office:value-type="float" office:value="9908" table:style-name="ce9">
            <text:p>9,908<text:s/></text:p>
          </table:table-cell>
          <table:table-cell office:value-type="float" office:value="2774" table:style-name="ce9">
            <text:p>2,77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33816" table:formula="of:=SUM([.C119:.F119])" table:style-name="ce9">
            <text:p>33,816<text:s/></text:p>
          </table:table-cell>
          <table:table-cell office:value-type="float" office:value="10702" table:style-name="ce9">
            <text:p>10,702<text:s/></text:p>
          </table:table-cell>
          <table:table-cell office:value-type="float" office:value="3663" table:style-name="ce9">
            <text:p>3,663<text:s/></text:p>
          </table:table-cell>
          <table:table-cell office:value-type="float" office:value="15841" table:style-name="ce9">
            <text:p>15,841<text:s/></text:p>
          </table:table-cell>
          <table:table-cell office:value-type="float" office:value="3610" table:style-name="ce9">
            <text:p>3,61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37771" table:formula="of:=SUM([.C120:.F120])" table:style-name="ce9">
            <text:p>37,771<text:s/></text:p>
          </table:table-cell>
          <table:table-cell office:value-type="float" office:value="10244" table:style-name="ce9">
            <text:p>10,24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20739" table:style-name="ce9">
            <text:p>20,739<text:s/></text:p>
          </table:table-cell>
          <table:table-cell office:value-type="float" office:value="3619" table:style-name="ce9">
            <text:p>3,61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40412" table:formula="of:=SUM([.C121:.F121])" table:style-name="ce9">
            <text:p>40,412<text:s/></text:p>
          </table:table-cell>
          <table:table-cell office:value-type="float" office:value="10818" table:style-name="ce9">
            <text:p>10,818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22413" table:style-name="ce9">
            <text:p>22,413<text:s/></text:p>
          </table:table-cell>
          <table:table-cell office:value-type="float" office:value="3860" table:style-name="ce9">
            <text:p>3,86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39105" table:formula="of:=SUM([.C122:.F122])" table:style-name="ce9">
            <text:p>39,105<text:s/></text:p>
          </table:table-cell>
          <table:table-cell office:value-type="float" office:value="11047" table:style-name="ce9">
            <text:p>11,047<text:s/></text:p>
          </table:table-cell>
          <table:table-cell office:value-type="float" office:value="2984" table:style-name="ce9">
            <text:p>2,984<text:s/></text:p>
          </table:table-cell>
          <table:table-cell office:value-type="float" office:value="21649" table:style-name="ce9">
            <text:p>21,649<text:s/></text:p>
          </table:table-cell>
          <table:table-cell office:value-type="float" office:value="3425" table:style-name="ce9">
            <text:p>3,42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40766" table:formula="of:=SUM([.C123:.F123])" table:style-name="ce9">
            <text:p>40,766<text:s/></text:p>
          </table:table-cell>
          <table:table-cell office:value-type="float" office:value="10434" table:style-name="ce9">
            <text:p>10,434<text:s/></text:p>
          </table:table-cell>
          <table:table-cell office:value-type="float" office:value="3763" table:style-name="ce9">
            <text:p>3,763<text:s/></text:p>
          </table:table-cell>
          <table:table-cell office:value-type="float" office:value="23128" table:style-name="ce9">
            <text:p>23,128<text:s/></text:p>
          </table:table-cell>
          <table:table-cell office:value-type="float" office:value="3441" table:style-name="ce9">
            <text:p>3,44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42690" table:formula="of:=SUM([.C124:.F124])" table:style-name="ce9">
            <text:p>42,690<text:s/></text:p>
          </table:table-cell>
          <table:table-cell office:value-type="float" office:value="10120" table:style-name="ce9">
            <text:p>10,120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5738" table:style-name="ce9">
            <text:p>25,738<text:s/></text:p>
          </table:table-cell>
          <table:table-cell office:value-type="float" office:value="3631" table:style-name="ce9">
            <text:p>3,63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43155" table:formula="of:=SUM([.C125:.F125])" table:style-name="ce9">
            <text:p>43,155<text:s/></text:p>
          </table:table-cell>
          <table:table-cell office:value-type="float" office:value="10520" table:style-name="ce9">
            <text:p>10,520<text:s/></text:p>
          </table:table-cell>
          <table:table-cell office:value-type="float" office:value="3078" table:style-name="ce9">
            <text:p>3,078<text:s/></text:p>
          </table:table-cell>
          <table:table-cell office:value-type="float" office:value="25962" table:style-name="ce9">
            <text:p>25,962<text:s/></text:p>
          </table:table-cell>
          <table:table-cell office:value-type="float" office:value="3595" table:style-name="ce9">
            <text:p>3,59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45938" table:formula="of:=SUM([.C126:.F126])" table:style-name="ce9">
            <text:p>45,938<text:s/></text:p>
          </table:table-cell>
          <table:table-cell office:value-type="float" office:value="9532" table:style-name="ce9">
            <text:p>9,532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29171" table:style-name="ce9">
            <text:p>29,171<text:s/></text:p>
          </table:table-cell>
          <table:table-cell office:value-type="float" office:value="4085" table:style-name="ce9">
            <text:p>4,08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46318" table:formula="of:=SUM([.C127:.F127])" table:style-name="ce9">
            <text:p>46,318<text:s/></text:p>
          </table:table-cell>
          <table:table-cell office:value-type="float" office:value="11525" table:style-name="ce9">
            <text:p>11,525<text:s/></text:p>
          </table:table-cell>
          <table:table-cell office:value-type="float" office:value="3268" table:style-name="ce9">
            <text:p>3,268<text:s/></text:p>
          </table:table-cell>
          <table:table-cell office:value-type="float" office:value="27583" table:style-name="ce9">
            <text:p>27,583<text:s/></text:p>
          </table:table-cell>
          <table:table-cell office:value-type="float" office:value="3942" table:style-name="ce9">
            <text:p>3,94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49212" table:formula="of:=SUM([.C128:.F128])" table:style-name="ce9">
            <text:p>49,212<text:s/></text:p>
          </table:table-cell>
          <table:table-cell office:value-type="float" office:value="11948" table:style-name="ce9">
            <text:p>11,948<text:s/></text:p>
          </table:table-cell>
          <table:table-cell office:value-type="float" office:value="4230" table:style-name="ce9">
            <text:p>4,230<text:s/></text:p>
          </table:table-cell>
          <table:table-cell office:value-type="float" office:value="28935" table:style-name="ce9">
            <text:p>28,935<text:s/></text:p>
          </table:table-cell>
          <table:table-cell office:value-type="float" office:value="4099" table:style-name="ce9">
            <text:p>4,09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57140" table:formula="of:=SUM([.C129:.F129])" table:style-name="ce9">
            <text:p>57,140<text:s/></text:p>
          </table:table-cell>
          <table:table-cell office:value-type="float" office:value="11513" table:style-name="ce9">
            <text:p>11,513<text:s/></text:p>
          </table:table-cell>
          <table:table-cell office:value-type="float" office:value="3906" table:style-name="ce9">
            <text:p>3,906<text:s/></text:p>
          </table:table-cell>
          <table:table-cell office:value-type="float" office:value="38160" table:style-name="ce9">
            <text:p>38,160<text:s/></text:p>
          </table:table-cell>
          <table:table-cell office:value-type="float" office:value="3561" table:style-name="ce9">
            <text:p>3,561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 table:style-name="ce19"/>
        </table:table-row>
        <table:table-row table:style-name="ro5">
          <table:table-cell office:value-type="string" table:style-name="ce22">
            <text:p>99<text:span text:style-name="T1">年</text:span></text:p>
          </table:table-cell>
          <table:table-cell office:value-type="float" office:value="553740" table:formula="of:=SUM([.B132:.B143])" table:style-name="ce9">
            <text:p>553,740<text:s/></text:p>
          </table:table-cell>
          <table:table-cell office:value-type="float" office:value="129063" table:formula="of:=SUM([.C132:.C143])" table:style-name="ce9">
            <text:p>129,063<text:s/></text:p>
          </table:table-cell>
          <table:table-cell office:value-type="float" office:value="35907" table:formula="of:=SUM([.D132:.D143])" table:style-name="ce9">
            <text:p>35,907<text:s/></text:p>
          </table:table-cell>
          <table:table-cell office:value-type="float" office:value="339295" table:formula="of:=SUM([.E132:.E143])" table:style-name="ce9">
            <text:p>339,295<text:s/></text:p>
          </table:table-cell>
          <table:table-cell office:value-type="float" office:value="49475" table:formula="of:=SUM([.F132:.F143])" table:style-name="ce9">
            <text:p>49,475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39547" table:formula="of:=SUM([.C132:.F132])" table:style-name="ce9">
            <text:p>39,547<text:s/></text:p>
          </table:table-cell>
          <table:table-cell office:value-type="float" office:value="9653" table:style-name="ce9">
            <text:p>9,653<text:s/></text:p>
          </table:table-cell>
          <table:table-cell office:value-type="float" office:value="3576" table:style-name="ce9">
            <text:p>3,576<text:s/></text:p>
          </table:table-cell>
          <table:table-cell office:value-type="float" office:value="22874" table:style-name="ce9">
            <text:p>22,874<text:s/></text:p>
          </table:table-cell>
          <table:table-cell office:value-type="float" office:value="3444" table:style-name="ce9">
            <text:p>3,444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19580" table:formula="of:=SUM([.C133:.F133])" table:style-name="ce9">
            <text:p>19,580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1252" table:style-name="ce9">
            <text:p>1,252<text:s/></text:p>
          </table:table-cell>
          <table:table-cell office:value-type="float" office:value="11320" table:style-name="ce9">
            <text:p>11,320<text:s/></text:p>
          </table:table-cell>
          <table:table-cell office:value-type="float" office:value="1630" table:style-name="ce9">
            <text:p>1,630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46769" table:formula="of:=SUM([.C134:.F134])" table:style-name="ce9">
            <text:p>46,769<text:s/></text:p>
          </table:table-cell>
          <table:table-cell office:value-type="float" office:value="10415" table:style-name="ce9">
            <text:p>10,415<text:s/></text:p>
          </table:table-cell>
          <table:table-cell office:value-type="float" office:value="2020" table:style-name="ce9">
            <text:p>2,020<text:s/></text:p>
          </table:table-cell>
          <table:table-cell office:value-type="float" office:value="29980" table:style-name="ce9">
            <text:p>29,980<text:s/></text:p>
          </table:table-cell>
          <table:table-cell office:value-type="float" office:value="4354" table:style-name="ce9">
            <text:p>4,354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43521" table:formula="of:=SUM([.C135:.F135])" table:style-name="ce9">
            <text:p>43,521<text:s/></text:p>
          </table:table-cell>
          <table:table-cell office:value-type="float" office:value="10061" table:style-name="ce9">
            <text:p>10,061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26826" table:style-name="ce9">
            <text:p>26,826<text:s/></text:p>
          </table:table-cell>
          <table:table-cell office:value-type="float" office:value="3521" table:style-name="ce9">
            <text:p>3,52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42947" table:formula="of:=SUM([.C136:.F136])" table:style-name="ce9">
            <text:p>42,947<text:s/></text:p>
          </table:table-cell>
          <table:table-cell office:value-type="float" office:value="9432" table:style-name="ce9">
            <text:p>9,432<text:s/></text:p>
          </table:table-cell>
          <table:table-cell office:value-type="float" office:value="2535" table:style-name="ce9">
            <text:p>2,535<text:s/></text:p>
          </table:table-cell>
          <table:table-cell office:value-type="float" office:value="27397" table:style-name="ce9">
            <text:p>27,397<text:s/></text:p>
          </table:table-cell>
          <table:table-cell office:value-type="float" office:value="3583" table:style-name="ce9">
            <text:p>3,583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43203" table:formula="of:=SUM([.C137:.F137])" table:style-name="ce9">
            <text:p>43,203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3567" table:style-name="ce9">
            <text:p>3,567<text:s/></text:p>
          </table:table-cell>
          <table:table-cell office:value-type="float" office:value="24470" table:style-name="ce9">
            <text:p>24,470<text:s/></text:p>
          </table:table-cell>
          <table:table-cell office:value-type="float" office:value="4629" table:style-name="ce9">
            <text:p>4,629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46968" table:formula="of:=SUM([.C138:.F138])" table:style-name="ce9">
            <text:p>46,968<text:s/></text:p>
          </table:table-cell>
          <table:table-cell office:value-type="float" office:value="9655" table:style-name="ce9">
            <text:p>9,655<text:s/></text:p>
          </table:table-cell>
          <table:table-cell office:value-type="float" office:value="3555" table:style-name="ce9">
            <text:p>3,555<text:s/></text:p>
          </table:table-cell>
          <table:table-cell office:value-type="float" office:value="29947" table:style-name="ce9">
            <text:p>29,947<text:s/></text:p>
          </table:table-cell>
          <table:table-cell office:value-type="float" office:value="3811" table:style-name="ce9">
            <text:p>3,811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47151" table:formula="of:=SUM([.C139:.F139])" table:style-name="ce9">
            <text:p>47,151<text:s/></text:p>
          </table:table-cell>
          <table:table-cell office:value-type="float" office:value="9525" table:style-name="ce9">
            <text:p>9,525<text:s/></text:p>
          </table:table-cell>
          <table:table-cell office:value-type="float" office:value="3338" table:style-name="ce9">
            <text:p>3,338<text:s/></text:p>
          </table:table-cell>
          <table:table-cell office:value-type="float" office:value="30253" table:style-name="ce9">
            <text:p>30,253<text:s/></text:p>
          </table:table-cell>
          <table:table-cell office:value-type="float" office:value="4035" table:style-name="ce9">
            <text:p>4,035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50106" table:formula="of:=SUM([.C140:.F140])" table:style-name="ce9">
            <text:p>50,106<text:s/></text:p>
          </table:table-cell>
          <table:table-cell office:value-type="float" office:value="11767" table:style-name="ce9">
            <text:p>11,767<text:s/></text:p>
          </table:table-cell>
          <table:table-cell office:value-type="float" office:value="3089" table:style-name="ce9">
            <text:p>3,089<text:s/></text:p>
          </table:table-cell>
          <table:table-cell office:value-type="float" office:value="30877" table:style-name="ce9">
            <text:p>30,877<text:s/></text:p>
          </table:table-cell>
          <table:table-cell office:value-type="float" office:value="4373" table:style-name="ce9">
            <text:p>4,373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53239" table:formula="of:=SUM([.C141:.F141])" table:style-name="ce9">
            <text:p>53,239<text:s/></text:p>
          </table:table-cell>
          <table:table-cell office:value-type="float" office:value="12979" table:style-name="ce9">
            <text:p>12,979<text:s/></text:p>
          </table:table-cell>
          <table:table-cell office:value-type="float" office:value="3657" table:style-name="ce9">
            <text:p>3,657<text:s/></text:p>
          </table:table-cell>
          <table:table-cell office:value-type="float" office:value="31737" table:style-name="ce9">
            <text:p>31,737<text:s/></text:p>
          </table:table-cell>
          <table:table-cell office:value-type="float" office:value="4866" table:style-name="ce9">
            <text:p>4,866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59125" table:formula="of:=SUM([.C142:.F142])" table:style-name="ce9">
            <text:p>59,125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3368" table:style-name="ce9">
            <text:p>3,368<text:s/></text:p>
          </table:table-cell>
          <table:table-cell office:value-type="float" office:value="34964" table:style-name="ce9">
            <text:p>34,964<text:s/></text:p>
          </table:table-cell>
          <table:table-cell office:value-type="float" office:value="5672" table:style-name="ce9">
            <text:p>5,672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61584" table:formula="of:=SUM([.C143:.F143])" table:style-name="ce9">
            <text:p>61,584<text:s/></text:p>
          </table:table-cell>
          <table:table-cell office:value-type="float" office:value="14540" table:style-name="ce9">
            <text:p>14,540<text:s/></text:p>
          </table:table-cell>
          <table:table-cell office:value-type="float" office:value="2837" table:style-name="ce9">
            <text:p>2,837<text:s/></text:p>
          </table:table-cell>
          <table:table-cell office:value-type="float" office:value="38650" table:style-name="ce9">
            <text:p>38,650<text:s/></text:p>
          </table:table-cell>
          <table:table-cell office:value-type="float" office:value="5557" table:style-name="ce9">
            <text:p>5,557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 table:style-name="ce19"/>
        </table:table-row>
        <table:table-row table:style-name="ro5">
          <table:table-cell office:value-type="string" table:style-name="ce22">
            <text:p>100<text:span text:style-name="T1">年</text:span></text:p>
          </table:table-cell>
          <table:table-cell office:value-type="float" office:value="591962" table:formula="of:=SUM([.B146:.B157])" table:style-name="ce9">
            <text:p>591,962<text:s/></text:p>
          </table:table-cell>
          <table:table-cell office:value-type="float" office:value="132613" table:formula="of:=SUM([.C146:.C157])" table:style-name="ce9">
            <text:p>132,613<text:s/></text:p>
          </table:table-cell>
          <table:table-cell office:value-type="float" office:value="36853" table:formula="of:=SUM([.D146:.D157])" table:style-name="ce9">
            <text:p>36,853<text:s/></text:p>
          </table:table-cell>
          <table:table-cell office:value-type="float" office:value="364227" table:formula="of:=SUM([.E146:.E157])" table:style-name="ce9">
            <text:p>364,227<text:s/></text:p>
          </table:table-cell>
          <table:table-cell office:value-type="float" office:value="58269" table:formula="of:=SUM([.F146:.F157])" table:style-name="ce9">
            <text:p>58,269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48251" table:formula="of:=SUM([.C146:.F146])" table:style-name="ce9">
            <text:p>48,251<text:s/></text:p>
          </table:table-cell>
          <table:table-cell office:value-type="float" office:value="12552" table:style-name="ce9">
            <text:p>12,552<text:s/></text:p>
          </table:table-cell>
          <table:table-cell office:value-type="float" office:value="3889" table:style-name="ce9">
            <text:p>3,889<text:s/></text:p>
          </table:table-cell>
          <table:table-cell office:value-type="float" office:value="26626" table:style-name="ce9">
            <text:p>26,626<text:s/></text:p>
          </table:table-cell>
          <table:table-cell office:value-type="float" office:value="5184" table:style-name="ce9">
            <text:p>5,184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45028" table:formula="of:=SUM([.C147:.F147])" table:style-name="ce9">
            <text:p>45,028<text:s/></text:p>
          </table:table-cell>
          <table:table-cell office:value-type="float" office:value="10405" table:style-name="ce9">
            <text:p>10,405<text:s/></text:p>
          </table:table-cell>
          <table:table-cell office:value-type="float" office:value="1956" table:style-name="ce9">
            <text:p>1,956<text:s/></text:p>
          </table:table-cell>
          <table:table-cell office:value-type="float" office:value="27565" table:style-name="ce9">
            <text:p>27,565<text:s/></text:p>
          </table:table-cell>
          <table:table-cell office:value-type="float" office:value="5102" table:style-name="ce9">
            <text:p>5,102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53447" table:formula="of:=SUM([.C148:.F148])" table:style-name="ce9">
            <text:p>53,447<text:s/></text:p>
          </table:table-cell>
          <table:table-cell office:value-type="float" office:value="12692" table:style-name="ce9">
            <text:p>12,692<text:s/></text:p>
          </table:table-cell>
          <table:table-cell office:value-type="float" office:value="2368" table:style-name="ce9">
            <text:p>2,368<text:s/></text:p>
          </table:table-cell>
          <table:table-cell office:value-type="float" office:value="32917" table:style-name="ce9">
            <text:p>32,917<text:s/></text:p>
          </table:table-cell>
          <table:table-cell office:value-type="float" office:value="5470" table:style-name="ce9">
            <text:p>5,470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52637" table:formula="of:=SUM([.C149:.F149])" table:style-name="ce9">
            <text:p>52,63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644" table:style-name="ce9">
            <text:p>2,644<text:s/></text:p>
          </table:table-cell>
          <table:table-cell office:value-type="float" office:value="32034" table:style-name="ce9">
            <text:p>32,034<text:s/></text:p>
          </table:table-cell>
          <table:table-cell office:value-type="float" office:value="5720" table:style-name="ce9">
            <text:p>5,720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50736" table:formula="of:=SUM([.C150:.F150])" table:style-name="ce9">
            <text:p>50,736<text:s/></text:p>
          </table:table-cell>
          <table:table-cell office:value-type="float" office:value="11896" table:style-name="ce9">
            <text:p>11,896<text:s/></text:p>
          </table:table-cell>
          <table:table-cell office:value-type="float" office:value="2886" table:style-name="ce9">
            <text:p>2,886<text:s/></text:p>
          </table:table-cell>
          <table:table-cell office:value-type="float" office:value="31481" table:style-name="ce9">
            <text:p>31,481<text:s/></text:p>
          </table:table-cell>
          <table:table-cell office:value-type="float" office:value="4473" table:style-name="ce9">
            <text:p>4,473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54273" table:formula="of:=SUM([.C151:.F151])" table:style-name="ce9">
            <text:p>54,273<text:s/></text:p>
          </table:table-cell>
          <table:table-cell office:value-type="float" office:value="11485" table:style-name="ce9">
            <text:p>11,485<text:s/></text:p>
          </table:table-cell>
          <table:table-cell office:value-type="float" office:value="3555" table:style-name="ce9">
            <text:p>3,555<text:s/></text:p>
          </table:table-cell>
          <table:table-cell office:value-type="float" office:value="34317" table:style-name="ce9">
            <text:p>34,317<text:s/></text:p>
          </table:table-cell>
          <table:table-cell office:value-type="float" office:value="4916" table:style-name="ce9">
            <text:p>4,916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54110" table:formula="of:=SUM([.C152:.F152])" table:style-name="ce9">
            <text:p>54,110<text:s/></text:p>
          </table:table-cell>
          <table:table-cell office:value-type="float" office:value="11778" table:style-name="ce9">
            <text:p>11,778<text:s/></text:p>
          </table:table-cell>
          <table:table-cell office:value-type="float" office:value="3413" table:style-name="ce9">
            <text:p>3,413<text:s/></text:p>
          </table:table-cell>
          <table:table-cell office:value-type="float" office:value="34177" table:style-name="ce9">
            <text:p>34,177<text:s/></text:p>
          </table:table-cell>
          <table:table-cell office:value-type="float" office:value="4742" table:style-name="ce9">
            <text:p>4,742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58621" table:formula="of:=SUM([.C153:.F153])" table:style-name="ce9">
            <text:p>58,621<text:s/></text:p>
          </table:table-cell>
          <table:table-cell office:value-type="float" office:value="11902" table:style-name="ce9">
            <text:p>11,902<text:s/></text:p>
          </table:table-cell>
          <table:table-cell office:value-type="float" office:value="3581" table:style-name="ce9">
            <text:p>3,581<text:s/></text:p>
          </table:table-cell>
          <table:table-cell office:value-type="float" office:value="36910" table:style-name="ce9">
            <text:p>36,910<text:s/></text:p>
          </table:table-cell>
          <table:table-cell office:value-type="float" office:value="6228" table:style-name="ce9">
            <text:p>6,228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50113" table:formula="of:=SUM([.C154:.F154])" table:style-name="ce9">
            <text:p>50,113<text:s/></text:p>
          </table:table-cell>
          <table:table-cell office:value-type="float" office:value="9629" table:style-name="ce9">
            <text:p>9,629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32029" table:style-name="ce9">
            <text:p>32,029<text:s/></text:p>
          </table:table-cell>
          <table:table-cell office:value-type="float" office:value="4675" table:style-name="ce9">
            <text:p>4,675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46117" table:formula="of:=SUM([.C155:.F155])" table:style-name="ce9">
            <text:p>46,117<text:s/></text:p>
          </table:table-cell>
          <table:table-cell office:value-type="float" office:value="11056" table:style-name="ce9">
            <text:p>11,056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27464" table:style-name="ce9">
            <text:p>27,464<text:s/></text:p>
          </table:table-cell>
          <table:table-cell office:value-type="float" office:value="4688" table:style-name="ce9">
            <text:p>4,688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43345" table:formula="of:=SUM([.C156:.F156])" table:style-name="ce9">
            <text:p>43,345<text:s/></text:p>
          </table:table-cell>
          <table:table-cell office:value-type="float" office:value="9777" table:style-name="ce9">
            <text:p>9,777<text:s/></text:p>
          </table:table-cell>
          <table:table-cell office:value-type="float" office:value="3568" table:style-name="ce9">
            <text:p>3,568<text:s/></text:p>
          </table:table-cell>
          <table:table-cell office:value-type="float" office:value="26109" table:style-name="ce9">
            <text:p>26,109<text:s/></text:p>
          </table:table-cell>
          <table:table-cell office:value-type="float" office:value="3891" table:style-name="ce9">
            <text:p>3,891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35284" table:formula="of:=SUM([.C157:.F157])" table:style-name="ce9">
            <text:p>35,284<text:s/></text:p>
          </table:table-cell>
          <table:table-cell office:value-type="float" office:value="7202" table:style-name="ce9">
            <text:p>7,202<text:s/></text:p>
          </table:table-cell>
          <table:table-cell office:value-type="float" office:value="2304" table:style-name="ce9">
            <text:p>2,304<text:s/></text:p>
          </table:table-cell>
          <table:table-cell office:value-type="float" office:value="22598" table:style-name="ce9">
            <text:p>22,598<text:s/></text:p>
          </table:table-cell>
          <table:table-cell office:value-type="float" office:value="3180" table:style-name="ce9">
            <text:p>3,180<text:s/></text:p>
          </table:table-cell>
          <table:table-cell table:number-columns-repeated="16378" table:style-name="ce19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 table:style-name="ce19"/>
        </table:table-row>
        <table:table-row table:style-name="ro5">
          <table:table-cell office:value-type="string" table:style-name="ce22">
            <text:p>101<text:span text:style-name="T1">年</text:span></text:p>
          </table:table-cell>
          <table:table-cell office:value-type="float" office:value="504472" table:formula="of:=SUM([.B160:.B171])" table:style-name="ce9">
            <text:p>504,472<text:s/></text:p>
          </table:table-cell>
          <table:table-cell office:value-type="float" office:value="92968" table:formula="of:=SUM([.C160:.C171])" table:style-name="ce9">
            <text:p>92,968<text:s/></text:p>
          </table:table-cell>
          <table:table-cell office:value-type="float" office:value="30843" table:formula="of:=SUM([.D160:.D171])" table:style-name="ce9">
            <text:p>30,843<text:s/></text:p>
          </table:table-cell>
          <table:table-cell office:value-type="float" office:value="335832" table:formula="of:=SUM([.E160:.E171])" table:style-name="ce9">
            <text:p>335,832<text:s/></text:p>
          </table:table-cell>
          <table:table-cell office:value-type="float" office:value="44829" table:formula="of:=SUM([.F160:.F171])" table:style-name="ce9">
            <text:p>44,829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43391" table:formula="of:=SUM([.C160:.F160])" table:style-name="ce9">
            <text:p>43,391<text:s/></text:p>
          </table:table-cell>
          <table:table-cell office:value-type="float" office:value="9084" table:style-name="ce9">
            <text:p>9,084<text:s/></text:p>
          </table:table-cell>
          <table:table-cell office:value-type="float" office:value="2892" table:style-name="ce9">
            <text:p>2,892<text:s/></text:p>
          </table:table-cell>
          <table:table-cell office:value-type="float" office:value="28022" table:style-name="ce9">
            <text:p>28,022<text:s/></text:p>
          </table:table-cell>
          <table:table-cell office:value-type="float" office:value="3393" table:style-name="ce9">
            <text:p>3,393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40018" table:formula="of:=SUM([.C161:.F161])" table:style-name="ce9">
            <text:p>40,018<text:s/></text:p>
          </table:table-cell>
          <table:table-cell office:value-type="float" office:value="11428" table:style-name="ce9">
            <text:p>11,428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23423" table:style-name="ce9">
            <text:p>23,423<text:s/></text:p>
          </table:table-cell>
          <table:table-cell office:value-type="float" office:value="2986" table:style-name="ce9">
            <text:p>2,986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45379" table:formula="of:=SUM([.C162:.F162])" table:style-name="ce9">
            <text:p>45,379<text:s/></text:p>
          </table:table-cell>
          <table:table-cell office:value-type="float" office:value="9578" table:style-name="ce9">
            <text:p>9,578<text:s/></text:p>
          </table:table-cell>
          <table:table-cell office:value-type="float" office:value="2738" table:style-name="ce9">
            <text:p>2,738<text:s/></text:p>
          </table:table-cell>
          <table:table-cell office:value-type="float" office:value="28380" table:style-name="ce9">
            <text:p>28,380<text:s/></text:p>
          </table:table-cell>
          <table:table-cell office:value-type="float" office:value="4683" table:style-name="ce9">
            <text:p>4,683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41256" table:formula="of:=SUM([.C163:.F163])" table:style-name="ce9">
            <text:p>41,256<text:s/></text:p>
          </table:table-cell>
          <table:table-cell office:value-type="float" office:value="8082" table:style-name="ce9">
            <text:p>8,082<text:s/></text:p>
          </table:table-cell>
          <table:table-cell office:value-type="float" office:value="2510" table:style-name="ce9">
            <text:p>2,510<text:s/></text:p>
          </table:table-cell>
          <table:table-cell office:value-type="float" office:value="26819" table:style-name="ce9">
            <text:p>26,819<text:s/></text:p>
          </table:table-cell>
          <table:table-cell office:value-type="float" office:value="3845" table:style-name="ce9">
            <text:p>3,845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42823" table:formula="of:=SUM([.C164:.F164])" table:style-name="ce9">
            <text:p>42,823<text:s/></text:p>
          </table:table-cell>
          <table:table-cell office:value-type="float" office:value="8122" table:style-name="ce9">
            <text:p>8,122<text:s/></text:p>
          </table:table-cell>
          <table:table-cell office:value-type="float" office:value="2403" table:style-name="ce9">
            <text:p>2,403<text:s/></text:p>
          </table:table-cell>
          <table:table-cell office:value-type="float" office:value="27594" table:style-name="ce9">
            <text:p>27,594<text:s/></text:p>
          </table:table-cell>
          <table:table-cell office:value-type="float" office:value="4704" table:style-name="ce9">
            <text:p>4,704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42385" table:formula="of:=SUM([.C165:.F165])" table:style-name="ce9">
            <text:p>42,385<text:s/></text:p>
          </table:table-cell>
          <table:table-cell office:value-type="float" office:value="6990" table:style-name="ce9">
            <text:p>6,990<text:s/></text:p>
          </table:table-cell>
          <table:table-cell office:value-type="float" office:value="2700" table:style-name="ce9">
            <text:p>2,700<text:s/></text:p>
          </table:table-cell>
          <table:table-cell office:value-type="float" office:value="29079" table:style-name="ce9">
            <text:p>29,079<text:s/></text:p>
          </table:table-cell>
          <table:table-cell office:value-type="float" office:value="3616" table:style-name="ce9">
            <text:p>3,616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42040" table:formula="of:=SUM([.C166:.F166])" table:style-name="ce9">
            <text:p>42,040<text:s/></text:p>
          </table:table-cell>
          <table:table-cell office:value-type="float" office:value="6622" table:style-name="ce9">
            <text:p>6,622<text:s/></text:p>
          </table:table-cell>
          <table:table-cell office:value-type="float" office:value="2655" table:style-name="ce9">
            <text:p>2,655<text:s/></text:p>
          </table:table-cell>
          <table:table-cell office:value-type="float" office:value="29259" table:style-name="ce9">
            <text:p>29,259<text:s/></text:p>
          </table:table-cell>
          <table:table-cell office:value-type="float" office:value="3504" table:style-name="ce9">
            <text:p>3,504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41202" table:formula="of:=SUM([.C167:.F167])" table:style-name="ce9">
            <text:p>41,202<text:s/></text:p>
          </table:table-cell>
          <table:table-cell office:value-type="float" office:value="7766" table:style-name="ce9">
            <text:p>7,766<text:s/></text:p>
          </table:table-cell>
          <table:table-cell office:value-type="float" office:value="2375" table:style-name="ce9">
            <text:p>2,375<text:s/></text:p>
          </table:table-cell>
          <table:table-cell office:value-type="float" office:value="27146" table:style-name="ce9">
            <text:p>27,146<text:s/></text:p>
          </table:table-cell>
          <table:table-cell office:value-type="float" office:value="3915" table:style-name="ce9">
            <text:p>3,915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42202" table:formula="of:=SUM([.C168:.F168])" table:style-name="ce9">
            <text:p>42,202<text:s/></text:p>
          </table:table-cell>
          <table:table-cell office:value-type="float" office:value="6498" table:style-name="ce9">
            <text:p>6,498<text:s/></text:p>
          </table:table-cell>
          <table:table-cell office:value-type="float" office:value="2767" table:style-name="ce9">
            <text:p>2,767<text:s/></text:p>
          </table:table-cell>
          <table:table-cell office:value-type="float" office:value="29695" table:style-name="ce9">
            <text:p>29,695<text:s/></text:p>
          </table:table-cell>
          <table:table-cell office:value-type="float" office:value="3242" table:style-name="ce9">
            <text:p>3,242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40186" table:formula="of:=SUM([.C169:.F169])" table:style-name="ce9">
            <text:p>40,186<text:s/></text:p>
          </table:table-cell>
          <table:table-cell office:value-type="float" office:value="6853" table:style-name="ce9">
            <text:p>6,853<text:s/></text:p>
          </table:table-cell>
          <table:table-cell office:value-type="float" office:value="3084" table:style-name="ce9">
            <text:p>3,084<text:s/></text:p>
          </table:table-cell>
          <table:table-cell office:value-type="float" office:value="26535" table:style-name="ce9">
            <text:p>26,535<text:s/></text:p>
          </table:table-cell>
          <table:table-cell office:value-type="float" office:value="3714" table:style-name="ce9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41023" table:formula="of:=SUM([.C170:.F170])" table:style-name="ce9">
            <text:p>41,023<text:s/></text:p>
          </table:table-cell>
          <table:table-cell office:value-type="float" office:value="6135" table:style-name="ce9">
            <text:p>6,135<text:s/></text:p>
          </table:table-cell>
          <table:table-cell office:value-type="float" office:value="2146" table:style-name="ce9">
            <text:p>2,146<text:s/></text:p>
          </table:table-cell>
          <table:table-cell office:value-type="float" office:value="29293" table:style-name="ce9">
            <text:p>29,293<text:s/></text:p>
          </table:table-cell>
          <table:table-cell office:value-type="float" office:value="3449" table:style-name="ce9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42567" table:formula="of:=SUM([.C171:.F171])" table:style-name="ce9">
            <text:p>42,567<text:s/></text:p>
          </table:table-cell>
          <table:table-cell office:value-type="float" office:value="5810" table:style-name="ce9">
            <text:p>5,810<text:s/></text:p>
          </table:table-cell>
          <table:table-cell office:value-type="float" office:value="2392" table:style-name="ce9">
            <text:p>2,392<text:s/></text:p>
          </table:table-cell>
          <table:table-cell office:value-type="float" office:value="30587" table:style-name="ce9">
            <text:p>30,587<text:s/></text:p>
          </table:table-cell>
          <table:table-cell office:value-type="float" office:value="3778" table:style-name="ce9">
            <text:p>3,778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 table:style-name="ce19"/>
        </table:table-row>
        <table:table-row table:style-name="ro5">
          <table:table-cell office:value-type="string" table:style-name="ce22">
            <text:p>102<text:span text:style-name="T1">年</text:span></text:p>
          </table:table-cell>
          <table:table-cell office:value-type="float" office:value="482695" table:formula="of:=SUM([.B174:.B186])" table:style-name="ce9">
            <text:p>482,695<text:s/></text:p>
          </table:table-cell>
          <table:table-cell office:value-type="float" office:value="78958" table:formula="of:=SUM([.C174:.C186])" table:style-name="ce9">
            <text:p>78,958<text:s/></text:p>
          </table:table-cell>
          <table:table-cell office:value-type="float" office:value="34037" table:formula="of:=SUM([.D174:.D186])" table:style-name="ce9">
            <text:p>34,037<text:s/></text:p>
          </table:table-cell>
          <table:table-cell office:value-type="float" office:value="313480" table:formula="of:=SUM([.E174:.E186])" table:style-name="ce9">
            <text:p>313,480<text:s/></text:p>
          </table:table-cell>
          <table:table-cell office:value-type="float" office:value="56220" table:formula="of:=SUM([.F174:.F186])" table:style-name="ce9">
            <text:p>56,220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42538" table:formula="of:=SUM([.C174:.F174])" table:style-name="ce9">
            <text:p>42,538<text:s/></text:p>
          </table:table-cell>
          <table:table-cell office:value-type="float" office:value="6684" table:style-name="ce9">
            <text:p>6,684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29456" table:style-name="ce9">
            <text:p>29,456<text:s/></text:p>
          </table:table-cell>
          <table:table-cell office:value-type="float" office:value="2946" table:style-name="ce9">
            <text:p>2,946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38302" table:formula="of:=SUM([.C175:.F175])" table:style-name="ce9">
            <text:p>38,302<text:s/></text:p>
          </table:table-cell>
          <table:table-cell office:value-type="float" office:value="5513" table:style-name="ce9">
            <text:p>5,513<text:s/></text:p>
          </table:table-cell>
          <table:table-cell office:value-type="float" office:value="2266" table:style-name="ce9">
            <text:p>2,266<text:s/></text:p>
          </table:table-cell>
          <table:table-cell office:value-type="float" office:value="28006" table:style-name="ce9">
            <text:p>28,006<text:s/></text:p>
          </table:table-cell>
          <table:table-cell office:value-type="float" office:value="2517" table:style-name="ce9">
            <text:p>2,517<text:s/>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40741" table:formula="of:=SUM([.C176:.F176])" table:style-name="ce8">
            <text:p>40,741<text:s/></text:p>
          </table:table-cell>
          <table:table-cell office:value-type="float" office:value="6519" table:style-name="ce9">
            <text:p>6,519<text:s/></text:p>
          </table:table-cell>
          <table:table-cell office:value-type="float" office:value="2724" table:style-name="ce9">
            <text:p>2,724<text:s/></text:p>
          </table:table-cell>
          <table:table-cell office:value-type="float" office:value="25408" table:style-name="ce9">
            <text:p>25,408<text:s/></text:p>
          </table:table-cell>
          <table:table-cell office:value-type="float" office:value="6090" table:style-name="ce9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39903" table:formula="of:=SUM([.C177:.F177])" table:style-name="ce8">
            <text:p>39,903<text:s/></text:p>
          </table:table-cell>
          <table:table-cell office:value-type="float" office:value="6855" table:style-name="ce9">
            <text:p>6,855<text:s/></text:p>
          </table:table-cell>
          <table:table-cell office:value-type="float" office:value="2462" table:style-name="ce9">
            <text:p>2,462<text:s/></text:p>
          </table:table-cell>
          <table:table-cell office:value-type="float" office:value="26725" table:style-name="ce9">
            <text:p>26,725<text:s/></text:p>
          </table:table-cell>
          <table:table-cell office:value-type="float" office:value="3861" table:style-name="ce9">
            <text:p>3,86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42079" table:formula="of:=SUM([.C178:.F178])" table:style-name="ce8">
            <text:p>42,079<text:s/></text:p>
          </table:table-cell>
          <table:table-cell office:value-type="float" office:value="7173" table:style-name="ce9">
            <text:p>7,173<text:s/></text:p>
          </table:table-cell>
          <table:table-cell office:value-type="float" office:value="2291" table:style-name="ce9">
            <text:p>2,291<text:s/></text:p>
          </table:table-cell>
          <table:table-cell office:value-type="float" office:value="28555" table:style-name="ce9">
            <text:p>28,555<text:s/></text:p>
          </table:table-cell>
          <table:table-cell office:value-type="float" office:value="4060" table:style-name="ce9">
            <text:p>4,06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39459" table:formula="of:=SUM([.C179:.F179])" table:style-name="ce8">
            <text:p>39,459<text:s/></text:p>
          </table:table-cell>
          <table:table-cell office:value-type="float" office:value="6035" table:style-name="ce9">
            <text:p>6,035<text:s/></text:p>
          </table:table-cell>
          <table:table-cell office:value-type="float" office:value="2276" table:style-name="ce9">
            <text:p>2,276<text:s/></text:p>
          </table:table-cell>
          <table:table-cell office:value-type="float" office:value="27946" table:style-name="ce9">
            <text:p>27,946<text:s/></text:p>
          </table:table-cell>
          <table:table-cell office:value-type="float" office:value="3202" table:style-name="ce9">
            <text:p>3,202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38648" table:formula="of:=SUM([.C180:.F180])" table:style-name="ce8">
            <text:p>38,648<text:s/></text:p>
          </table:table-cell>
          <table:table-cell office:value-type="float" office:value="6139" table:style-name="ce9">
            <text:p>6,139<text:s/></text:p>
          </table:table-cell>
          <table:table-cell office:value-type="float" office:value="2993" table:style-name="ce9">
            <text:p>2,993<text:s/></text:p>
          </table:table-cell>
          <table:table-cell office:value-type="float" office:value="25660" table:style-name="ce9">
            <text:p>25,660<text:s/></text:p>
          </table:table-cell>
          <table:table-cell office:value-type="float" office:value="3856" table:style-name="ce9">
            <text:p>3,856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41930" table:formula="of:=SUM([.C181:.F181])" table:style-name="ce8">
            <text:p>41,930<text:s/></text:p>
          </table:table-cell>
          <table:table-cell office:value-type="float" office:value="7873" table:style-name="ce9">
            <text:p>7,873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26113" table:style-name="ce9">
            <text:p>26,113<text:s/></text:p>
          </table:table-cell>
          <table:table-cell office:value-type="float" office:value="4188" table:style-name="ce9">
            <text:p>4,188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9</text:span>月</text:p>
          </table:table-cell>
          <table:table-cell office:value-type="float" office:value="37809" table:formula="of:=SUM([.C182:.F182])" table:style-name="ce8">
            <text:p>37,809<text:s/></text:p>
          </table:table-cell>
          <table:table-cell office:value-type="float" office:value="5049" table:style-name="ce9">
            <text:p>5,049<text:s/></text:p>
          </table:table-cell>
          <table:table-cell office:value-type="float" office:value="2792" table:style-name="ce9">
            <text:p>2,792<text:s/></text:p>
          </table:table-cell>
          <table:table-cell office:value-type="float" office:value="25055" table:style-name="ce9">
            <text:p>25,055<text:s/></text:p>
          </table:table-cell>
          <table:table-cell office:value-type="float" office:value="4913" table:style-name="ce9">
            <text:p>4,913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10</text:span>月</text:p>
          </table:table-cell>
          <table:table-cell office:value-type="float" office:value="38671" table:formula="of:=SUM([.C183:.F183])" table:style-name="ce8">
            <text:p>38,671<text:s/></text:p>
          </table:table-cell>
          <table:table-cell office:value-type="float" office:value="7193" table:style-name="ce9">
            <text:p>7,193<text:s/></text:p>
          </table:table-cell>
          <table:table-cell office:value-type="float" office:value="3357" table:style-name="ce9">
            <text:p>3,357<text:s/></text:p>
          </table:table-cell>
          <table:table-cell office:value-type="float" office:value="21560" table:style-name="ce9">
            <text:p>21,560<text:s/></text:p>
          </table:table-cell>
          <table:table-cell office:value-type="float" office:value="6561" table:style-name="ce9">
            <text:p>6,56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11</text:span>月</text:p>
          </table:table-cell>
          <table:table-cell office:value-type="float" office:value="37419" table:formula="of:=SUM([.C184:.F184])" table:style-name="ce8">
            <text:p>37,419<text:s/></text:p>
          </table:table-cell>
          <table:table-cell office:value-type="float" office:value="6020" table:style-name="ce9">
            <text:p>6,020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20411" table:style-name="ce9">
            <text:p>20,411<text:s/></text:p>
          </table:table-cell>
          <table:table-cell office:value-type="float" office:value="7574" table:style-name="ce9">
            <text:p>7,574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12</text:span>月</text:p>
          </table:table-cell>
          <table:table-cell office:value-type="float" office:value="45196" table:formula="of:=SUM([.C185:.F185])" table:style-name="ce8">
            <text:p>45,196<text:s/></text:p>
          </table:table-cell>
          <table:table-cell office:value-type="float" office:value="7905" table:style-name="ce9">
            <text:p>7,905<text:s/></text:p>
          </table:table-cell>
          <table:table-cell office:value-type="float" office:value="2254" table:style-name="ce9">
            <text:p>2,254<text:s/></text:p>
          </table:table-cell>
          <table:table-cell office:value-type="float" office:value="28585" table:style-name="ce9">
            <text:p>28,585<text:s/></text:p>
          </table:table-cell>
          <table:table-cell office:value-type="float" office:value="6452" table:style-name="ce9">
            <text:p>6,452<text:s/></text:p>
          </table:table-cell>
          <table:table-cell table:number-columns-repeated="16378" table:style-name="ce13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 table:style-name="ce13"/>
        </table:table-row>
        <table:table-row table:style-name="ro5">
          <table:table-cell office:value-type="string" table:style-name="ce22">
            <text:p>103<text:span text:style-name="T1">年</text:span></text:p>
          </table:table-cell>
          <table:table-cell office:value-type="float" office:value="398151" table:formula="of:=SUM([.B188:.B199])" table:style-name="ce9">
            <text:p>398,151<text:s/></text:p>
          </table:table-cell>
          <table:table-cell office:value-type="float" office:value="73002" table:formula="of:=SUM([.C188:.C199])" table:style-name="ce9">
            <text:p>73,002<text:s/></text:p>
          </table:table-cell>
          <table:table-cell office:value-type="float" office:value="30506" table:formula="of:=SUM([.D188:.D199])" table:style-name="ce9">
            <text:p>30,506<text:s/></text:p>
          </table:table-cell>
          <table:table-cell office:value-type="float" office:value="239265" table:formula="of:=SUM([.E188:.E199])" table:style-name="ce9">
            <text:p>239,265<text:s/></text:p>
          </table:table-cell>
          <table:table-cell office:value-type="float" office:value="55378" table:formula="of:=SUM([.F188:.F199])" table:style-name="ce9">
            <text:p>55,378<text:s/>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36717" table:formula="of:=SUM([.C188:.F188])" table:style-name="ce9">
            <text:p>36,717<text:s/></text:p>
          </table:table-cell>
          <table:table-cell office:value-type="float" office:value="6762" table:style-name="ce9">
            <text:p>6,762<text:s/></text:p>
          </table:table-cell>
          <table:table-cell office:value-type="float" office:value="2648" table:style-name="ce9">
            <text:p>2,648<text:s/></text:p>
          </table:table-cell>
          <table:table-cell office:value-type="float" office:value="21464" table:style-name="ce9">
            <text:p>21,464<text:s/></text:p>
          </table:table-cell>
          <table:table-cell office:value-type="float" office:value="5843" table:style-name="ce9">
            <text:p>5,843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2</text:span>月</text:p>
          </table:table-cell>
          <table:table-cell office:value-type="float" office:value="31143" table:formula="of:=SUM([.C189:.F189])" table:style-name="ce9">
            <text:p>31,143<text:s/></text:p>
          </table:table-cell>
          <table:table-cell office:value-type="float" office:value="5566" table:style-name="ce9">
            <text:p>5,566<text:s/></text:p>
          </table:table-cell>
          <table:table-cell office:value-type="float" office:value="1972" table:style-name="ce9">
            <text:p>1,972<text:s/></text:p>
          </table:table-cell>
          <table:table-cell office:value-type="float" office:value="19686" table:style-name="ce9">
            <text:p>19,686<text:s/></text:p>
          </table:table-cell>
          <table:table-cell office:value-type="float" office:value="3919" table:style-name="ce9">
            <text:p>3,919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3</text:span>月</text:p>
          </table:table-cell>
          <table:table-cell office:value-type="float" office:value="32658" table:formula="of:=SUM([.C190:.F190])" table:style-name="ce9">
            <text:p>32,658<text:s/></text:p>
          </table:table-cell>
          <table:table-cell office:value-type="float" office:value="6846" table:style-name="ce9">
            <text:p>6,846<text:s/></text:p>
          </table:table-cell>
          <table:table-cell office:value-type="float" office:value="2306" table:style-name="ce9">
            <text:p>2,306<text:s/></text:p>
          </table:table-cell>
          <table:table-cell office:value-type="float" office:value="19339" table:style-name="ce9">
            <text:p>19,339<text:s/></text:p>
          </table:table-cell>
          <table:table-cell office:value-type="float" office:value="4167" table:style-name="ce9">
            <text:p>4,167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4</text:span>月</text:p>
          </table:table-cell>
          <table:table-cell office:value-type="float" office:value="34797" table:formula="of:=SUM([.C191:.F191])" table:style-name="ce9">
            <text:p>34,797<text:s/></text:p>
          </table:table-cell>
          <table:table-cell office:value-type="float" office:value="7223" table:style-name="ce9">
            <text:p>7,223<text:s/></text:p>
          </table:table-cell>
          <table:table-cell office:value-type="float" office:value="2861" table:style-name="ce9">
            <text:p>2,861<text:s/></text:p>
          </table:table-cell>
          <table:table-cell office:value-type="float" office:value="22091" table:style-name="ce9">
            <text:p>22,091<text:s/></text:p>
          </table:table-cell>
          <table:table-cell office:value-type="float" office:value="2622" table:style-name="ce9">
            <text:p>2,622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5</text:span>月</text:p>
          </table:table-cell>
          <table:table-cell office:value-type="float" office:value="28508" table:formula="of:=SUM([.C192:.F192])" table:style-name="ce9">
            <text:p>28,508<text:s/></text:p>
          </table:table-cell>
          <table:table-cell office:value-type="float" office:value="6480" table:style-name="ce9">
            <text:p>6,480<text:s/></text:p>
          </table:table-cell>
          <table:table-cell office:value-type="float" office:value="2389" table:style-name="ce9">
            <text:p>2,389<text:s/></text:p>
          </table:table-cell>
          <table:table-cell office:value-type="float" office:value="16578" table:style-name="ce9">
            <text:p>16,578<text:s/></text:p>
          </table:table-cell>
          <table:table-cell office:value-type="float" office:value="3061" table:style-name="ce9">
            <text:p>3,06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6</text:span>月</text:p>
          </table:table-cell>
          <table:table-cell office:value-type="float" office:value="27867" table:formula="of:=SUM([.C193:.F193])" table:style-name="ce9">
            <text:p>27,867<text:s/></text:p>
          </table:table-cell>
          <table:table-cell office:value-type="float" office:value="5634" table:style-name="ce9">
            <text:p>5,634<text:s/></text:p>
          </table:table-cell>
          <table:table-cell office:value-type="float" office:value="1902" table:style-name="ce9">
            <text:p>1,902<text:s/></text:p>
          </table:table-cell>
          <table:table-cell office:value-type="float" office:value="17280" table:style-name="ce9">
            <text:p>17,280<text:s/></text:p>
          </table:table-cell>
          <table:table-cell office:value-type="float" office:value="3051" table:style-name="ce9">
            <text:p>3,05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7">
            <text:p><text:span text:style-name="T2">7</text:span>月</text:p>
          </table:table-cell>
          <table:table-cell office:value-type="float" office:value="29854" table:formula="of:=SUM([.C194:.F194])" table:style-name="ce9">
            <text:p>29,854<text:s/></text:p>
          </table:table-cell>
          <table:table-cell office:value-type="float" office:value="5810" table:style-name="ce9">
            <text:p>5,810<text:s/></text:p>
          </table:table-cell>
          <table:table-cell office:value-type="float" office:value="2084" table:style-name="ce9">
            <text:p>2,084<text:s/></text:p>
          </table:table-cell>
          <table:table-cell office:value-type="float" office:value="18810" table:style-name="ce9">
            <text:p>18,810<text:s/></text:p>
          </table:table-cell>
          <table:table-cell office:value-type="float" office:value="3150" table:style-name="ce9">
            <text:p>3,15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31581" table:formula="of:=SUM([.C195:.F195])" table:style-name="ce9">
            <text:p>31,581<text:s/></text:p>
          </table:table-cell>
          <table:table-cell office:value-type="float" office:value="5881" table:style-name="ce9">
            <text:p>5,881<text:s/></text:p>
          </table:table-cell>
          <table:table-cell office:value-type="float" office:value="2633" table:style-name="ce9">
            <text:p>2,633<text:s/></text:p>
          </table:table-cell>
          <table:table-cell office:value-type="float" office:value="18796" table:style-name="ce9">
            <text:p>18,796<text:s/></text:p>
          </table:table-cell>
          <table:table-cell office:value-type="float" office:value="4271" table:style-name="ce9">
            <text:p>4,27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32599" table:formula="of:=SUM([.C196:.F196])" table:style-name="ce9">
            <text:p>32,599<text:s/></text:p>
          </table:table-cell>
          <table:table-cell office:value-type="float" office:value="5420" table:style-name="ce9">
            <text:p>5,420<text:s/></text:p>
          </table:table-cell>
          <table:table-cell office:value-type="float" office:value="2750" table:style-name="ce9">
            <text:p>2,750<text:s/></text:p>
          </table:table-cell>
          <table:table-cell office:value-type="float" office:value="18182" table:style-name="ce9">
            <text:p>18,182<text:s/></text:p>
          </table:table-cell>
          <table:table-cell office:value-type="float" office:value="6247" table:style-name="ce9">
            <text:p>6,247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37132" table:formula="of:=SUM([.C197:.F197])" table:style-name="ce9">
            <text:p>37,132<text:s/></text:p>
          </table:table-cell>
          <table:table-cell office:value-type="float" office:value="5502" table:style-name="ce9">
            <text:p>5,502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2430" table:style-name="ce9">
            <text:p>22,430<text:s/></text:p>
          </table:table-cell>
          <table:table-cell office:value-type="float" office:value="6034" table:style-name="ce9">
            <text:p>6,034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39122" table:formula="of:=SUM([.C198:.F198])" table:style-name="ce9">
            <text:p>39,122<text:s/></text:p>
          </table:table-cell>
          <table:table-cell office:value-type="float" office:value="5408" table:style-name="ce9">
            <text:p>5,408<text:s/></text:p>
          </table:table-cell>
          <table:table-cell office:value-type="float" office:value="2890" table:style-name="ce9">
            <text:p>2,890<text:s/></text:p>
          </table:table-cell>
          <table:table-cell office:value-type="float" office:value="24041" table:style-name="ce9">
            <text:p>24,041<text:s/></text:p>
          </table:table-cell>
          <table:table-cell office:value-type="float" office:value="6783" table:style-name="ce9">
            <text:p>6,783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36173" table:formula="of:=SUM([.C199:.F199])" table:style-name="ce9">
            <text:p>36,173<text:s/></text:p>
          </table:table-cell>
          <table:table-cell office:value-type="float" office:value="6470" table:style-name="ce9">
            <text:p>6,470<text:s/></text:p>
          </table:table-cell>
          <table:table-cell office:value-type="float" office:value="2905" table:style-name="ce9">
            <text:p>2,905<text:s/></text:p>
          </table:table-cell>
          <table:table-cell office:value-type="float" office:value="20568" table:style-name="ce9">
            <text:p>20,568<text:s/></text:p>
          </table:table-cell>
          <table:table-cell office:value-type="float" office:value="6230" table:style-name="ce9">
            <text:p>6,230<text:s/></text:p>
          </table:table-cell>
          <table:table-cell table:number-columns-repeated="16378" table:style-name="ce13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 table:style-name="ce13"/>
        </table:table-row>
        <table:table-row table:style-name="ro5">
          <table:table-cell office:value-type="string" table:style-name="ce22">
            <text:p>104<text:span text:style-name="T1">年</text:span></text:p>
          </table:table-cell>
          <table:table-cell office:value-type="float" office:value="458746" table:formula="of:=SUM([.B202:.B213])" table:style-name="ce9">
            <text:p>458,746<text:s/></text:p>
          </table:table-cell>
          <table:table-cell office:value-type="float" office:value="70486" table:formula="of:=SUM([.C202:.C213])" table:style-name="ce9">
            <text:p>70,486<text:s/></text:p>
          </table:table-cell>
          <table:table-cell office:value-type="float" office:value="33480" table:formula="of:=SUM([.D202:.D213])" table:style-name="ce9">
            <text:p>33,480<text:s/></text:p>
          </table:table-cell>
          <table:table-cell office:value-type="float" office:value="220392" table:formula="of:=SUM([.E202:.E213])" table:style-name="ce9">
            <text:p>220,392<text:s/></text:p>
          </table:table-cell>
          <table:table-cell office:value-type="float" office:value="134388" table:formula="of:=SUM([.F202:.F213])" table:style-name="ce9">
            <text:p>134,388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34748" table:formula="of:=SUM([.C202:.F202])" table:style-name="ce9">
            <text:p>34,748<text:s/></text:p>
          </table:table-cell>
          <table:table-cell office:value-type="float" office:value="6242" table:style-name="ce9">
            <text:p>6,242<text:s/></text:p>
          </table:table-cell>
          <table:table-cell office:value-type="float" office:value="2331" table:style-name="ce9">
            <text:p>2,331<text:s/></text:p>
          </table:table-cell>
          <table:table-cell office:value-type="float" office:value="19453" table:style-name="ce9">
            <text:p>19,453<text:s/></text:p>
          </table:table-cell>
          <table:table-cell office:value-type="float" office:value="6722" table:style-name="ce9">
            <text:p>6,722<text:s/></text:p>
          </table:table-cell>
          <table:table-cell table:style-name="ce13"/>
          <table:table-cell table:style-name="ce29"/>
          <table:table-cell table:number-columns-repeated="16376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27005" table:formula="of:=SUM([.C203:.F203])" table:style-name="ce9">
            <text:p>27,005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1746" table:style-name="ce9">
            <text:p>1,746<text:s/></text:p>
          </table:table-cell>
          <table:table-cell office:value-type="float" office:value="15011" table:style-name="ce9">
            <text:p>15,011<text:s/></text:p>
          </table:table-cell>
          <table:table-cell office:value-type="float" office:value="4665" table:style-name="ce9">
            <text:p>4,665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31737" table:formula="of:=SUM([.C204:.F204])" table:style-name="ce9">
            <text:p>31,737<text:s/></text:p>
          </table:table-cell>
          <table:table-cell office:value-type="float" office:value="6298" table:style-name="ce9">
            <text:p>6,298<text:s/></text:p>
          </table:table-cell>
          <table:table-cell office:value-type="float" office:value="2190" table:style-name="ce9">
            <text:p>2,190<text:s/></text:p>
          </table:table-cell>
          <table:table-cell office:value-type="float" office:value="16837" table:style-name="ce9">
            <text:p>16,837<text:s/></text:p>
          </table:table-cell>
          <table:table-cell office:value-type="float" office:value="6412" table:style-name="ce9">
            <text:p>6,412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32276" table:formula="of:=SUM([.C205:.F205])" table:style-name="ce9">
            <text:p>32,276<text:s/></text:p>
          </table:table-cell>
          <table:table-cell office:value-type="float" office:value="6330" table:style-name="ce9">
            <text:p>6,330<text:s/></text:p>
          </table:table-cell>
          <table:table-cell office:value-type="float" office:value="2659" table:style-name="ce9">
            <text:p>2,659<text:s/></text:p>
          </table:table-cell>
          <table:table-cell office:value-type="float" office:value="19146" table:style-name="ce9">
            <text:p>19,146<text:s/></text:p>
          </table:table-cell>
          <table:table-cell office:value-type="float" office:value="4141" table:style-name="ce9">
            <text:p>4,14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31044" table:formula="of:=SUM([.C206:.F206])" table:style-name="ce9">
            <text:p>31,044<text:s/></text:p>
          </table:table-cell>
          <table:table-cell office:value-type="float" office:value="5793" table:style-name="ce9">
            <text:p>5,793<text:s/></text:p>
          </table:table-cell>
          <table:table-cell office:value-type="float" office:value="2901" table:style-name="ce9">
            <text:p>2,901<text:s/></text:p>
          </table:table-cell>
          <table:table-cell office:value-type="float" office:value="15509" table:style-name="ce9">
            <text:p>15,509<text:s/></text:p>
          </table:table-cell>
          <table:table-cell office:value-type="float" office:value="6841" table:style-name="ce9">
            <text:p>6,841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31798" table:formula="of:=SUM([.C207:.F207])" table:style-name="ce9">
            <text:p>31,798<text:s/></text:p>
          </table:table-cell>
          <table:table-cell office:value-type="float" office:value="6056" table:style-name="ce9">
            <text:p>6,056<text:s/></text:p>
          </table:table-cell>
          <table:table-cell office:value-type="float" office:value="2956" table:style-name="ce9">
            <text:p>2,956<text:s/></text:p>
          </table:table-cell>
          <table:table-cell office:value-type="float" office:value="16066" table:style-name="ce9">
            <text:p>16,066<text:s/></text:p>
          </table:table-cell>
          <table:table-cell office:value-type="float" office:value="6720" table:style-name="ce9">
            <text:p>6,72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32880" table:formula="of:=SUM([.C208:.F208])" table:style-name="ce9">
            <text:p>32,880<text:s/></text:p>
          </table:table-cell>
          <table:table-cell office:value-type="float" office:value="5317" table:style-name="ce9">
            <text:p>5,317<text:s/></text:p>
          </table:table-cell>
          <table:table-cell office:value-type="float" office:value="2754" table:style-name="ce9">
            <text:p>2,754<text:s/></text:p>
          </table:table-cell>
          <table:table-cell office:value-type="float" office:value="17143" table:style-name="ce9">
            <text:p>17,143<text:s/></text:p>
          </table:table-cell>
          <table:table-cell office:value-type="float" office:value="7666" table:style-name="ce9">
            <text:p>7,666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43655" table:formula="of:=SUM([.C209:.F209])" table:style-name="ce9">
            <text:p>43,655<text:s/></text:p>
          </table:table-cell>
          <table:table-cell office:value-type="float" office:value="6307" table:style-name="ce9">
            <text:p>6,307<text:s/></text:p>
          </table:table-cell>
          <table:table-cell office:value-type="float" office:value="2574" table:style-name="ce9">
            <text:p>2,574<text:s/></text:p>
          </table:table-cell>
          <table:table-cell office:value-type="float" office:value="20082" table:style-name="ce9">
            <text:p>20,082<text:s/></text:p>
          </table:table-cell>
          <table:table-cell office:value-type="float" office:value="14692" table:style-name="ce9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42244" table:formula="of:=SUM([.C210:.F210])" table:style-name="ce9">
            <text:p>42,244<text:s/></text:p>
          </table:table-cell>
          <table:table-cell office:value-type="float" office:value="6121" table:style-name="ce9">
            <text:p>6,121<text:s/></text:p>
          </table:table-cell>
          <table:table-cell office:value-type="float" office:value="3474" table:style-name="ce9">
            <text:p>3,474<text:s/></text:p>
          </table:table-cell>
          <table:table-cell office:value-type="float" office:value="15716" table:style-name="ce9">
            <text:p>15,716<text:s/></text:p>
          </table:table-cell>
          <table:table-cell office:value-type="float" office:value="16933" table:style-name="ce9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54656" table:formula="of:=SUM([.C211:.F211])" table:style-name="ce9">
            <text:p>54,656<text:s/></text:p>
          </table:table-cell>
          <table:table-cell office:value-type="float" office:value="5727" table:style-name="ce9">
            <text:p>5,727<text:s/></text:p>
          </table:table-cell>
          <table:table-cell office:value-type="float" office:value="4017" table:style-name="ce9">
            <text:p>4,017<text:s/></text:p>
          </table:table-cell>
          <table:table-cell office:value-type="float" office:value="22777" table:style-name="ce9">
            <text:p>22,777<text:s/></text:p>
          </table:table-cell>
          <table:table-cell office:value-type="float" office:value="22135" table:style-name="ce9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47684" table:formula="of:=SUM([.C212:.F212])" table:style-name="ce9">
            <text:p>47,684<text:s/></text:p>
          </table:table-cell>
          <table:table-cell office:value-type="float" office:value="5208" table:style-name="ce9">
            <text:p>5,208<text:s/></text:p>
          </table:table-cell>
          <table:table-cell office:value-type="float" office:value="2867" table:style-name="ce9">
            <text:p>2,867<text:s/></text:p>
          </table:table-cell>
          <table:table-cell office:value-type="float" office:value="21462" table:style-name="ce9">
            <text:p>21,462<text:s/></text:p>
          </table:table-cell>
          <table:table-cell office:value-type="float" office:value="18147" table:style-name="ce9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49019" table:formula="of:=SUM([.C213:.F213])" table:style-name="ce9">
            <text:p>49,019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3011" table:style-name="ce9">
            <text:p>3,011<text:s/></text:p>
          </table:table-cell>
          <table:table-cell office:value-type="float" office:value="21190" table:style-name="ce9">
            <text:p>21,190<text:s/></text:p>
          </table:table-cell>
          <table:table-cell office:value-type="float" office:value="19314" table:style-name="ce9">
            <text:p>19,314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2">
            <text:p>105<text:span text:style-name="T1">年</text:span></text:p>
          </table:table-cell>
          <table:table-cell office:value-type="float" office:value="548415" table:formula="of:=SUM([.B216:.B227])" table:style-name="ce9">
            <text:p>548,415<text:s/></text:p>
          </table:table-cell>
          <table:table-cell office:value-type="float" office:value="64289" table:formula="of:=SUM([.C216:.C227])" table:style-name="ce9">
            <text:p>64,289<text:s/></text:p>
          </table:table-cell>
          <table:table-cell office:value-type="float" office:value="38320" table:formula="of:=SUM([.D216:.D227])" table:style-name="ce9">
            <text:p>38,320<text:s/></text:p>
          </table:table-cell>
          <table:table-cell office:value-type="float" office:value="292550" table:formula="of:=SUM([.E216:.E227])" table:style-name="ce9">
            <text:p>292,550<text:s/></text:p>
          </table:table-cell>
          <table:table-cell office:value-type="float" office:value="153256" table:formula="of:=SUM([.F216:.F227])" table:style-name="ce9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41908" table:formula="of:=SUM([.C216:.F216])" table:style-name="ce9">
            <text:p>41,908<text:s/></text:p>
          </table:table-cell>
          <table:table-cell office:value-type="float" office:value="5340" table:style-name="ce9">
            <text:p>5,340<text:s/></text:p>
          </table:table-cell>
          <table:table-cell office:value-type="float" office:value="2936" table:style-name="ce9">
            <text:p>2,936<text:s/></text:p>
          </table:table-cell>
          <table:table-cell office:value-type="float" office:value="18707" table:style-name="ce9">
            <text:p>18,707<text:s/></text:p>
          </table:table-cell>
          <table:table-cell office:value-type="float" office:value="14925" table:style-name="ce9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35492" table:formula="of:=SUM([.C217:.F217])" table:style-name="ce9">
            <text:p>35,492<text:s/></text:p>
          </table:table-cell>
          <table:table-cell office:value-type="float" office:value="4714" table:style-name="ce9">
            <text:p>4,714<text:s/></text:p>
          </table:table-cell>
          <table:table-cell office:value-type="float" office:value="2511" table:style-name="ce9">
            <text:p>2,511<text:s/></text:p>
          </table:table-cell>
          <table:table-cell office:value-type="float" office:value="17044" table:style-name="ce9">
            <text:p>17,044<text:s/></text:p>
          </table:table-cell>
          <table:table-cell office:value-type="float" office:value="11223" table:style-name="ce9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41442" table:formula="of:=SUM([.C218:.F218])" table:style-name="ce9">
            <text:p>41,442<text:s/></text:p>
          </table:table-cell>
          <table:table-cell office:value-type="float" office:value="6089" table:style-name="ce9">
            <text:p>6,089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21545" table:style-name="ce9">
            <text:p>21,545<text:s/></text:p>
          </table:table-cell>
          <table:table-cell office:value-type="float" office:value="10231" table:style-name="ce9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50106" table:formula="of:=SUM([.C219:.F219])" table:style-name="ce9">
            <text:p>50,106<text:s/></text:p>
          </table:table-cell>
          <table:table-cell office:value-type="float" office:value="4876" table:style-name="ce9">
            <text:p>4,876<text:s/></text:p>
          </table:table-cell>
          <table:table-cell office:value-type="float" office:value="2899" table:style-name="ce9">
            <text:p>2,899<text:s/></text:p>
          </table:table-cell>
          <table:table-cell office:value-type="float" office:value="31218" table:style-name="ce9">
            <text:p>31,218<text:s/></text:p>
          </table:table-cell>
          <table:table-cell office:value-type="float" office:value="11113" table:style-name="ce9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36850" table:formula="of:=SUM([.C220:.F220])" table:style-name="ce9">
            <text:p>36,850<text:s/></text:p>
          </table:table-cell>
          <table:table-cell office:value-type="float" office:value="5521" table:style-name="ce9">
            <text:p>5,521<text:s/></text:p>
          </table:table-cell>
          <table:table-cell office:value-type="float" office:value="3449" table:style-name="ce9">
            <text:p>3,449<text:s/></text:p>
          </table:table-cell>
          <table:table-cell office:value-type="float" office:value="19231" table:style-name="ce9">
            <text:p>19,231<text:s/></text:p>
          </table:table-cell>
          <table:table-cell office:value-type="float" office:value="8649" table:style-name="ce9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39984" table:formula="of:=SUM([.C221:.F221])" table:style-name="ce9">
            <text:p>39,984<text:s/></text:p>
          </table:table-cell>
          <table:table-cell office:value-type="float" office:value="5206" table:style-name="ce9">
            <text:p>5,206<text:s/></text:p>
          </table:table-cell>
          <table:table-cell office:value-type="float" office:value="2919" table:style-name="ce9">
            <text:p>2,919<text:s/></text:p>
          </table:table-cell>
          <table:table-cell office:value-type="float" office:value="22846" table:style-name="ce9">
            <text:p>22,846<text:s/></text:p>
          </table:table-cell>
          <table:table-cell office:value-type="float" office:value="9013" table:style-name="ce9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42810" table:formula="of:=SUM([.C222:.F222])" table:style-name="ce9">
            <text:p>42,810<text:s/></text:p>
          </table:table-cell>
          <table:table-cell office:value-type="float" office:value="4973" table:style-name="ce9">
            <text:p>4,973<text:s/></text:p>
          </table:table-cell>
          <table:table-cell office:value-type="float" office:value="2622" table:style-name="ce9">
            <text:p>2,622<text:s/></text:p>
          </table:table-cell>
          <table:table-cell office:value-type="float" office:value="24335" table:style-name="ce9">
            <text:p>24,335<text:s/></text:p>
          </table:table-cell>
          <table:table-cell office:value-type="float" office:value="10880" table:style-name="ce9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48647" table:formula="of:=SUM([.C223:.F223])" table:style-name="ce9">
            <text:p>48,647<text:s/></text:p>
          </table:table-cell>
          <table:table-cell office:value-type="float" office:value="5259" table:style-name="ce9">
            <text:p>5,259<text:s/></text:p>
          </table:table-cell>
          <table:table-cell office:value-type="float" office:value="2853" table:style-name="ce9">
            <text:p>2,853<text:s/></text:p>
          </table:table-cell>
          <table:table-cell office:value-type="float" office:value="29352" table:style-name="ce9">
            <text:p>29,352<text:s/></text:p>
          </table:table-cell>
          <table:table-cell office:value-type="float" office:value="11183" table:style-name="ce9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56565" table:formula="of:=SUM([.C224:.F224])" table:style-name="ce9">
            <text:p>56,565<text:s/></text:p>
          </table:table-cell>
          <table:table-cell office:value-type="float" office:value="5016" table:style-name="ce9">
            <text:p>5,016<text:s/></text:p>
          </table:table-cell>
          <table:table-cell office:value-type="float" office:value="3102" table:style-name="ce9">
            <text:p>3,102<text:s/></text:p>
          </table:table-cell>
          <table:table-cell office:value-type="float" office:value="34856" table:style-name="ce9">
            <text:p>34,856<text:s/></text:p>
          </table:table-cell>
          <table:table-cell office:value-type="float" office:value="13591" table:style-name="ce9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79547" table:formula="of:=SUM([.C225:.F225])" table:style-name="ce9">
            <text:p>79,547<text:s/></text:p>
          </table:table-cell>
          <table:table-cell office:value-type="float" office:value="4321" table:style-name="ce9">
            <text:p>4,321<text:s/></text:p>
          </table:table-cell>
          <table:table-cell office:value-type="float" office:value="2526" table:style-name="ce9">
            <text:p>2,526<text:s/></text:p>
          </table:table-cell>
          <table:table-cell office:value-type="float" office:value="53185" table:style-name="ce9">
            <text:p>53,185<text:s/></text:p>
          </table:table-cell>
          <table:table-cell office:value-type="float" office:value="19515" table:style-name="ce9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33814" table:formula="of:=SUM([.C226:.F226])" table:style-name="ce9">
            <text:p>33,814<text:s/></text:p>
          </table:table-cell>
          <table:table-cell office:value-type="float" office:value="5549" table:style-name="ce9">
            <text:p>5,549<text:s/></text:p>
          </table:table-cell>
          <table:table-cell office:value-type="float" office:value="4212" table:style-name="ce9">
            <text:p>4,212<text:s/></text:p>
          </table:table-cell>
          <table:table-cell office:value-type="float" office:value="9111" table:style-name="ce9">
            <text:p>9,111<text:s/></text:p>
          </table:table-cell>
          <table:table-cell office:value-type="float" office:value="14942" table:style-name="ce9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41250" table:formula="of:=SUM([.C227:.F227])" table:style-name="ce9">
            <text:p>41,250<text:s/></text:p>
          </table:table-cell>
          <table:table-cell office:value-type="float" office:value="7425" table:style-name="ce9">
            <text:p>7,425<text:s/></text:p>
          </table:table-cell>
          <table:table-cell office:value-type="float" office:value="4714" table:style-name="ce9">
            <text:p>4,714<text:s/></text:p>
          </table:table-cell>
          <table:table-cell office:value-type="float" office:value="11120" table:style-name="ce9">
            <text:p>11,120<text:s/></text:p>
          </table:table-cell>
          <table:table-cell office:value-type="float" office:value="17991" table:style-name="ce9">
            <text:p>17,991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2">
            <text:p>106<text:span text:style-name="T1">年</text:span></text:p>
          </table:table-cell>
          <table:table-cell office:value-type="float" office:value="691528" table:formula="of:=SUM([.B230:.B241])" table:style-name="ce9">
            <text:p>691,528<text:s/></text:p>
          </table:table-cell>
          <table:table-cell office:value-type="float" office:value="63074" table:formula="of:=SUM([.C230:.C241])" table:style-name="ce9">
            <text:p>63,074<text:s/></text:p>
          </table:table-cell>
          <table:table-cell office:value-type="float" office:value="31384" table:formula="of:=SUM([.D230:.D241])" table:style-name="ce9">
            <text:p>31,384<text:s/></text:p>
          </table:table-cell>
          <table:table-cell office:value-type="float" office:value="344247" table:formula="of:=SUM([.E230:.E241])" table:style-name="ce9">
            <text:p>344,247<text:s/></text:p>
          </table:table-cell>
          <table:table-cell office:value-type="float" office:value="252823" table:formula="of:=SUM([.F230:.F241])" table:style-name="ce9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34175" table:formula="of:=SUM([.C230:.F230])" table:style-name="ce9">
            <text:p>34,175<text:s/></text:p>
          </table:table-cell>
          <table:table-cell office:value-type="float" office:value="4990" table:style-name="ce9">
            <text:p>4,990<text:s/></text:p>
          </table:table-cell>
          <table:table-cell office:value-type="float" office:value="2396" table:style-name="ce9">
            <text:p>2,396<text:s/></text:p>
          </table:table-cell>
          <table:table-cell office:value-type="float" office:value="15460" table:style-name="ce9">
            <text:p>15,460<text:s/></text:p>
          </table:table-cell>
          <table:table-cell office:value-type="float" office:value="11329" table:style-name="ce9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33210" table:formula="of:=SUM([.C231:.F231])" table:style-name="ce9">
            <text:p>33,210<text:s/></text:p>
          </table:table-cell>
          <table:table-cell office:value-type="float" office:value="6103" table:style-name="ce9">
            <text:p>6,103<text:s/></text:p>
          </table:table-cell>
          <table:table-cell office:value-type="float" office:value="1743" table:style-name="ce9">
            <text:p>1,743<text:s/></text:p>
          </table:table-cell>
          <table:table-cell office:value-type="float" office:value="10753" table:style-name="ce9">
            <text:p>10,753<text:s/></text:p>
          </table:table-cell>
          <table:table-cell office:value-type="float" office:value="14611" table:style-name="ce9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35241" table:formula="of:=SUM([.C232:.F232])" table:style-name="ce9">
            <text:p>35,241<text:s/></text:p>
          </table:table-cell>
          <table:table-cell office:value-type="float" office:value="6079" table:style-name="ce9">
            <text:p>6,079<text:s/></text:p>
          </table:table-cell>
          <table:table-cell office:value-type="float" office:value="2773" table:style-name="ce9">
            <text:p>2,773<text:s/></text:p>
          </table:table-cell>
          <table:table-cell office:value-type="float" office:value="12673" table:style-name="ce9">
            <text:p>12,673<text:s/></text:p>
          </table:table-cell>
          <table:table-cell office:value-type="float" office:value="13716" table:style-name="ce9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<text:span text:style-name="T1">月</text:span></text:p>
          </table:table-cell>
          <table:table-cell office:value-type="float" office:value="33285" table:formula="of:=SUM([.C233:.F233])" table:style-name="ce9">
            <text:p>33,285<text:s/></text:p>
          </table:table-cell>
          <table:table-cell office:value-type="float" office:value="5525" table:style-name="ce9">
            <text:p>5,525<text:s/></text:p>
          </table:table-cell>
          <table:table-cell office:value-type="float" office:value="2463" table:style-name="ce9">
            <text:p>2,463<text:s/></text:p>
          </table:table-cell>
          <table:table-cell office:value-type="float" office:value="11257" table:style-name="ce9">
            <text:p>11,257<text:s/></text:p>
          </table:table-cell>
          <table:table-cell office:value-type="float" office:value="14040" table:style-name="ce9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1">月</text:span></text:p>
          </table:table-cell>
          <table:table-cell office:value-type="float" office:value="33196" table:formula="of:=SUM([.C234:.F234])" table:style-name="ce9">
            <text:p>33,196<text:s/></text:p>
          </table:table-cell>
          <table:table-cell office:value-type="float" office:value="4643" table:style-name="ce9">
            <text:p>4,643<text:s/></text:p>
          </table:table-cell>
          <table:table-cell office:value-type="float" office:value="2388" table:style-name="ce9">
            <text:p>2,388<text:s/></text:p>
          </table:table-cell>
          <table:table-cell office:value-type="float" office:value="10646" table:style-name="ce9">
            <text:p>10,646<text:s/></text:p>
          </table:table-cell>
          <table:table-cell office:value-type="float" office:value="15519" table:style-name="ce9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6<text:span text:style-name="T1">月</text:span></text:p>
          </table:table-cell>
          <table:table-cell office:value-type="float" office:value="36173" table:formula="of:=SUM([.C235:.F235])" table:style-name="ce9">
            <text:p>36,173<text:s/></text:p>
          </table:table-cell>
          <table:table-cell office:value-type="float" office:value="4613" table:style-name="ce9">
            <text:p>4,613<text:s/></text:p>
          </table:table-cell>
          <table:table-cell office:value-type="float" office:value="2602" table:style-name="ce9">
            <text:p>2,602<text:s/></text:p>
          </table:table-cell>
          <table:table-cell office:value-type="float" office:value="13423" table:style-name="ce9">
            <text:p>13,423<text:s/></text:p>
          </table:table-cell>
          <table:table-cell office:value-type="float" office:value="15535" table:style-name="ce9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1">月</text:span></text:p>
          </table:table-cell>
          <table:table-cell office:value-type="float" office:value="40626" table:formula="of:=SUM([.C236:.F236])" table:style-name="ce9">
            <text:p>40,626<text:s/></text:p>
          </table:table-cell>
          <table:table-cell office:value-type="float" office:value="5198" table:style-name="ce9">
            <text:p>5,198<text:s/></text:p>
          </table:table-cell>
          <table:table-cell office:value-type="float" office:value="2431" table:style-name="ce9">
            <text:p>2,431<text:s/></text:p>
          </table:table-cell>
          <table:table-cell office:value-type="float" office:value="17253" table:style-name="ce9">
            <text:p>17,253<text:s/></text:p>
          </table:table-cell>
          <table:table-cell office:value-type="float" office:value="15744" table:style-name="ce9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1">月</text:span></text:p>
          </table:table-cell>
          <table:table-cell office:value-type="float" office:value="69698" table:formula="of:=SUM([.C237:.F237])" table:style-name="ce9">
            <text:p>69,698<text:s/></text:p>
          </table:table-cell>
          <table:table-cell office:value-type="float" office:value="4215" table:style-name="ce9">
            <text:p>4,215<text:s/></text:p>
          </table:table-cell>
          <table:table-cell office:value-type="float" office:value="1868" table:style-name="ce9">
            <text:p>1,868<text:s/></text:p>
          </table:table-cell>
          <table:table-cell office:value-type="float" office:value="47839" table:style-name="ce9">
            <text:p>47,839<text:s/></text:p>
          </table:table-cell>
          <table:table-cell office:value-type="float" office:value="15776" table:style-name="ce9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1">月</text:span></text:p>
          </table:table-cell>
          <table:table-cell office:value-type="float" office:value="77850" table:formula="of:=SUM([.C238:.F238])" table:style-name="ce9">
            <text:p>77,850<text:s/></text:p>
          </table:table-cell>
          <table:table-cell office:value-type="float" office:value="4466" table:style-name="ce9">
            <text:p>4,466<text:s/></text:p>
          </table:table-cell>
          <table:table-cell office:value-type="float" office:value="2580" table:style-name="ce9">
            <text:p>2,580<text:s/></text:p>
          </table:table-cell>
          <table:table-cell office:value-type="float" office:value="49791" table:style-name="ce9">
            <text:p>49,791<text:s/></text:p>
          </table:table-cell>
          <table:table-cell office:value-type="float" office:value="21013" table:style-name="ce9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0<text:span text:style-name="T1">月</text:span></text:p>
          </table:table-cell>
          <table:table-cell office:value-type="float" office:value="87846" table:formula="of:=SUM([.C239:.F239])" table:style-name="ce9">
            <text:p>87,846<text:s/></text:p>
          </table:table-cell>
          <table:table-cell office:value-type="float" office:value="4891" table:style-name="ce9">
            <text:p>4,891<text:s/></text:p>
          </table:table-cell>
          <table:table-cell office:value-type="float" office:value="3634" table:style-name="ce9">
            <text:p>3,634<text:s/></text:p>
          </table:table-cell>
          <table:table-cell office:value-type="float" office:value="56916" table:style-name="ce9">
            <text:p>56,916<text:s/></text:p>
          </table:table-cell>
          <table:table-cell office:value-type="float" office:value="22405" table:style-name="ce9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1<text:span text:style-name="T1">月</text:span></text:p>
          </table:table-cell>
          <table:table-cell office:value-type="float" office:value="123063" table:formula="of:=SUM([.C240:.F240])" table:style-name="ce9">
            <text:p>123,063<text:s/></text:p>
          </table:table-cell>
          <table:table-cell office:value-type="float" office:value="5995" table:style-name="ce9">
            <text:p>5,995<text:s/></text:p>
          </table:table-cell>
          <table:table-cell office:value-type="float" office:value="3747" table:style-name="ce9">
            <text:p>3,747<text:s/></text:p>
          </table:table-cell>
          <table:table-cell office:value-type="float" office:value="52468" table:style-name="ce9">
            <text:p>52,468<text:s/></text:p>
          </table:table-cell>
          <table:table-cell office:value-type="float" office:value="60853" table:style-name="ce9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2<text:span text:style-name="T1">月</text:span></text:p>
          </table:table-cell>
          <table:table-cell office:value-type="float" office:value="87165" table:formula="of:=SUM([.C241:.F241])" table:style-name="ce9">
            <text:p>87,165<text:s/></text:p>
          </table:table-cell>
          <table:table-cell office:value-type="float" office:value="6356" table:style-name="ce9">
            <text:p>6,356<text:s/></text:p>
          </table:table-cell>
          <table:table-cell office:value-type="float" office:value="2759" table:style-name="ce9">
            <text:p>2,759<text:s/></text:p>
          </table:table-cell>
          <table:table-cell office:value-type="float" office:value="45768" table:style-name="ce9">
            <text:p>45,768<text:s/></text:p>
          </table:table-cell>
          <table:table-cell office:value-type="float" office:value="32282" table:style-name="ce9">
            <text:p>32,282<text:s/></text:p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2">
            <text:p>107<text:span text:style-name="T1">年</text:span></text:p>
          </table:table-cell>
          <table:table-cell office:value-type="float" office:value="858052" table:formula="of:=SUM([.B244:.B255])" table:style-name="ce9">
            <text:p>858,052<text:s/></text:p>
          </table:table-cell>
          <table:table-cell office:value-type="float" office:value="67286" table:formula="of:=SUM([.C244:.C255])" table:style-name="ce9">
            <text:p>67,286<text:s/></text:p>
          </table:table-cell>
          <table:table-cell office:value-type="float" office:value="38833" table:formula="of:=SUM([.D244:.D255])" table:style-name="ce9">
            <text:p>38,833<text:s/></text:p>
          </table:table-cell>
          <table:table-cell office:value-type="float" office:value="459472" table:formula="of:=SUM([.E244:.E255])" table:style-name="ce9">
            <text:p>459,472<text:s/></text:p>
          </table:table-cell>
          <table:table-cell office:value-type="float" office:value="292461" table:formula="of:=SUM([.F244:.F255])" table:style-name="ce9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<text:span text:style-name="T1">月</text:span></text:p>
          </table:table-cell>
          <table:table-cell office:value-type="float" office:value="59825" table:formula="of:=SUM([.C244:.F244])" table:style-name="ce9">
            <text:p>59,825<text:s/></text:p>
          </table:table-cell>
          <table:table-cell office:value-type="float" office:value="6482" table:style-name="ce9">
            <text:p>6,482<text:s/></text:p>
          </table:table-cell>
          <table:table-cell office:value-type="float" office:value="2980" table:style-name="ce9">
            <text:p>2,980<text:s/></text:p>
          </table:table-cell>
          <table:table-cell office:value-type="float" office:value="31377" table:style-name="ce9">
            <text:p>31,377<text:s/></text:p>
          </table:table-cell>
          <table:table-cell office:value-type="float" office:value="18986" table:style-name="ce9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<text:span text:style-name="T1">月</text:span></text:p>
          </table:table-cell>
          <table:table-cell office:value-type="float" office:value="58871" table:formula="of:=SUM([.C245:.F245])" table:style-name="ce9">
            <text:p>58,871<text:s/></text:p>
          </table:table-cell>
          <table:table-cell office:value-type="float" office:value="4837" table:style-name="ce9">
            <text:p>4,837<text:s/></text:p>
          </table:table-cell>
          <table:table-cell office:value-type="float" office:value="2762" table:style-name="ce9">
            <text:p>2,762<text:s/></text:p>
          </table:table-cell>
          <table:table-cell office:value-type="float" office:value="29513" table:style-name="ce9">
            <text:p>29,513<text:s/></text:p>
          </table:table-cell>
          <table:table-cell office:value-type="float" office:value="21759" table:style-name="ce9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<text:span text:style-name="T1">月</text:span></text:p>
          </table:table-cell>
          <table:table-cell office:value-type="float" office:value="70135" table:formula="of:=SUM([.C246:.F246])" table:style-name="ce8">
            <text:p>70,135<text:s/></text:p>
          </table:table-cell>
          <table:table-cell office:value-type="float" office:value="5122" table:style-name="ce9">
            <text:p>5,122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33478" table:style-name="ce9">
            <text:p>33,478<text:s/></text:p>
          </table:table-cell>
          <table:table-cell office:value-type="float" office:value="28345" table:style-name="ce9">
            <text:p>28,345<text:s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4月</text:p>
          </table:table-cell>
          <table:table-cell office:value-type="float" office:value="62794" table:formula="of:=SUM([.C247:.F247])" table:style-name="ce8">
            <text:p>62,794<text:s/></text:p>
          </table:table-cell>
          <table:table-cell office:value-type="float" office:value="5236" table:style-name="ce9">
            <text:p>5,236<text:s/></text:p>
          </table:table-cell>
          <table:table-cell office:value-type="float" office:value="3040" table:style-name="ce9">
            <text:p>3,040<text:s/></text:p>
          </table:table-cell>
          <table:table-cell office:value-type="float" office:value="27103" table:style-name="ce9">
            <text:p>27,103<text:s/></text:p>
          </table:table-cell>
          <table:table-cell office:value-type="float" office:value="27415" table:style-name="ce9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<text:span text:style-name="T4">月</text:span></text:p>
          </table:table-cell>
          <table:table-cell office:value-type="float" office:value="75081" table:formula="of:=SUM([.C248:.F248])" table:style-name="ce8">
            <text:p>75,081<text:s/></text:p>
          </table:table-cell>
          <table:table-cell office:value-type="float" office:value="5121" table:style-name="ce9">
            <text:p>5,121<text:s/></text:p>
          </table:table-cell>
          <table:table-cell office:value-type="float" office:value="2851" table:style-name="ce9">
            <text:p>2,851<text:s/></text:p>
          </table:table-cell>
          <table:table-cell office:value-type="float" office:value="38405" table:style-name="ce9">
            <text:p>38,405<text:s/></text:p>
          </table:table-cell>
          <table:table-cell office:value-type="float" office:value="28704" table:style-name="ce9">
            <text:p>28,704<text:s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6月</text:p>
          </table:table-cell>
          <table:table-cell office:value-type="float" office:value="77662" table:formula="of:=SUM([.C249:.F249])" table:style-name="ce8">
            <text:p>77,662<text:s/></text:p>
          </table:table-cell>
          <table:table-cell office:value-type="float" office:value="5161" table:style-name="ce9">
            <text:p>5,161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38354" table:style-name="ce9">
            <text:p>38,354<text:s/></text:p>
          </table:table-cell>
          <table:table-cell office:value-type="float" office:value="30528" table:style-name="ce9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7<text:span text:style-name="T4">月</text:span></text:p>
          </table:table-cell>
          <table:table-cell office:value-type="float" office:value="79117" table:formula="of:=SUM([.C250:.F250])" table:style-name="ce8">
            <text:p>79,117<text:s/></text:p>
          </table:table-cell>
          <table:table-cell office:value-type="float" office:value="5896" table:style-name="ce9">
            <text:p>5,896<text:s/></text:p>
          </table:table-cell>
          <table:table-cell office:value-type="float" office:value="3505" table:style-name="ce9">
            <text:p>3,505<text:s/></text:p>
          </table:table-cell>
          <table:table-cell office:value-type="float" office:value="43129" table:style-name="ce9">
            <text:p>43,129<text:s/></text:p>
          </table:table-cell>
          <table:table-cell office:value-type="float" office:value="26587" table:style-name="ce9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8<text:span text:style-name="T4">月</text:span></text:p>
          </table:table-cell>
          <table:table-cell office:value-type="float" office:value="70591" table:formula="of:=SUM([.C251:.F251])" table:style-name="ce8">
            <text:p>70,591<text:s/></text:p>
          </table:table-cell>
          <table:table-cell office:value-type="float" office:value="4846" table:style-name="ce9">
            <text:p>4,846<text:s/></text:p>
          </table:table-cell>
          <table:table-cell office:value-type="float" office:value="3045" table:style-name="ce9">
            <text:p>3,045<text:s/></text:p>
          </table:table-cell>
          <table:table-cell office:value-type="float" office:value="39263" table:style-name="ce9">
            <text:p>39,263<text:s/></text:p>
          </table:table-cell>
          <table:table-cell office:value-type="float" office:value="23437" table:style-name="ce9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9<text:span text:style-name="T4">月</text:span></text:p>
          </table:table-cell>
          <table:table-cell office:value-type="float" office:value="74697" table:formula="of:=SUM([.C252:.F252])" table:style-name="ce8">
            <text:p>74,697<text:s/></text:p>
          </table:table-cell>
          <table:table-cell office:value-type="float" office:value="4648" table:style-name="ce9">
            <text:p>4,648<text:s/></text:p>
          </table:table-cell>
          <table:table-cell office:value-type="float" office:value="3157" table:style-name="ce9">
            <text:p>3,157<text:s/></text:p>
          </table:table-cell>
          <table:table-cell office:value-type="float" office:value="45553" table:style-name="ce9">
            <text:p>45,553<text:s/></text:p>
          </table:table-cell>
          <table:table-cell office:value-type="float" office:value="21339" table:style-name="ce9">
            <text:p>21,339<text:s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0月</text:p>
          </table:table-cell>
          <table:table-cell office:value-type="float" office:value="77513" table:formula="of:=SUM([.C253:.F253])" table:style-name="ce9">
            <text:p>77,513<text:s/></text:p>
          </table:table-cell>
          <table:table-cell office:value-type="float" office:value="6160" table:style-name="ce9">
            <text:p>6,160<text:s/></text:p>
          </table:table-cell>
          <table:table-cell office:value-type="float" office:value="3396" table:style-name="ce9">
            <text:p>3,396<text:s/></text:p>
          </table:table-cell>
          <table:table-cell office:value-type="float" office:value="44646" table:style-name="ce9">
            <text:p>44,646<text:s/></text:p>
          </table:table-cell>
          <table:table-cell office:value-type="float" office:value="23311" table:style-name="ce9">
            <text:p>23,311<text:s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1月</text:p>
          </table:table-cell>
          <table:table-cell office:value-type="float" office:value="80945" table:formula="of:=SUM([.C254:.F254])" table:style-name="ce8">
            <text:p>80,945<text:s/></text:p>
          </table:table-cell>
          <table:table-cell office:value-type="float" office:value="6910" table:style-name="ce9">
            <text:p>6,910<text:s/></text:p>
          </table:table-cell>
          <table:table-cell office:value-type="float" office:value="3382" table:style-name="ce9">
            <text:p>3,382<text:s/></text:p>
          </table:table-cell>
          <table:table-cell office:value-type="float" office:value="47884" table:style-name="ce9">
            <text:p>47,884<text:s/></text:p>
          </table:table-cell>
          <table:table-cell office:value-type="float" office:value="22769" table:style-name="ce9">
            <text:p>22,769<text:s/>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12月</text:p>
          </table:table-cell>
          <table:table-cell office:value-type="float" office:value="70821" table:formula="of:=SUM([.C255:.F255])" table:style-name="ce8">
            <text:p>70,821<text:s/></text:p>
          </table:table-cell>
          <table:table-cell office:value-type="float" office:value="6867" table:style-name="ce9">
            <text:p>6,867<text:s/></text:p>
          </table:table-cell>
          <table:table-cell office:value-type="float" office:value="3906" table:style-name="ce9">
            <text:p>3,906<text:s/></text:p>
          </table:table-cell>
          <table:table-cell office:value-type="float" office:value="40767" table:style-name="ce9">
            <text:p>40,767<text:s/></text:p>
          </table:table-cell>
          <table:table-cell office:value-type="float" office:value="19281" table:style-name="ce9">
            <text:p>19,281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0"/>
          <table:table-cell table:number-columns-repeated="16382" table:style-name="ce13"/>
        </table:table-row>
        <table:table-row table:style-name="ro5">
          <table:table-cell office:value-type="string" table:style-name="ce24">
            <text:p>108<text:span text:style-name="T1">年</text:span></text:p>
          </table:table-cell>
          <table:table-cell office:value-type="float" office:value="545527" table:formula="of:=SUM([.B258:.B265])" table:style-name="ce8">
            <text:p>545,527<text:s/></text:p>
          </table:table-cell>
          <table:table-cell office:value-type="float" office:value="45711" table:formula="of:=SUM([.C258:.C265])" table:style-name="ce9">
            <text:p>45,711<text:s/></text:p>
          </table:table-cell>
          <table:table-cell office:value-type="float" office:value="25411" table:formula="of:=SUM([.D258:.D265])" table:style-name="ce9">
            <text:p>25,411<text:s/></text:p>
          </table:table-cell>
          <table:table-cell office:value-type="float" office:value="305317" table:formula="of:=SUM([.E258:.E265])" table:style-name="ce9">
            <text:p>305,317<text:s/></text:p>
          </table:table-cell>
          <table:table-cell office:value-type="float" office:value="169088" table:formula="of:=SUM([.F258:.F265])" table:style-name="ce9">
            <text:p>169,088<text:s/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<text:span text:style-name="T1">月</text:span></text:p>
          </table:table-cell>
          <table:table-cell office:value-type="float" office:value="69751" table:formula="of:=SUM([.C258:.F258])" table:style-name="ce8">
            <text:p>69,751<text:s/></text:p>
          </table:table-cell>
          <table:table-cell office:value-type="float" office:value="7015" table:style-name="ce9">
            <text:p>7,015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40647" table:style-name="ce9">
            <text:p>40,647<text:s/></text:p>
          </table:table-cell>
          <table:table-cell office:value-type="float" office:value="17896" table:style-name="ce9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74853" table:formula="of:=SUM([.C259:.F259])" table:style-name="ce8">
            <text:p>74,853<text:s/></text:p>
          </table:table-cell>
          <table:table-cell office:value-type="float" office:value="5740" table:style-name="ce9">
            <text:p>5,74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45212" table:style-name="ce9">
            <text:p>45,212<text:s/></text:p>
          </table:table-cell>
          <table:table-cell office:value-type="float" office:value="20790" table:style-name="ce9">
            <text:p>20,790<text:s/>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3月</text:p>
          </table:table-cell>
          <table:table-cell office:value-type="float" office:value="76713" table:formula="of:=SUM([.C260:.F260])" table:style-name="ce8">
            <text:p>76,713<text:s/></text:p>
          </table:table-cell>
          <table:table-cell office:value-type="float" office:value="6170" table:style-name="ce9">
            <text:p>6,170<text:s/></text:p>
          </table:table-cell>
          <table:table-cell office:value-type="float" office:value="3291" table:style-name="ce9">
            <text:p>3,291<text:s/></text:p>
          </table:table-cell>
          <table:table-cell office:value-type="float" office:value="44969" table:style-name="ce9">
            <text:p>44,969<text:s/></text:p>
          </table:table-cell>
          <table:table-cell office:value-type="float" office:value="22283" table:style-name="ce9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73897" table:formula="of:=SUM([.C261:.F261])" table:style-name="ce8">
            <text:p>73,897<text:s/></text:p>
          </table:table-cell>
          <table:table-cell office:value-type="float" office:value="6249" table:style-name="ce9">
            <text:p>6,249<text:s/></text:p>
          </table:table-cell>
          <table:table-cell office:value-type="float" office:value="3584" table:style-name="ce9">
            <text:p>3,584<text:s/></text:p>
          </table:table-cell>
          <table:table-cell office:value-type="float" office:value="41147" table:style-name="ce9">
            <text:p>41,147<text:s/></text:p>
          </table:table-cell>
          <table:table-cell office:value-type="float" office:value="22917" table:style-name="ce9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77792" table:formula="of:=SUM([.C262:.F262])" table:style-name="ce8">
            <text:p>77,792<text:s/></text:p>
          </table:table-cell>
          <table:table-cell office:value-type="float" office:value="6876" table:style-name="ce9">
            <text:p>6,876<text:s/></text:p>
          </table:table-cell>
          <table:table-cell office:value-type="float" office:value="4126" table:style-name="ce9">
            <text:p>4,126<text:s/></text:p>
          </table:table-cell>
          <table:table-cell office:value-type="float" office:value="41438" table:style-name="ce9">
            <text:p>41,438<text:s/></text:p>
          </table:table-cell>
          <table:table-cell office:value-type="float" office:value="25352" table:style-name="ce9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81845" table:formula="of:=SUM([.C263:.F263])" table:style-name="ce8">
            <text:p>81,845<text:s/></text:p>
          </table:table-cell>
          <table:table-cell office:value-type="float" office:value="7218" table:style-name="ce9">
            <text:p>7,218<text:s/></text:p>
          </table:table-cell>
          <table:table-cell office:value-type="float" office:value="3409" table:style-name="ce9">
            <text:p>3,409<text:s/></text:p>
          </table:table-cell>
          <table:table-cell office:value-type="float" office:value="45264" table:style-name="ce9">
            <text:p>45,264<text:s/></text:p>
          </table:table-cell>
          <table:table-cell office:value-type="float" office:value="25954" table:style-name="ce9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90676" table:formula="of:=SUM([.C264:.F264])" table:style-name="ce8">
            <text:p>90,676<text:s/></text:p>
          </table:table-cell>
          <table:table-cell office:value-type="float" office:value="6443" table:style-name="ce9">
            <text:p>6,443<text:s/></text:p>
          </table:table-cell>
          <table:table-cell office:value-type="float" office:value="3697" table:style-name="ce9">
            <text:p>3,697<text:s/></text:p>
          </table:table-cell>
          <table:table-cell office:value-type="float" office:value="46640" table:style-name="ce9">
            <text:p>46,640<text:s/></text:p>
          </table:table-cell>
          <table:table-cell office:value-type="float" office:value="33896" table:style-name="ce9">
            <text:p>33,896<text:s/></text:p>
          </table:table-cell>
          <table:table-cell table:number-columns-repeated="16378"/>
        </table:table-row>
        <table:table-row table:style-name="ro8">
          <table:table-cell table:style-name="ce30"/>
          <table:table-cell table:style-name="ce31"/>
          <table:table-cell table:number-columns-repeated="4" table:style-name="ce30"/>
          <table:table-cell table:number-columns-repeated="16378"/>
        </table:table-row>
        <table:table-row table:number-rows-repeated="1048311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08-05T06:56:05Z</dc:date>
    <meta:print-date>2019-08-05T06:55:53Z</meta:print-date>
  </office:meta>
</office:document-meta>
</file>