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6">
            <text:p>法務部行政執行署臺北分署行政執行案件徵起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7">
            <text:p>年月別</text:p>
          </table:table-cell>
          <table:table-cell office:value-type="string" table:number-columns-spanned="5" table:number-rows-spanned="1" table:style-name="ce38">
            <text:p>徵起金額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90<text:span text:style-name="T1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string" table:style-name="ce7">
            <text:p>91<text:span text:style-name="T1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string" table:style-name="ce9">
            <text:p>92<text:span text:style-name="T1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string" table:style-name="ce9">
            <text:p>93<text:span text:style-name="T1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string" table:style-name="ce22">
            <text:p>94<text:span text:style-name="T1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24">
            <text:p>95<text:span text:style-name="T1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4<text:span text:style-name="T1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5<text:span text:style-name="T1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6<text:span text:style-name="T1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7<text:span text:style-name="T1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8<text:span text:style-name="T1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9<text:span text:style-name="T1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10<text:span text:style-name="T1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11<text:span text:style-name="T1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12<text:span text:style-name="T1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2">
            <text:p>96<text:span text:style-name="T1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<text:span text:style-name="T1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3<text:span text:style-name="T1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4<text:span text:style-name="T1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5<text:span text:style-name="T1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6<text:span text:style-name="T1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<text:span text:style-name="T1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8<text:span text:style-name="T1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9<text:span text:style-name="T1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10<text:span text:style-name="T1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11<text:span text:style-name="T1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12<text:span text:style-name="T1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4">
            <text:p>97<text:span text:style-name="T1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1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27">
            <text:p>2<text:span text:style-name="T1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1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1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1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1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16383" table:style-name="ce2"/>
        </table:table-row>
        <table:table-row table:style-name="ro5">
          <table:table-cell office:value-type="string" table:style-name="ce24">
            <text:p>98<text:span text:style-name="T1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16383" table:style-name="ce2"/>
        </table:table-row>
        <table:table-row table:style-name="ro5">
          <table:table-cell office:value-type="string" table:style-name="ce24">
            <text:p>99<text:span text:style-name="T1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4<text:span text:style-name="T1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16383" table:style-name="ce2"/>
        </table:table-row>
        <table:table-row table:style-name="ro5">
          <table:table-cell office:value-type="string" table:style-name="ce24">
            <text:p>100<text:span text:style-name="T1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1<text:span text:style-name="T1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2<text:span text:style-name="T1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3<text:span text:style-name="T1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1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1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1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1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1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1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1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1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1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1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1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7<text:span text:style-name="T1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1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1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1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4月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2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6月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2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2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2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10月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11月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12月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1">年</text:span></text:p>
          </table:table-cell>
          <table:table-cell office:value-type="float" office:value="1777027802" table:formula="of:=SUM([.B258:.B266])" table:style-name="ce33">
            <text:p>1,777,027,802</text:p>
          </table:table-cell>
          <table:table-cell office:value-type="float" office:value="1012181834" table:formula="of:=SUM([.C258:.C266])" table:style-name="ce26">
            <text:p>1,012,181,834</text:p>
          </table:table-cell>
          <table:table-cell office:value-type="float" office:value="282414300" table:formula="of:=SUM([.D258:.D266])" table:style-name="ce26">
            <text:p>282,414,300</text:p>
          </table:table-cell>
          <table:table-cell office:value-type="float" office:value="133964460" table:formula="of:=SUM([.E258:.E266])" table:style-name="ce26">
            <text:p>133,964,460</text:p>
          </table:table-cell>
          <table:table-cell office:value-type="float" office:value="348467208" table:formula="of:=SUM([.F258:.F266])" table:style-name="ce26">
            <text:p>348,467,20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1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1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3月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1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1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1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1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8月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 table:style-name="ce1"/>
        </table:table-row>
        <table:table-row table:style-name="ro8">
          <table:table-cell table:style-name="ce34"/>
          <table:table-cell table:style-name="ce35"/>
          <table:table-cell table:number-columns-repeated="4" table:style-name="ce34"/>
          <table:table-cell table:number-columns-repeated="16378" table:style-name="ce1"/>
        </table:table-row>
        <table:table-row table:number-rows-repeated="1048310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MOJ</dc:creator>
    <meta:creation-date>2005-11-18T01:38:51Z</meta:creation-date>
    <dc:date>2019-09-06T01:55:54Z</dc:date>
    <meta:print-date>2019-09-06T01:55:26Z</meta:print-date>
  </office:meta>
</office:document-meta>
</file>