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P4" style:parent-style-name="本文縮排" style:family="paragraph">
      <style:paragraph-properties style:snap-to-layout-grid="false" fo:text-align="center" fo:line-height="100%" fo:margin-left="0.2597in" fo:text-indent="-0.2597in">
        <style:tab-stops/>
      </style:paragraph-properties>
    </style:style>
    <style:style style:name="T5" style:parent-style-name="預設段落字型" style:family="text">
      <style:text-properties style:font-name="標楷體" fo:font-weight="bold" style:font-weight-asian="bold" style:font-weight-complex="bold" fo:letter-spacing="0.0138in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style:font-weight-complex="bold" fo:letter-spacing="0.0138in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style:font-weight-complex="bold" fo:letter-spacing="0.0138in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style:font-weight-complex="bold" fo:letter-spacing="0.0138in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style:font-weight-complex="bold" fo:letter-spacing="0.0138in" fo:font-size="14pt" style:font-size-asian="14pt" style:font-size-complex="14pt"/>
    </style:style>
    <style:style style:name="TableColumn11" style:family="table-column">
      <style:table-column-properties style:column-width="0.5395in"/>
    </style:style>
    <style:style style:name="TableColumn12" style:family="table-column">
      <style:table-column-properties style:column-width="0.2833in"/>
    </style:style>
    <style:style style:name="TableColumn13" style:family="table-column">
      <style:table-column-properties style:column-width="0.5055in"/>
    </style:style>
    <style:style style:name="TableColumn14" style:family="table-column">
      <style:table-column-properties style:column-width="0.3263in"/>
    </style:style>
    <style:style style:name="TableColumn15" style:family="table-column">
      <style:table-column-properties style:column-width="1.0388in"/>
    </style:style>
    <style:style style:name="TableColumn16" style:family="table-column">
      <style:table-column-properties style:column-width="0.7888in"/>
    </style:style>
    <style:style style:name="TableColumn17" style:family="table-column">
      <style:table-column-properties style:column-width="0.1645in"/>
    </style:style>
    <style:style style:name="TableColumn18" style:family="table-column">
      <style:table-column-properties style:column-width="0.5826in"/>
    </style:style>
    <style:style style:name="TableColumn19" style:family="table-column">
      <style:table-column-properties style:column-width="0.7152in"/>
    </style:style>
    <style:style style:name="TableColumn20" style:family="table-column">
      <style:table-column-properties style:column-width="0.5194in"/>
    </style:style>
    <style:style style:name="TableColumn21" style:family="table-column">
      <style:table-column-properties style:column-width="0.993in"/>
    </style:style>
    <style:style style:name="TableColumn22" style:family="table-column">
      <style:table-column-properties style:column-width="0.7055in"/>
    </style:style>
    <style:style style:name="Table10" style:family="table">
      <style:table-properties style:width="7.1631in" fo:margin-left="0in" table:align="left"/>
    </style:style>
    <style:style style:name="TableRow23" style:family="table-row">
      <style:table-row-properties style:min-row-height="0.3166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4423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798in" fo:keep-together="always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7312in" fo:keep-together="always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4479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854in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6375in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361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1" style:parent-style-name="內文" style:family="paragraph">
      <style:paragraph-properties fo:text-align="center" fo:line-height="0.2361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3" style:parent-style-name="本文" style:family="paragraph">
      <style:paragraph-properties fo:margin-top="0.0833in" fo:margin-bottom="0in" style:line-height-at-least="0.1666in"/>
      <style:text-properties style:font-name="標楷體" style:font-name-asian="標楷體"/>
    </style:style>
    <style:style style:name="P124" style:parent-style-name="內文" style:family="paragraph">
      <style:paragraph-properties fo:margin-top="0.0347in" fo:margin-bottom="0.0347in" style:line-height-at-least="0.1666in"/>
      <style:text-properties style:font-name="標楷體" style:font-name-asian="標楷體"/>
    </style:style>
    <style:style style:name="P125" style:parent-style-name="內文" style:family="paragraph">
      <style:paragraph-properties fo:margin-top="0.0347in" fo:margin-bottom="0.0347in" style:line-height-at-least="0.1666in"/>
      <style:text-properties style:font-name="標楷體" style:font-name-asian="標楷體"/>
    </style:style>
    <style:style style:name="P126" style:parent-style-name="內文" style:family="paragraph">
      <style:paragraph-properties fo:margin-top="0.0347in" fo:margin-bottom="0.0347in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fo:line-height="0.3194in" fo:margin-left="0.7298in" fo:text-indent="-0.7298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line-height="0.3194in" fo:margin-left="0.7298in" fo:text-indent="-0.7298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margin-top="0.25in" fo:line-height="0.3194in" fo:margin-left="0.7298in" fo:text-indent="-0.7298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margin-top="0.25in" fo:line-height="0.3194in"/>
      <style:text-properties style:font-name="標楷體" style:font-name-asian="標楷體"/>
    </style:style>
    <style:style style:name="P131" style:parent-style-name="內文" style:family="paragraph">
      <style:paragraph-properties fo:margin-top="0.25in" fo:line-height="0.3194in" fo:margin-left="0.7298in" fo:text-indent="-0.7298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top="0.25in" fo:line-height="0.3194in" fo:margin-left="0.7298in" fo:text-indent="-0.7298in">
        <style:tab-stops/>
      </style:paragraph-properties>
      <style:text-properties style:font-name="標楷體" style:font-name-asian="標楷體"/>
    </style:style>
    <style:style style:name="TableRow133" style:family="table-row">
      <style:table-row-properties style:min-row-height="0.7486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margin-top="0.0347in" fo:line-height="0.3194in"/>
      <style:text-properties style:font-name="標楷體" style:font-name-asian="標楷體"/>
    </style:style>
    <style:style style:name="TableRow150" style:family="table-row">
      <style:table-row-properties style:min-row-height="0.6534in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3305in" fo:keep-together="alway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3305in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305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3305in"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3305in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7972in"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style:min-row-height="0.4166in" fo:keep-together="always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top="0.125in"/>
      <style:text-properties style:font-name="標楷體" style:font-name-asian="標楷體"/>
    </style:style>
    <style:style style:name="TableRow251" style:family="table-row">
      <style:table-row-properties style:min-row-height="0.3166in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5722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Row258" style:family="table-row">
      <style:table-row-properties style:min-row-height="1.9541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125in" style:line-height-at-least="0.1666in"/>
      <style:text-properties style:font-name="標楷體" style:font-name-asian="標楷體"/>
    </style:style>
    <style:style style:name="P261" style:parent-style-name="內文" style:family="paragraph">
      <style:paragraph-properties fo:text-align="center" fo:margin-top="0.125in" style:line-height-at-least="0.1666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list-style-name="LFO1" style:family="paragraph">
      <style:paragraph-properties style:snap-to-layout-grid="false"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/>
    </style:style>
    <style:style style:name="P264" style:parent-style-name="內文" style:family="paragraph">
      <style:paragraph-properties style:snap-to-layout-grid="false" fo:text-align="justify" fo:line-height="0.1944in">
        <style:tab-stops>
          <style:tab-stop style:type="left" style:position="0.3333in"/>
        </style:tab-stops>
      </style:paragraph-properties>
      <style:text-properties style:font-name="標楷體" style:font-name-asian="標楷體" fo:font-size="10pt" style:font-size-asian="10pt"/>
    </style:style>
    <style:style style:name="P265" style:parent-style-name="內文" style:list-style-name="LFO1" style:family="paragraph">
      <style:paragraph-properties style:snap-to-layout-grid="false"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/>
    </style:style>
    <style:style style:name="P266" style:parent-style-name="內文" style:family="paragraph">
      <style:paragraph-properties style:snap-to-layout-grid="false" fo:text-align="justify" fo:line-height="0.1944in" fo:margin-left="0.3194in" fo:text-indent="-0.2777in">
        <style:tab-stops>
          <style:tab-stop style:type="left" style:position="0.0138in"/>
        </style:tab-stops>
      </style:paragraph-properties>
      <style:text-properties style:font-name="標楷體" style:font-name-asian="標楷體" fo:font-size="10pt" style:font-size-asian="10pt"/>
    </style:style>
    <style:style style:name="P267" style:parent-style-name="內文" style:list-style-name="LFO1" style:family="paragraph">
      <style:paragraph-properties style:snap-to-layout-grid="false"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/>
    </style:style>
    <style:style style:name="P268" style:parent-style-name="內文" style:family="paragraph">
      <style:paragraph-properties style:snap-to-layout-grid="false" fo:text-align="justify" fo:line-height="0.1944in" fo:margin-left="0.3194in" fo:text-indent="-0.2777in">
        <style:tab-stops>
          <style:tab-stop style:type="left" style:position="0.0138in"/>
        </style:tab-stops>
      </style:paragraph-properties>
      <style:text-properties style:font-name="標楷體" style:font-name-asian="標楷體" fo:font-size="10pt" style:font-size-asian="10pt"/>
    </style:style>
    <style:style style:name="P269" style:parent-style-name="內文" style:list-style-name="LFO1" style:family="paragraph">
      <style:paragraph-properties style:snap-to-layout-grid="false"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/>
    </style:style>
    <style:style style:name="P270" style:parent-style-name="內文" style:family="paragraph">
      <style:paragraph-properties style:snap-to-layout-grid="false" fo:text-align="justify" fo:line-height="0.1944in" fo:margin-left="0.3194in" fo:text-indent="-0.2777in">
        <style:tab-stops>
          <style:tab-stop style:type="left" style:position="0.0138in"/>
        </style:tab-stops>
      </style:paragraph-properties>
      <style:text-properties style:font-name="標楷體" style:font-name-asian="標楷體" fo:font-size="10pt" style:font-size-asian="10pt"/>
    </style:style>
    <style:style style:name="P271" style:parent-style-name="內文" style:family="paragraph">
      <style:paragraph-properties fo:line-height="0.1944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272" style:parent-style-name="內文" style:family="paragraph">
      <style:paragraph-properties style:snap-to-layout-grid="false" fo:text-align="justify" fo:line-height="0.1944in" fo:margin-left="0.3194in" fo:text-indent="-0.2777in">
        <style:tab-stops>
          <style:tab-stop style:type="left" style:position="0.013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73" style:family="table-row">
      <style:table-row-properties style:min-row-height="1.0444in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本文縮排" style:family="paragraph">
      <style:paragraph-properties fo:line-height="100%" fo:margin-left="0.2597in" fo:text-indent="-0.2597in">
        <style:tab-stops/>
      </style:paragraph-properties>
      <style:text-properties style:font-name="標楷體"/>
    </style:style>
  </office:automatic-styles>
  <office:body>
    <office:text text:use-soft-page-breaks="true">
      <text:p text:style-name="P1">法務部行政執行署____分署投標書</text:p>
      <text:p text:style-name="P4"><text:span text:style-name="T5">______ Branch,<text:s/></text:span><text:span text:style-name="T6">Ad</text:span><text:span text:style-name="T7">ministra</text:span><text:span text:style-name="T8">tive Enforcement Agency</text:span><text:span text:style-name="T9">, Ministry of Justice – Bidding Form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案號</text:p>
            <text:p text:style-name="P26">Case No.</text:p>
          </table:table-cell>
          <table:covered-table-cell/>
          <table:table-cell table:style-name="TableCell27" table:number-columns-spanned="5">
            <text:p text:style-name="P28"><text:s text:c="6"/>年度 <text:s text:c="5"/>字第 <text:s text:c="7"/>號</text:p>
            <text:p text:style-name="P29"><text:s text:c="6"/>Year <text:s text:c="6"/>Category <text:s text:c="4"/>No.<text:s/></text:p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>標別</text:p>
            <text:p text:style-name="P32">Type of Bid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股別</text:p>
            <text:p text:style-name="P37">Section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3">
            <text:p text:style-name="P42">投標人</text:p>
            <text:p text:style-name="P43">Bidder</text:p>
          </table:table-cell>
          <table:table-cell table:style-name="TableCell44" table:number-columns-spanned="2">
            <text:p text:style-name="P45">姓名</text:p>
            <text:p text:style-name="P46">Full Name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簽名蓋章</text:p>
            <text:p text:style-name="P51">Signature/Seal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住址</text:p>
            <text:p text:style-name="P58">Address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出生年月日</text:p>
            <text:p text:style-name="P63">Date of Birth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連絡電話</text:p>
            <text:p text:style-name="P70">Telephone</text:p>
          </table:table-cell>
          <table:covered-table-cell/>
          <table:table-cell table:style-name="TableCell71" table:number-columns-spanned="5"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身分證</text:p>
            <text:p text:style-name="P76">統一編號</text:p>
            <text:p text:style-name="P77">I.D. Card Number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rows-spanned="3">
            <text:p text:style-name="P82">代理人</text:p>
            <text:p text:style-name="P83">Agent</text:p>
          </table:table-cell>
          <table:table-cell table:style-name="TableCell84" table:number-columns-spanned="2">
            <text:p text:style-name="P85">姓名</text:p>
            <text:p text:style-name="P86">Full Name</text:p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簽名蓋章</text:p>
            <text:p text:style-name="P91">Signature/Seal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住址</text:p>
            <text:p text:style-name="P98">Address</text:p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出生年月日</text:p>
            <text:p text:style-name="P103">Date of Birth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連絡電話</text:p>
            <text:p text:style-name="P110">Telephone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身分證</text:p>
            <text:p text:style-name="P115">統一編號</text:p>
            <text:p text:style-name="P116">I.D. Card Number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 table:number-rows-spanned="9">
            <text:p text:style-name="P120">委任狀</text:p>
            <text:p text:style-name="P121"><text:span text:style-name="T122">Power of Attorney</text:span></text:p>
            <text:p text:style-name="P123">委任人即投標人茲委任 <text:s text:c="7"/></text:p>
            <text:p text:style-name="P124">先生（女士）為代理人，並有民事訴訟法第70條第1項但書及第2項規定之特別代理權。</text:p>
            <text:p text:style-name="P125"/>
            <text:p text:style-name="P126"><text:s text:c="4"/>The undersigned appointor, being also the bidder, hereby appoints Mr./Mrs. <text:s text:c="4"/>as his/her agent, and also authorizes the agent to carry out, as necessary, the matters listed in Parts 1 and 2 of Article 70 of the Code of Civil Procedure requiring special authorization.</text:p>
            <text:p text:style-name="P127">委任人（簽章）</text:p>
            <text:p text:style-name="P128">Appointor(Signature/Seal)</text:p>
            <text:p text:style-name="P129"/>
            <text:p text:style-name="P130"/>
            <text:soft-page-break/>
            <text:p text:style-name="P131">代理人（簽章）</text:p>
            <text:p text:style-name="P132">Agent (Signature/Seal) <text:s text:c="6"/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編號</text:p>
            <text:p text:style-name="P136">No.</text:p>
          </table:table-cell>
          <table:table-cell table:style-name="TableCell137" table:number-columns-spanned="3">
            <text:p text:style-name="P138">土地坐落及面積</text:p>
            <text:p text:style-name="P139">Location and Size of Land</text:p>
          </table:table-cell>
          <table:covered-table-cell/>
          <table:covered-table-cell/>
          <table:table-cell table:style-name="TableCell140">
            <text:p text:style-name="P141">地 <text:s text:c="3"/>號</text:p>
            <text:p text:style-name="P142">Land No.</text:p>
          </table:table-cell>
          <table:table-cell table:style-name="TableCell143">
            <text:p text:style-name="P144">權利範圍</text:p>
            <text:p text:style-name="P145">Extent of Ownership</text:p>
          </table:table-cell>
          <table:table-cell table:style-name="TableCell146" table:number-columns-spanned="3">
            <text:p text:style-name="P147">願 <text:s/>出 <text:s/>價 <text:s/>額</text:p>
            <text:p text:style-name="P148">Proposed Bidding Price</text:p>
          </table:table-cell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</table:table-row>
        <table:table-row table:style-name="TableRow150">
          <table:table-cell table:style-name="TableCell151">
            <text:p text:style-name="P152">１</text:p>
          </table:table-cell>
          <table:table-cell table:style-name="TableCell153" table:number-columns-spanned="3">
            <text:p text:style-name="P154">詳如公告</text:p>
            <text:p text:style-name="P155">As stated in the public notice.</text:p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</table:table-row>
        <table:table-row table:style-name="TableRow163">
          <table:table-cell table:style-name="TableCell164">
            <text:p text:style-name="P165">２</text:p>
          </table:table-cell>
          <table:table-cell table:style-name="TableCell166" table:number-columns-spanned="3">
            <text:p text:style-name="P167">詳如公告</text:p>
            <text:p text:style-name="P168">As stated in the public notice.</text:p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</table:table-row>
        <table:table-row table:style-name="TableRow176">
          <table:table-cell table:style-name="TableCell177">
            <text:p text:style-name="P178">３</text:p>
          </table:table-cell>
          <table:table-cell table:style-name="TableCell179" table:number-columns-spanned="3">
            <text:p text:style-name="P180">詳如公告</text:p>
            <text:p text:style-name="P181">As stated in the public notice.</text:p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</table:table-row>
        <table:table-row table:style-name="TableRow189">
          <table:table-cell table:style-name="TableCell190">
            <text:p text:style-name="P191">編號</text:p>
            <text:p text:style-name="P192">No.</text:p>
          </table:table-cell>
          <table:table-cell table:style-name="TableCell193" table:number-columns-spanned="3">
            <text:p text:style-name="P194">建物門牌</text:p>
            <text:p text:style-name="P195">Door No. of the Construction</text:p>
          </table:table-cell>
          <table:covered-table-cell/>
          <table:covered-table-cell/>
          <table:table-cell table:style-name="TableCell196">
            <text:p text:style-name="P197">建 <text:s text:c="2"/>號</text:p>
            <text:p text:style-name="P198">Construction No.</text:p>
          </table:table-cell>
          <table:table-cell table:style-name="TableCell199">
            <text:p text:style-name="P200">權利範圍</text:p>
            <text:p text:style-name="P201">Extent of Ownership</text:p>
          </table:table-cell>
          <table:table-cell table:style-name="TableCell202" table:number-columns-spanned="3">
            <text:p text:style-name="P203">願 <text:s/>出 <text:s/>價 <text:s/>額</text:p>
            <text:p text:style-name="P204">Proposed Bidding Price</text:p>
          </table: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</table:table-row>
        <table:table-row table:style-name="TableRow206">
          <table:table-cell table:style-name="TableCell207">
            <text:p text:style-name="P208">１</text:p>
          </table:table-cell>
          <table:table-cell table:style-name="TableCell209" table:number-columns-spanned="3">
            <text:p text:style-name="P210">詳如公告</text:p>
            <text:p text:style-name="P211">As stated in the public notice.</text:p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</table:table-row>
        <text:soft-page-break/>
        <table:table-row table:style-name="TableRow219">
          <table:table-cell table:style-name="TableCell220">
            <text:p text:style-name="P221">２</text:p>
          </table:table-cell>
          <table:table-cell table:style-name="TableCell222" table:number-columns-spanned="3">
            <text:p text:style-name="P223">詳如公告</text:p>
            <text:p text:style-name="P224">As stated in the public notice.</text:p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</table:table-row>
        <table:table-row table:style-name="TableRow232">
          <table:table-cell table:style-name="TableCell233">
            <text:p text:style-name="P234">３</text:p>
          </table:table-cell>
          <table:table-cell table:style-name="TableCell235" table:number-columns-spanned="3">
            <text:p text:style-name="P236">詳如公告</text:p>
            <text:p text:style-name="P237">As stated in the public notice.</text:p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covered-table-cell>
            <text:p text:style-name="P244"/>
          </table:covered-table-cell>
          <table:covered-table-cell/>
          <table:covered-table-cell/>
        </table:table-row>
        <table:table-row table:style-name="TableRow245">
          <table:table-cell table:style-name="TableCell246">
            <text:p text:style-name="P247">總價</text:p>
            <text:p text:style-name="P248">Total Value</text:p>
          </table:table-cell>
          <table:table-cell table:style-name="TableCell249" table:number-columns-spanned="11">
            <text:p text:style-name="P250">　　　　　億　　仟　　佰　　拾　　萬　　仟　　佰　　拾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2">
            <text:p text:style-name="P253">投標人須有法定資格者，其證明文件名稱及件數：</text:p>
            <text:p text:style-name="P254">If the bidder is required to have certain legal qualification, the evidentiary documentation provided are as follows (name and number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2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注意事項</text:p>
            <text:p text:style-name="P261">Notice</text:p>
          </table:table-cell>
          <table:covered-table-cell/>
          <table:table-cell table:style-name="TableCell262" table:number-columns-spanned="10">
            <text:list text:style-name="LFO1" text:continue-numbering="true">
              <text:list-item>
                <text:p text:style-name="P263">投標人應依拍賣公告記明執行案號。</text:p>
              </text:list-item>
            </text:list>
            <text:p text:style-name="P264">1. The bidder shall record the case number as listed in the public auction notice.</text:p>
            <text:list text:style-name="LFO1" text:continue-numbering="true">
              <text:list-item>
                <text:p text:style-name="P265">投標人為未成年人或法人者，須書明其法定代理人之姓名。投標人為多數人者，應分別列明。委託代理人到場者，委任人及代理人應於本投標書委任狀欄內簽名蓋章。</text:p>
              </text:list-item>
            </text:list>
            <text:p text:style-name="P266">2. If the bidder is either a minor or a<text:s/>juridical person, the full name of the bidder’s<text:s/>statutory agent<text:s/>representative must be provided in writing. <text:s/>If there are more than one bidder, all bidders must be listed. <text:s/>If an agent is present at the auction on behalf of the appointor, both appointor and agent must sign the Power of Attorney listed in this bidding form.</text:p>
            <text:list text:style-name="LFO1" text:continue-numbering="true">
              <text:list-item>
                <text:p text:style-name="P267">願買之不動產，須照拍賣公告之記載填寫，不動產為數宗者，應分別記明各宗願出之價額及合計總價額，並應以國字大寫(零、壹、貳、參、肆、伍、陸、柒、捌、玖、拾)。</text:p>
              </text:list-item>
            </text:list>
            <text:p text:style-name="P268">3. The bidder must list the<text:s/>Immovable property(ies)<text:s/>he/she/it wishes to purchase in accordance with the public auction notice. <text:s/>If the bidder wishes to purchase more than one<text:s/>property/building, the bidder shall list individually the price that<text:s/>he/she/it is willing to pay for each<text:s/>property/building, and also the total amount for all the <text:s/>properties/buildings. <text:s/>The price shall be listed in formal Chinese<text:s/>characters (零、壹、貳、參、肆、伍、陸、柒、捌、玖、拾).</text:p>
            <text:list text:style-name="LFO1" text:continue-numbering="true">
              <text:list-item>
                <text:p text:style-name="P269">投標人應將保證金存入封存袋內，並將袋口密封，在封口處簽章後，連同投標書投入標櫃，未將保證金放進封存袋者，其投標無效(投標書及封存袋勿分開投入)。</text:p>
              </text:list-item>
            </text:list>
            <text:p text:style-name="P270">4. The bidder shall place the deposit in a deposit storage envelope, seal the envelope, sign on the seal, and place the envelope along with this bidding form in the bidding box. <text:s/>All applications that are without deposits shall be null and void. <text:s/>(Please do not place the bidding form and the deposit storage envelope in the bidding box separately.)</text:p>
            <text:p text:style-name="P271">五、本投標書及保證金封存袋向本分署服務台免費索取，填寫後連同附件密封投入標櫃內。</text:p>
            <text:p text:style-name="P272">5. This bidding form and the deposit storage envelope may be obtained at<text:s/>this<text:s/>Branch’s service counter free of charge. <text:s/>After<text:s/>completing<text:s/>this bidding form, please place this form along with the sealed attachment in the bidding box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5">
            <text:p text:style-name="內文"><text:span text:style-name="T275">未得標者</text:span><text:span text:style-name="T276">領回保證金</text:span></text:p>
            <text:p text:style-name="P277">Return deposit to unsuccessful bidders</text:p>
            <text:p text:style-name="P278">簽名蓋章</text:p>
            <text:p text:style-name="P279">Signature/Seal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2083in" fo:margin-left="0.4166in" fo:text-indent="-0.4166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margin-left="1.1569in" fo:text-indent="-0.466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3472in" fo:margin-left="0.6652in" fo:text-indent="-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執行署嘉義行政執行處公告　(稿)（特別變賣程序後之拍賣）</dc:title>
    <meta:initial-creator>user</meta:initial-creator>
    <dc:creator>張君豪</dc:creator>
    <meta:creation-date>2019-09-12T03:32:00Z</meta:creation-date>
    <dc:date>2019-09-12T03:32:00Z</dc:date>
    <meta:print-date>2019-05-10T05:0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4" meta:character-count="3439" meta:row-count="24" meta:non-whitespace-character-count="2931"/>
  </office:meta>
</office:document-meta>
</file>