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1.0493in"/>
    </style:style>
    <style:style style:name="TableColumn14" style:family="table-column">
      <style:table-column-properties style:column-width="1.9784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5069in"/>
    </style:style>
    <style:style style:name="Table10" style:family="table">
      <style:table-properties style:width="5.8069in" fo:margin-left="0in" table:align="left"/>
    </style:style>
    <style:style style:name="TableRow17" style:family="table-row">
      <style:table-row-properties style:min-row-height="0.960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center"/>
      <style:text-properties style:font-name="標楷體" style:font-name-asian="標楷體"/>
    </style:style>
    <style:style style:name="P20" style:parent-style-name="表頭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text-align="center"/>
      <style:text-properties style:font-name="標楷體" style:font-name-asian="標楷體"/>
    </style:style>
    <style:style style:name="P25" style:parent-style-name="表頭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2.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34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2.061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稱謂欄" style:family="paragraph">
      <style:paragraph-properties fo:line-height="200%"/>
      <style:text-properties style:font-name="標楷體" style:font-name-asian="標楷體"/>
    </style:style>
    <style:style style:name="P45" style:parent-style-name="稱謂欄" style:family="paragraph">
      <style:paragraph-properties fo:line-height="200%"/>
      <style:text-properties style:font-name="標楷體" style:font-name-asian="標楷體"/>
    </style:style>
    <style:style style:name="P46" style:parent-style-name="稱謂欄" style:family="paragraph">
      <style:paragraph-properties fo:line-height="200%"/>
      <style:text-properties style:font-name="標楷體" style:font-name-asian="標楷體"/>
    </style:style>
    <style:style style:name="P47" style:parent-style-name="稱謂欄" style:family="paragraph">
      <style:paragraph-properties fo:line-height="200%"/>
      <style:text-properties style:font-name="標楷體" style:font-name-asian="標楷體"/>
    </style:style>
    <style:style style:name="P48" style:parent-style-name="稱謂欄" style:family="paragraph">
      <style:paragraph-properties fo:line-height="200%"/>
      <style:text-properties style:font-name="標楷體" style:font-name-asian="標楷體"/>
    </style:style>
    <style:style style:name="P49" style:parent-style-name="稱謂欄" style:family="paragraph">
      <style:paragraph-properties fo:line-height="200%"/>
      <style:text-properties style:font-name="標楷體" style:font-name-asian="標楷體"/>
    </style:style>
    <style:style style:name="P50" style:parent-style-name="稱謂欄" style:family="paragraph">
      <style:paragraph-properties fo:line-height="200%"/>
      <style:text-properties style:font-name="標楷體" style:font-name-asian="標楷體"/>
    </style:style>
    <style:style style:name="P51" style:parent-style-name="稱謂欄" style:family="paragraph">
      <style:paragraph-properties fo:line-height="200%"/>
      <style:text-properties style:font-name="標楷體" style:font-name-asian="標楷體"/>
    </style:style>
    <style:style style:name="P52" style:parent-style-name="稱謂欄" style:family="paragraph">
      <style:paragraph-properties fo:line-height="200%"/>
      <style:text-properties style:font-name="標楷體" style:font-name-asian="標楷體"/>
    </style:style>
    <style:style style:name="P53" style:parent-style-name="稱謂欄" style:family="paragraph">
      <style:paragraph-properties fo:line-height="200%"/>
      <style:text-properties style:font-name="標楷體" style:font-name-asian="標楷體"/>
    </style:style>
    <style:style style:name="P54" style:parent-style-name="稱謂欄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paragraph-properties fo:line-height="200%"/>
      <style:text-properties style:font-name="標楷體" style:font-name-asian="標楷體"/>
    </style:style>
    <style:style style:name="P57" style:parent-style-name="姓名欄" style:family="paragraph">
      <style:paragraph-properties fo:line-height="200%"/>
      <style:text-properties style:font-name="標楷體" style:font-name-asian="標楷體"/>
    </style:style>
    <style:style style:name="P58" style:parent-style-name="姓名欄" style:family="paragraph">
      <style:paragraph-properties fo:line-height="200%"/>
      <style:text-properties style:font-name="標楷體" style:font-name-asian="標楷體"/>
    </style:style>
    <style:style style:name="P59" style:parent-style-name="姓名欄" style:family="paragraph">
      <style:paragraph-properties fo:line-height="200%"/>
      <style:text-properties style:font-name="標楷體" style:font-name-asian="標楷體"/>
    </style:style>
    <style:style style:name="P60" style:parent-style-name="姓名欄" style:family="paragraph">
      <style:paragraph-properties fo:line-height="200%"/>
      <style:text-properties style:font-name="標楷體" style:font-name-asian="標楷體"/>
    </style:style>
    <style:style style:name="P61" style:parent-style-name="姓名欄" style:family="paragraph">
      <style:paragraph-properties fo:line-height="200%"/>
      <style:text-properties style:font-name="標楷體" style:font-name-asian="標楷體"/>
    </style:style>
    <style:style style:name="P62" style:parent-style-name="姓名欄" style:family="paragraph">
      <style:paragraph-properties fo:line-height="200%"/>
      <style:text-properties style:font-name="標楷體" style:font-name-asian="標楷體"/>
    </style:style>
    <style:style style:name="P63" style:parent-style-name="姓名欄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paragraph-properties fo:line-height="200%"/>
      <style:text-properties style:font-name="標楷體" style:font-name-asian="標楷體"/>
    </style:style>
    <style:style style:name="P76" style:parent-style-name="身分證等" style:family="paragraph">
      <style:paragraph-properties fo:line-height="200%"/>
      <style:text-properties style:font-name="標楷體" style:font-name-asian="標楷體"/>
    </style:style>
    <style:style style:name="P77" style:parent-style-name="身分證等" style:family="paragraph">
      <style:paragraph-properties fo:line-height="200%"/>
      <style:text-properties style:font-name="標楷體" style:font-name-asian="標楷體"/>
    </style:style>
    <style:style style:name="P78" style:parent-style-name="身分證等" style:family="paragraph">
      <style:paragraph-properties fo:line-height="200%"/>
      <style:text-properties style:font-name="標楷體" style:font-name-asian="標楷體"/>
    </style:style>
    <style:style style:name="P79" style:parent-style-name="身分證等" style:family="paragraph">
      <style:paragraph-properties fo:line-height="200%"/>
      <style:text-properties style:font-name="標楷體" style:font-name-asian="標楷體"/>
    </style:style>
    <style:style style:name="P80" style:parent-style-name="身分證等" style:family="paragraph">
      <style:paragraph-properties fo:line-height="200%"/>
      <style:text-properties style:font-name="標楷體" style:font-name-asian="標楷體"/>
    </style:style>
    <style:style style:name="TableRow81" style:family="table-row">
      <style:table-row-properties style:min-row-height="1.0618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1.394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頭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8" style:parent-style-name="表頭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2.004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頭" style:family="paragraph">
      <style:paragraph-properties style:snap-to-layout-grid="true"/>
      <style:text-properties style:font-name="標楷體" style:font-name-asian="標楷體"/>
    </style:style>
    <style:style style:name="P167" style:parent-style-name="表頭" style:family="paragraph">
      <style:paragraph-properties style:snap-to-layout-grid="true"/>
      <style:text-properties style:font-name="標楷體" style:font-name-asian="標楷體"/>
    </style:style>
    <style:style style:name="P16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0" style:parent-style-name="表頭" style:family="paragraph">
      <style:paragraph-properties style:snap-to-layout-grid="true" fo:text-align="end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應買狀</text:span></text:p>
      <text:p text:style-name="P6"><text:span text:style-name="T7">Pe</text:span><text:span text:style-name="T8">tition to</text:span><text:span text:style-name="T9"><text:s/>Purchas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案號</text:p>
            <text:p text:style-name="P20">Case No.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  <text:p text:style-name="P25">Sec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Title</text:p>
          </table:table-cell>
          <table:covered-table-cell/>
          <table:table-cell table:style-name="TableCell32">
            <text:p text:style-name="P33">姓名或名稱</text:p>
            <text:p text:style-name="P34">Full Name:</text:p>
          </table:table-cell>
          <table:table-cell table:style-name="TableCell35" table:number-columns-spanned="3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  <text:p text:style-name="依序填寫"><text:span text:style-name="T37">Please list the following information in the following order: I.D. Card No. or Unif</text:span><text:span text:style-name="T38">orm</text:span><text:span text:style-name="T39"><text:s/>Business Number,<text:s/></text:span><text:span text:style-name="T40">sex</text:span><text:span text:style-name="T41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聲明人</text:p>
            <text:p text:style-name="P45">Petitioner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義務人</text:p>
            <text:p text:style-name="P54">Obligor</text:p>
          </table:table-cell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>I.D. Card No. (or Uniform<text:s/>Business Number)</text:p>
            <text:p text:style-name="P67">生日：　　　　職業：</text:p>
            <text:p text:style-name="P68">Date of Birth: <text:s text:c="4"/>Occupation:</text:p>
            <text:p text:style-name="P69">住址：<text:s/></text:p>
            <text:p text:style-name="P70">Address:</text:p>
            <text:p text:style-name="P71">郵遞區號：　　　　　電話：</text:p>
            <text:p text:style-name="P72">Postal Code: <text:s text:c="9"/>Telephone:</text:p>
            <text:p text:style-name="P73">傳真：</text:p>
            <text:p text:style-name="P74">Fax:</text:p>
            <text:p text:style-name="P75">電子郵件位址：</text:p>
            <text:p text:style-name="P76">E-mail address:</text:p>
            <text:p text:style-name="P77">送達代收人：</text:p>
            <text:soft-page-break/>
            <text:p text:style-name="P78">Name of Agent for Service:</text:p>
            <text:p text:style-name="P79">送達處所：</text:p>
            <text:p text:style-name="P80">Address:</text:p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6">
            <text:p text:style-name="P83">為聲明願依原定拍賣條件（第三次拍賣底價）應買之表示：</text:p>
            <text:p text:style-name="P84"><text:span text:style-name="T85">貴分署</text:span><text:span text:style-name="T86"><text:s text:c="3"/></text:span><text:span text:style-name="T87">年度</text:span><text:span text:style-name="T88"><text:s text:c="4"/></text:span><text:span text:style-name="T89">字第</text:span><text:span text:style-name="T90"><text:s text:c="7"/></text:span><text:span text:style-name="T91">號行政執行事件，</text:span><text:span text:style-name="T92">聲</text:span><text:span text:style-name="T93">明人願依</text:span><text:span text:style-name="T94">　</text:span><text:span text:style-name="T95">年</text:span><text:span text:style-name="T96">　</text:span><text:span text:style-name="T97">月</text:span><text:span text:style-name="T98">　</text:span><text:span text:style-name="T99">日</text:span><text:span text:style-name="T100">貴分署</text:span><text:span text:style-name="T101"><text:s text:c="6"/></text:span><text:span text:style-name="T102">字第</text:span><text:span text:style-name="T103"><text:s text:c="8"/></text:span><text:span text:style-name="T104">號公告</text:span><text:span text:style-name="T105">之</text:span><text:span text:style-name="T106">拍賣底價</text:span><text:span text:style-name="T107">，買受義務人</text:span><text:span text:style-name="T108"><text:s text:c="6"/></text:span><text:span text:style-name="T109">所有</text:span><text:span text:style-name="T110">如</text:span><text:span text:style-name="T111">附</text:span><text:span text:style-name="T112">件</text:span><text:span text:style-name="T113">之不動產</text:span><text:span text:style-name="T114">（如分數標拍賣時，請詳細註明應買之標別</text:span><text:span text:style-name="T115">與</text:span><text:span text:style-name="T116">拍賣底價</text:span><text:span text:style-name="T117">）</text:span><text:span text:style-name="T118">。</text:span><text:span text:style-name="T119">茲</text:span><text:span text:style-name="T120">以</text:span><text:span text:style-name="T121"><text:s text:c="3"/></text:span><text:span text:style-name="T122">　　</text:span><text:span text:style-name="T123">□</text:span><text:span text:style-name="T124">銀行</text:span><text:span text:style-name="T125">／□農會／□信用合作社</text:span><text:span text:style-name="T126"><text:s text:c="4"/></text:span><text:span text:style-name="T127">分行為付款人之票據</text:span><text:span text:style-name="T128"><text:s text:c="3"/></text:span><text:span text:style-name="T129">張</text:span><text:span text:style-name="T130">，</text:span><text:span text:style-name="T131">提出</text:span><text:span text:style-name="T132">保證金</text:span><text:span text:style-name="T133">計</text:span><text:span text:style-name="T134">新臺幣</text:span><text:span text:style-name="T135"><text:s text:c="6"/></text:span><text:span text:style-name="T136">元。</text:span><text:span text:style-name="T137">懇請准予</text:span><text:span text:style-name="T138">聲</text:span><text:span text:style-name="T139">明人買受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Regarding<text:s/>the willingness and intention to purchase on the original terms (the auction <text:s/>floor<text:s/>price<text:s/>of the third auction):</text:p>
            <text:p text:style-name="P144">In the matter of [case no.], the<text:s/>petitioner<text:s/>is willing and intends to purchase all of the obligor’s<text:s/>immovable property<text:s/>as listed in the attachment and in accordance with the<text:s/>auction<text:s/>floor<text:s/>price listed in the<text:s/>public auction notice. <text:s/>The<text:s/>petitioner<text:s/>also attaches a security deposit of NT$[*] in the form of a banker’s acceptance<text:s/>from [*]□<text:s/>bank/□<text:s/>farmer’s association/□<text:s/>credit cooperative. <text:s/>Please permit the<text:s/>petitioner<text:s/>to purchase the listed properti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法務部行政執行署____分署　公鑒</text:p>
            <text:p text:style-name="P154">Respectfully Submitted to<text:s/>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附件名稱及件數</text:p>
            <text:p text:style-name="P158"><text:span text:style-name="T159">Attachment</text:span><text:span text:style-name="T160">s</text:span><text:span text:style-name="T161"><text:s/>(Name and Number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中華民國　　　年　　　月　　　日</text:p>
            <text:p text:style-name="P167">Date</text:p>
            <text:p text:style-name="P168">具狀人　　　　 　　　　簽名蓋章</text:p>
            <text:p text:style-name="P169">Petitioner<text:s/>[signature/seal]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7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7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應買狀</dc:title>
    <meta:initial-creator>執行署</meta:initial-creator>
    <dc:creator>張君豪</dc:creator>
    <meta:creation-date>2019-09-12T03:32:00Z</meta:creation-date>
    <dc:date>2019-09-12T03:32:00Z</dc:date>
    <meta:print-date>2019-05-10T03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