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  <style:text-properties style:font-name="標楷體" style:font-name-asian="標楷體" fo:letter-spacing="0.0208in" fo:font-size="14pt" style:font-size-asian="14pt"/>
    </style:style>
    <style:style style:name="P52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margin-left="1.9451in" fo:text-indent="0.3888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margin-left="1.9451in" fo:text-indent="0.3888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 style:line-height-at-least="0.1666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10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1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2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9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margin-left="1.9444in" fo:text-indent="-1.944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4">聲</text:span><text:span text:style-name="T5">明參與分配狀</text:span></text:p>
      <text:p text:style-name="P6"><text:span text:style-name="T7">Application for</text:span><text:span text:style-name="T8"><text:s/></text:span><text:span text:style-name="T9">Participation</text:span><text:span text:style-name="T10"><text:s/>in</text:span><text:span text:style-name="T11"><text:s/></text:span><text:span text:style-name="T12">the<text:s/></text:span><text:span text:style-name="T13">Distribution</text:span></text:p>
      <text:p text:style-name="P14"/>
      <text:p text:style-name="P15">案號及股別：</text:p>
      <text:p text:style-name="P16"><text:span text:style-name="T17">Case No.</text:span><text:span text:style-name="T18"><text:s/>and Section</text:span><text:span text:style-name="T19">:<text:s/></text:span></text:p>
      <text:p text:style-name="P20"><text:span text:style-name="T21">聲</text:span><text:span text:style-name="T22"><text:s text:c="2"/>明 <text:s/>人</text:span><text:span text:style-name="T23"><text:s/></text:span><text:span text:style-name="T24"><text:s text:c="7"/></text:span><text:span text:style-name="T25"><text:s text:c="2"/></text:span><text:span text:style-name="T26"><text:s text:c="2"/></text:span><text:span text:style-name="T27"><text:s/></text:span><text:span text:style-name="T28">住址：</text:span></text:p>
      <text:p text:style-name="P29"><text:s text:c="20"/><text:s text:c="3"/>身分證字號／營利事業統一編號：</text:p>
      <text:p text:style-name="P30"><text:span text:style-name="T31"><text:s text:c="19"/></text:span><text:span text:style-name="T32"><text:s text:c="2"/></text:span><text:span text:style-name="T33"><text:s/></text:span><text:span text:style-name="T34"><text:s/></text:span><text:span text:style-name="T35">電話： <text:s text:c="16"/>傳真：</text:span><text:span text:style-name="T36"><text:s text:c="22"/></text:span></text:p>
      <text:p text:style-name="P37">Applicant<text:tab/><text:tab/><text:s text:c="3"/>Address:</text:p>
      <text:p text:style-name="P38"><text:tab/><text:tab/><text:s text:c="3"/>I.D. Card No./Uniform<text:s/>Business No.:</text:p>
      <text:p text:style-name="P39"><text:tab/><text:tab/><text:s text:c="3"/>Telephone:<text:tab/><text:tab/><text:tab/><text:tab/><text:s text:c="2"/>Fax:</text:p>
      <text:p text:style-name="P40"/>
      <text:p text:style-name="P41">法定代理人 <text:s text:c="8"/><text:s text:c="3"/><text:s/>住址：</text:p>
      <text:p text:style-name="P42"><text:s text:c="19"/><text:s text:c="3"/><text:s/>身分證字號：</text:p>
      <text:p text:style-name="P43"><text:s text:c="19"/><text:s text:c="3"/><text:s/>電話： <text:s text:c="16"/>傳真：</text:p>
      <text:p text:style-name="P44">送達代收人 <text:s text:c="8"/><text:s text:c="3"/><text:s/>住址：</text:p>
      <text:p text:style-name="P45"><text:s text:c="19"/><text:s text:c="3"/><text:s/>電話：</text:p>
      <text:p text:style-name="P46">Legal Representative<text:tab/><text:tab/>Address:</text:p>
      <text:p text:style-name="P47"><text:tab/><text:tab/><text:tab/>I.D. Card No.:</text:p>
      <text:p text:style-name="P48"><text:tab/><text:tab/><text:tab/>Telephone:<text:tab/><text:tab/><text:tab/><text:s text:c="6"/>Fax:</text:p>
      <text:p text:style-name="P49">Agent for Service<text:tab/><text:tab/><text:tab/>Address:</text:p>
      <text:p text:style-name="P50"><text:tab/><text:tab/><text:tab/>Telephone:</text:p>
      <text:p text:style-name="P51"/>
      <text:p text:style-name="P52"><text:span text:style-name="T53">義 務 人</text:span><text:span text:style-name="T54"><text:s text:c="10"/></text:span><text:span text:style-name="T55"><text:s text:c="5"/></text:span><text:span text:style-name="T56">住址：</text:span></text:p>
      <text:p text:style-name="P57">身分證字號／營利事業統一編號：</text:p>
      <text:p text:style-name="P58">電話：<text:s text:c="17"/>傳真：</text:p>
      <text:p text:style-name="P59">送達代收人 <text:s text:c="8"/><text:s text:c="4"/><text:s/>住址：</text:p>
      <text:p text:style-name="P60"><text:s text:c="19"/><text:s text:c="4"/><text:s/>電話：</text:p>
      <text:p text:style-name="P61">Obligor<text:tab/><text:tab/><text:s/><text:tab/><text:s/>Address:</text:p>
      <text:p text:style-name="P62"><text:tab/><text:tab/><text:tab/><text:s/>I.D. Card No./Uniform<text:s/>Business No.:</text:p>
      <text:p text:style-name="P63"><text:tab/><text:tab/><text:tab/><text:s/>Telephone:<text:tab/><text:tab/><text:tab/><text:tab/>Fax:</text:p>
      <text:p text:style-name="P64">Agent for Service<text:tab/><text:tab/><text:tab/><text:s/>Address:</text:p>
      <text:p text:style-name="P65"><text:span text:style-name="T66"><text:tab/></text:span><text:span text:style-name="T67"><text:tab/></text:span><text:span text:style-name="T68"><text:tab/></text:span><text:span text:style-name="T69"><text:s/></text:span><text:span text:style-name="T70">Telephone:</text:span></text:p>
      <text:p text:style-name="P71">為聲明參與分配事：</text:p>
      <text:p text:style-name="P72">To<text:s/>request<text:s/>the following matters relating to<text:s/>participation<text:s/>in<text:s/>the<text:s/>distribution:</text:p>
      <text:p text:style-name="P73"><text:span text:style-name="T74">聲</text:span><text:span text:style-name="T75">明請准</text:span><text:span text:style-name="T76">聲明人</text:span><text:span text:style-name="T77">以新臺幣</text:span><text:span text:style-name="T78"><text:s text:c="12"/></text:span><text:span text:style-name="T79">元，並自民國</text:span><text:span text:style-name="T80"><text:s text:c="4"/></text:span><text:span text:style-name="T81">年</text:span><text:span text:style-name="T82"><text:s text:c="4"/></text:span><text:span text:style-name="T83">月</text:span><text:span text:style-name="T84"><text:s text:c="4"/></text:span><text:span text:style-name="T85">日起至</text:span><text:span text:style-name="T86"><text:s text:c="2"/></text:span><text:span text:style-name="T87"><text:s/></text:span><text:span text:style-name="T88">年</text:span><text:span text:style-name="T89"><text:s text:c="4"/></text:span><text:span text:style-name="T90">月</text:span><text:span text:style-name="T91"><text:s text:c="4"/></text:span><text:span text:style-name="T92">日止，按週年利率百分之</text:span><text:span text:style-name="T93"><text:s text:c="3"/></text:span><text:span text:style-name="T94">計算之利息，就</text:span><text:span text:style-name="T95">貴分署</text:span><text:span text:style-name="T96"><text:s text:c="5"/></text:span><text:soft-page-break/><text:span text:style-name="T97">年度</text:span><text:span text:style-name="T98"><text:s text:c="5"/></text:span><text:span text:style-name="T99">字第</text:span><text:span text:style-name="T100"><text:s text:c="10"/></text:span><text:span text:style-name="T101">號</text:span><text:span text:style-name="T102">義務人</text:span><text:span text:style-name="T103"><text:s text:c="8"/></text:span><text:span text:style-name="T104">之</text:span><text:span text:style-name="T105">行政執行事件參與分配。</text:span></text:p>
      <text:p text:style-name="P106">Please permit the<text:s/>applicant<text:s/>in this matter<text:s/>(Case No.[<text:s/>]; obligor [name])<text:s/>to participate in the<text:s/>distribution<text:s/>of funds<text:s/>and be entitled to receive NT$[ <text:s/>], calculated at an annual<text:s/>interest<text:s/>rate of [<text:s/>]%, commencing on [date]<text:s/>and ending on [date].</text:p>
      <text:p text:style-name="P107"/>
      <text:p text:style-name="P108">事實及理由</text:p>
      <text:p text:style-name="P109"><text:span text:style-name="T110">聲</text:span><text:span text:style-name="T111">明人即債權人</text:span><text:span text:style-name="T112"><text:s text:c="7"/></text:span><text:span text:style-name="T113">與義務人</text:span><text:span text:style-name="T114"><text:s text:c="7"/></text:span><text:span text:style-name="T115">間</text:span><text:span text:style-name="T116"><text:s text:c="8"/></text:span><text:span text:style-name="T117">事件，業經</text:span><text:span text:style-name="T118"><text:s text:c="6"/></text:span><text:span text:style-name="T119"><text:s/></text:span><text:span text:style-name="T120">[_</text:span><text:span text:style-name="T121">]</text:span><text:span text:style-name="T122">法院</text:span><text:span text:style-name="T123"><text:s text:c="4"/></text:span><text:span text:style-name="T124">年度</text:span><text:span text:style-name="T125"><text:s text:c="5"/></text:span><text:span text:style-name="T126">字第</text:span><text:span text:style-name="T127"><text:s text:c="6"/></text:span><text:span text:style-name="T128">號</text:span><text:span text:style-name="T129">判決</text:span><text:span text:style-name="T130">確定在案</text:span><text:span text:style-name="T131">。查義務人所有如附件所示</text:span><text:span text:style-name="T132">之</text:span><text:span text:style-name="T133">不動產，</text:span><text:span text:style-name="T134">業</text:span><text:span text:style-name="T135">經貴分署</text:span><text:span text:style-name="T136">以</text:span><text:span text:style-name="T137"><text:s text:c="6"/></text:span><text:span text:style-name="T138">年度</text:span><text:span text:style-name="T139"><text:s text:c="4"/></text:span><text:span text:style-name="T140">字第</text:span><text:span text:style-name="T141"><text:s text:c="6"/></text:span><text:span text:style-name="T142">號</text:span><text:span text:style-name="T143">行政執行事件</text:span><text:span text:style-name="T144">查封並定期拍賣在案。為此檢附該判決</text:span><text:span text:style-name="T145">書</text:span><text:span text:style-name="T146">及判決確定證明書</text:span><text:span text:style-name="T147">正本，請准予參與分配，以維權益。</text:span></text:p>
      <text:p text:style-name="P148">Facts:</text:p>
      <text:p text:style-name="P149"><text:span text:style-name="T150">The matter between the<text:s/></text:span><text:span text:style-name="T151">applicant<text:s/></text:span><text:span text:style-name="T152">(</text:span><text:span text:style-name="T153">i.e.</text:span><text:span text:style-name="T154"><text:s/>creditor) and the obligor has been confirmed</text:span><text:span text:style-name="T155"><text:s/>and finalized</text:span><text:span text:style-name="T156"><text:s/>in a c</text:span><text:span text:style-name="T157">ourt judgment</text:span><text:span text:style-name="T158"><text:s/>from [name of court]</text:span><text:span text:style-name="T159"><text:s/>(court case no.[ <text:s/></text:span><text:span text:style-name="T160">]). <text:s/></text:span><text:span text:style-name="T161">The</text:span><text:span text:style-name="T162"><text:s/>obligor’s<text:s/></text:span><text:span text:style-name="T163">immovable property</text:span><text:span text:style-name="T164"><text:s/>as listed in the attachment has been sealed by the branch</text:span><text:span text:style-name="T165"><text:s/>in case no. [ <text:s/></text:span><text:span text:style-name="T166">] and ha</text:span><text:span text:style-name="T167">s</text:span><text:span text:style-name="T168"><text:s/>been<text:s/></text:span><text:span text:style-name="T169">put up for auction from time to time. <text:s/>The original<text:s/></text:span><text:span text:style-name="T170">copy<text:s/></text:span><text:span text:style-name="T171">of the court judgment</text:span><text:span text:style-name="T172"><text:s/>and the court’s final verdict have</text:span><text:span text:style-name="T173"><text:s/>been attached hereto</text:span><text:span text:style-name="T174">. P</text:span><text:span text:style-name="T175">lease grant the<text:s/></text:span><text:span text:style-name="T176">applicant</text:span><text:span text:style-name="T177"><text:s/>the right to participate in the<text:s/></text:span><text:span text:style-name="T178">distribution<text:s/></text:span><text:span text:style-name="T179">of any funds resulting from the auction.</text:span></text:p>
      <text:p text:style-name="P180">附件：</text:p>
      <text:p text:style-name="P181"><text:span text:style-name="T182">1.</text:span><text:span text:style-name="T183"><text:s/></text:span><text:span text:style-name="T184"><text:s text:c="4"/></text:span><text:span text:style-name="T185">法院</text:span><text:span text:style-name="T186"><text:s text:c="4"/></text:span><text:span text:style-name="T187">年度</text:span><text:span text:style-name="T188"><text:s text:c="5"/></text:span><text:span text:style-name="T189">字第</text:span><text:span text:style-name="T190"><text:s text:c="6"/></text:span><text:span text:style-name="T191">號</text:span><text:span text:style-name="T192">判決</text:span><text:span text:style-name="T193">書</text:span><text:span text:style-name="T194">正本。</text:span></text:p>
      <text:p text:style-name="P195"><text:span text:style-name="T196">2.<text:s/></text:span><text:span text:style-name="T197"><text:s text:c="4"/></text:span><text:span text:style-name="T198">法院</text:span><text:span text:style-name="T199"><text:s text:c="4"/></text:span><text:span text:style-name="T200">年度</text:span><text:span text:style-name="T201"><text:s text:c="5"/></text:span><text:span text:style-name="T202">字第</text:span><text:span text:style-name="T203"><text:s text:c="6"/></text:span><text:span text:style-name="T204">號</text:span><text:span text:style-name="T205">判決確定證明書正</text:span><text:span text:style-name="T206">本</text:span><text:span text:style-name="T207">。</text:span></text:p>
      <text:p text:style-name="P208">3.<text:s/>聲明參與分配之不動產清單。</text:p>
      <text:p text:style-name="P209">Attachments:</text:p>
      <text:list text:style-name="LFO1" text:continue-numbering="true">
        <text:list-item>
          <text:p text:style-name="P210">Original<text:s/>copy<text:s/>of<text:s/>[name of court]’s Judgment<text:s/>[Case No.]</text:p>
        </text:list-item>
        <text:list-item>
          <text:p text:style-name="P211">Original<text:s/>copy<text:s/>of Final Verdict<text:s/>of [name of court]<text:s/>in [Case No.]</text:p>
        </text:list-item>
        <text:list-item>
          <text:p text:style-name="P212"><text:span text:style-name="T213">List of<text:s/></text:span><text:span text:style-name="T214">immovable property</text:span><text:span text:style-name="T215"><text:s/>I</text:span><text:span text:style-name="T216">nvolved in Participation in<text:s/></text:span><text:span text:style-name="T217">the<text:s/></text:span><text:span text:style-name="T218">Distribution:</text:span></text:p>
        </text:list-item>
      </text:list>
      <text:p text:style-name="P219"/>
      <text:p text:style-name="P220"><text:s text:c="2"/>此致</text:p>
      <text:p text:style-name="P221">法務部行政執行署____分署 <text:s text:c="3"/>公鑒</text:p>
      <text:p text:style-name="內文"><text:span text:style-name="T222">Respectfully submitted to<text:s/></text:span><text:span text:style-name="T223">_____ Branch,</text:span><text:span text:style-name="T224"><text:s/>Administra</text:span><text:span text:style-name="T225">tive Enforcement Agency</text:span><text:span text:style-name="T226">, Ministry of Justice.</text:span></text:p>
      <text:p text:style-name="P227">中 <text:s text:c="4"/>華 <text:s text:c="4"/>民 <text:s text:c="4"/>國 <text:s text:c="11"/>年 <text:s text:c="11"/>月 <text:s text:c="9"/>日</text:p>
      <text:p text:style-name="P228">Date:</text:p>
      <text:p text:style-name="P229"><text:s text:c="20"/>具狀人 <text:s text:c="8"/>(簽名蓋章)</text:p>
      <text:p text:style-name="P230"><text:span text:style-name="T231">[Si</text:span><text:span text:style-name="T232">gnature/Seal</text:span><text:span text:style-name="T233"><text:s/>of Applicant</text:span><text:span text:style-name="T234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任      狀</dc:title>
    <meta:initial-creator>123</meta:initial-creator>
    <dc:creator>張君豪</dc:creator>
    <meta:creation-date>2019-09-12T03:33:00Z</meta:creation-date>
    <dc:date>2019-09-12T03:33:00Z</dc:date>
    <meta:print-date>2019-05-10T05:0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2" meta:character-count="2558" meta:row-count="18" meta:non-whitespace-character-count="2181"/>
  </office:meta>
</office:document-meta>
</file>