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5833in" text:min-label-width="0.2812in" text:list-level-position-and-space-mode="label-alignment">
          <style:list-level-label-alignment text:label-followed-by="listtab" fo:margin-left="0.8645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DFKaiShu-SB-Estd-BF" fo:font-weight="bold" style:font-weight-asian="bold" style:letter-kerning="false" fo:font-size="20pt" style:font-size-asian="20pt" style:font-size-complex="20pt"/>
    </style:style>
    <style:style style:name="P4" style:parent-style-name="內文" style:family="paragraph">
      <style:paragraph-properties style:snap-to-layout-grid="false" fo:text-align="center"/>
    </style:style>
    <style:style style:name="T5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內文" style:family="paragraph">
      <style:paragraph-properties style:line-height-at-least="0.1111in" fo:text-indent="0.3333in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P35" style:parent-style-name="內文" style:family="paragraph">
      <style:paragraph-properties style:line-height-at-least="0.1111in" fo:text-indent="0.3333in"/>
      <style:text-properties style:font-name="標楷體" style:font-name-asian="標楷體"/>
    </style:style>
    <style:style style:name="P36" style:parent-style-name="內文" style:family="paragraph">
      <style:paragraph-properties style:line-height-at-least="0.1111in" fo:text-indent="0.3333in"/>
      <style:text-properties style:font-name="標楷體" style:font-name-asian="標楷體"/>
    </style:style>
    <style:style style:name="P37" style:parent-style-name="內文" style:family="paragraph">
      <style:paragraph-properties style:line-height-at-least="0.1111in" fo:text-indent="0.3333in"/>
      <style:text-properties style:font-name="標楷體" style:font-name-asian="標楷體"/>
    </style:style>
    <style:style style:name="P38" style:parent-style-name="內文" style:family="paragraph">
      <style:paragraph-properties style:line-height-at-least="0.1111in" fo:text-indent="0.3333in"/>
    </style:style>
    <style:style style:name="T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/>
    </style:style>
    <style:style style:name="P4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text-align="justify" fo:line-height="0.2222in" fo:margin-left="0.393in" fo:text-indent="-0.393in">
        <style:tab-stops/>
      </style:paragraph-properties>
      <style:text-properties style:font-name="標楷體" style:font-name-asian="標楷體"/>
    </style:style>
    <style:style style:name="P44" style:parent-style-name="內文" style:family="paragraph">
      <style:paragraph-properties fo:text-align="justify" fo:line-height="0.2222in" fo:text-indent="0.3333in"/>
      <style:text-properties style:font-name="標楷體" style:font-name-asian="標楷體"/>
    </style:style>
    <style:style style:name="P45" style:parent-style-name="內文" style:family="paragraph">
      <style:paragraph-properties fo:text-align="justify" fo:line-height="0.2222in" fo:margin-left="0.393in" fo:text-indent="-0.393in">
        <style:tab-stops/>
      </style:paragraph-properties>
      <style:text-properties style:font-name="標楷體" style:font-name-asian="標楷體"/>
    </style:style>
    <style:style style:name="P46" style:parent-style-name="內文" style:family="paragraph">
      <style:paragraph-properties fo:text-align="justify" fo:line-height="0.2222in" fo:text-indent="0.3333in"/>
      <style:text-properties style:font-name="標楷體" style:font-name-asian="標楷體"/>
    </style:style>
    <style:style style:name="P47" style:parent-style-name="內文" style:family="paragraph">
      <style:paragraph-properties fo:text-align="justify" fo:line-height="0.2222in" fo:margin-left="0.393in" fo:text-indent="-0.393in">
        <style:tab-stops/>
      </style:paragraph-properties>
      <style:text-properties style:font-name="標楷體" style:font-name-asian="標楷體"/>
    </style:style>
    <style:style style:name="P48" style:parent-style-name="內文" style:family="paragraph">
      <style:paragraph-properties fo:text-align="justify" fo:line-height="0.2222in" fo:text-indent="0.3333in"/>
      <style:text-properties style:font-name="標楷體" style:font-name-asian="標楷體"/>
    </style:style>
    <style:style style:name="P49" style:parent-style-name="內文" style:family="paragraph">
      <style:paragraph-properties fo:text-align="justify" fo:line-height="0.2222in" fo:margin-left="0.393in" fo:text-indent="-0.393in">
        <style:tab-stops/>
      </style:paragraph-properties>
      <style:text-properties style:font-name="標楷體" style:font-name-asian="標楷體"/>
    </style:style>
    <style:style style:name="P50" style:parent-style-name="內文" style:family="paragraph">
      <style:paragraph-properties fo:text-align="justify" fo:line-height="0.2222in" fo:text-indent="0.3333in"/>
      <style:text-properties style:font-name="標楷體" style:font-name-asian="標楷體"/>
    </style:style>
    <style:style style:name="P51" style:parent-style-name="內文" style:family="paragraph">
      <style:paragraph-properties fo:text-align="justify" fo:line-height="0.2222in" fo:margin-left="0.393in" fo:text-indent="-0.393in">
        <style:tab-stops/>
      </style:paragraph-properties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P65" style:parent-style-name="內文" style:family="paragraph">
      <style:paragraph-properties fo:text-align="justify" fo:line-height="0.2222in" fo:text-indent="0.3333in"/>
      <style:text-properties style:font-name="標楷體" style:font-name-asian="標楷體"/>
    </style:style>
    <style:style style:name="P66" style:parent-style-name="內文" style:family="paragraph">
      <style:paragraph-properties fo:text-align="justify" fo:line-height="0.2222in" fo:margin-left="0.393in" fo:text-indent="-0.393in">
        <style:tab-stops/>
      </style:paragraph-properties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fo:font-style="italic" style:font-style-asian="italic"/>
    </style:style>
    <style:style style:name="T71" style:parent-style-name="預設段落字型" style:family="text">
      <style:text-properties style:font-name="標楷體" style:font-name-asian="標楷體"/>
    </style:style>
    <style:style style:name="P72" style:parent-style-name="內文" style:family="paragraph">
      <style:paragraph-properties fo:text-align="justify" fo:line-height="0.2222in" fo:text-indent="0.3333in"/>
      <style:text-properties style:font-name="標楷體" style:font-name-asian="標楷體"/>
    </style:style>
    <style:style style:name="P73" style:parent-style-name="內文" style:family="paragraph">
      <style:paragraph-properties fo:text-align="justify" fo:line-height="0.2222in" fo:margin-left="0.393in" fo:text-indent="-0.393in">
        <style:tab-stops/>
      </style:paragraph-properties>
      <style:text-properties style:font-name="標楷體" style:font-name-asian="標楷體"/>
    </style:style>
    <style:style style:name="P74" style:parent-style-name="內文" style:family="paragraph">
      <style:paragraph-properties fo:text-align="justify" fo:line-height="0.2222in" fo:text-indent="0.3333in"/>
      <style:text-properties style:font-name="標楷體" style:font-name-asian="標楷體"/>
    </style:style>
    <style:style style:name="P75" style:parent-style-name="內文" style:family="paragraph">
      <style:paragraph-properties fo:text-align="justify" fo:line-height="0.2222in" fo:margin-left="0.393in" fo:text-indent="-0.393in">
        <style:tab-stops/>
      </style:paragraph-properties>
      <style:text-properties style:font-name="標楷體" style:font-name-asian="標楷體"/>
    </style:style>
    <style:style style:name="P76" style:parent-style-name="內文" style:family="paragraph">
      <style:paragraph-properties fo:text-align="justify" fo:line-height="0.2222in" fo:text-indent="0.3333in"/>
      <style:text-properties style:font-name="標楷體" style:font-name-asian="標楷體"/>
    </style:style>
    <style:style style:name="P77" style:parent-style-name="內文" style:family="paragraph">
      <style:paragraph-properties fo:text-align="justify" fo:line-height="0.2222in" fo:margin-left="0.393in" fo:text-indent="-0.393in">
        <style:tab-stops/>
      </style:paragraph-properties>
      <style:text-properties style:font-name="標楷體" style:font-name-asian="標楷體"/>
    </style:style>
    <style:style style:name="P78" style:parent-style-name="內文" style:family="paragraph">
      <style:paragraph-properties fo:text-align="justify" fo:line-height="0.2222in" fo:text-indent="0.3333in"/>
      <style:text-properties style:font-name="標楷體" style:font-name-asian="標楷體"/>
    </style:style>
    <style:style style:name="P79" style:parent-style-name="內文" style:family="paragraph">
      <style:paragraph-properties fo:text-align="justify" fo:line-height="0.2222in" fo:margin-left="0.393in" fo:text-indent="-0.393in">
        <style:tab-stops/>
      </style:paragraph-properties>
      <style:text-properties style:font-name="標楷體" style:font-name-asian="標楷體"/>
    </style:style>
    <style:style style:name="P80" style:parent-style-name="內文" style:family="paragraph">
      <style:paragraph-properties fo:text-align="justify" fo:line-height="0.2222in" fo:text-indent="0.3333in"/>
      <style:text-properties style:font-name="標楷體" style:font-name-asian="標楷體"/>
    </style:style>
    <style:style style:name="P81" style:parent-style-name="內文" style:family="paragraph">
      <style:paragraph-properties fo:text-align="justify" fo:line-height="0.2222in" fo:margin-left="0.393in" fo:text-indent="-0.393in">
        <style:tab-stops/>
      </style:paragraph-properties>
      <style:text-properties style:font-name="標楷體" style:font-name-asian="標楷體"/>
    </style:style>
    <style:style style:name="P82" style:parent-style-name="內文" style:family="paragraph">
      <style:paragraph-properties fo:text-align="justify" fo:line-height="0.2222in" fo:text-indent="0.3333in"/>
      <style:text-properties style:font-name="標楷體" style:font-name-asian="標楷體"/>
    </style:style>
    <style:style style:name="P83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84" style:parent-style-name="內文" style:family="paragraph">
      <style:paragraph-properties fo:text-align="justify" fo:line-height="0.2222in" fo:text-indent="0.3333in"/>
      <style:text-properties style:font-name="標楷體" style:font-name-asian="標楷體"/>
    </style:style>
    <style:style style:name="P85" style:parent-style-name="內文" style:family="paragraph">
      <style:paragraph-properties fo:text-align="justify" fo:line-height="0.2222in" fo:text-indent="0.3333in"/>
      <style:text-properties style:font-name="標楷體" style:font-name-asian="標楷體"/>
    </style:style>
    <style:style style:name="P86" style:parent-style-name="內文" style:family="paragraph">
      <style:paragraph-properties fo:text-align="justify" fo:line-height="0.2222in" fo:margin-left="0.459in" fo:text-indent="-0.4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text-align="justify" fo:line-height="0.2222in" fo:margin-left="0.459in" fo:text-indent="-0.4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text-align="justify" fo:line-height="0.2222in" fo:margin-left="0.393in" fo:text-indent="-0.393in">
        <style:tab-stops/>
      </style:paragraph-properties>
      <style:text-properties style:font-name="標楷體" style:font-name-asian="標楷體"/>
    </style:style>
    <style:style style:name="P89" style:parent-style-name="內文" style:family="paragraph">
      <style:paragraph-properties fo:text-align="justify" fo:line-height="0.2222in" fo:margin-left="0.393in" fo:text-indent="-0.393in">
        <style:tab-stops/>
      </style:paragraph-properties>
      <style:text-properties style:font-name="標楷體" style:font-name-asian="標楷體"/>
    </style:style>
    <style:style style:name="P90" style:parent-style-name="內文" style:family="paragraph">
      <style:paragraph-properties fo:text-align="justify" fo:line-height="0.2222in" fo:margin-left="0.393in" fo:text-indent="-0.393in">
        <style:tab-stops/>
      </style:paragraph-properties>
      <style:text-properties style:font-name="標楷體" style:font-name-asian="標楷體"/>
    </style:style>
    <style:style style:name="P91" style:parent-style-name="內文" style:family="paragraph">
      <style:paragraph-properties fo:text-align="justify" fo:line-height="0.2222in" fo:margin-left="0.393in" fo:text-indent="-0.393in">
        <style:tab-stops/>
      </style:paragraph-properties>
      <style:text-properties style:font-name="標楷體" style:font-name-asian="標楷體"/>
    </style:style>
    <style:style style:name="P92" style:parent-style-name="內文" style:family="paragraph">
      <style:paragraph-properties fo:text-align="justify" fo:line-height="0.2222in" fo:margin-left="0.393in" fo:text-indent="-0.393in">
        <style:tab-stops/>
      </style:paragraph-properties>
      <style:text-properties style:font-name="標楷體" style:font-name-asian="標楷體"/>
    </style:style>
    <style:style style:name="P93" style:parent-style-name="內文" style:family="paragraph">
      <style:paragraph-properties fo:text-align="justify" fo:line-height="0.2222in" fo:margin-left="0.393in" fo:text-indent="-0.393in">
        <style:tab-stops/>
      </style:paragraph-properties>
      <style:text-properties style:font-name="標楷體" style:font-name-asian="標楷體"/>
    </style:style>
    <style:style style:name="P94" style:parent-style-name="內文" style:family="paragraph">
      <style:paragraph-properties fo:text-align="justify" fo:line-height="0.2222in" fo:margin-left="0.393in" fo:text-indent="-0.393in">
        <style:tab-stops/>
      </style:paragraph-properties>
      <style:text-properties style:font-name="標楷體" style:font-name-asian="標楷體"/>
    </style:style>
    <style:style style:name="P95" style:parent-style-name="內文" style:family="paragraph">
      <style:paragraph-properties fo:text-align="justify" fo:line-height="0.2222in" fo:margin-left="0.393in" fo:text-indent="-0.393in">
        <style:tab-stops/>
      </style:paragraph-properties>
      <style:text-properties style:font-name="標楷體" style:font-name-asian="標楷體"/>
    </style:style>
    <style:style style:name="P96" style:parent-style-name="內文" style:family="paragraph">
      <style:paragraph-properties fo:text-align="justify" fo:line-height="0.2222in" fo:margin-left="0.393in" fo:text-indent="-0.393in">
        <style:tab-stops/>
      </style:paragraph-properties>
      <style:text-properties style:font-name="標楷體" style:font-name-asian="標楷體"/>
    </style:style>
    <style:style style:name="P97" style:parent-style-name="內文" style:family="paragraph">
      <style:paragraph-properties fo:text-align="justify" fo:line-height="0.2222in" fo:margin-left="0.393in" fo:text-indent="-0.393in">
        <style:tab-stops/>
      </style:paragraph-properties>
      <style:text-properties style:font-name="標楷體" style:font-name-asian="標楷體"/>
    </style:style>
    <style:style style:name="P98" style:parent-style-name="內文" style:family="paragraph">
      <style:paragraph-properties fo:text-align="justify" fo:line-height="0.2222in" fo:margin-left="0.393in" fo:text-indent="-0.393in">
        <style:tab-stops/>
      </style:paragraph-properties>
      <style:text-properties style:font-name="標楷體" style:font-name-asian="標楷體"/>
    </style:style>
    <style:style style:name="P99" style:parent-style-name="內文" style:family="paragraph">
      <style:paragraph-properties fo:text-align="justify" fo:line-height="0.2222in" fo:margin-left="0.459in" fo:text-indent="-0.4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text-align="justify" fo:line-height="0.2222in" fo:margin-left="0.459in" fo:text-indent="-0.4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text-align="justify" fo:line-height="0.2222in" fo:margin-left="0.393in" fo:text-indent="-0.393in">
        <style:tab-stops/>
      </style:paragraph-properties>
      <style:text-properties style:font-name="標楷體" style:font-name-asian="標楷體"/>
    </style:style>
    <style:style style:name="P102" style:parent-style-name="內文" style:family="paragraph">
      <style:paragraph-properties fo:text-align="justify" fo:line-height="0.2222in" fo:margin-left="0.393in" fo:text-indent="-0.393in">
        <style:tab-stops/>
      </style:paragraph-properties>
      <style:text-properties style:font-name="標楷體" style:font-name-asian="標楷體"/>
    </style:style>
    <style:style style:name="P103" style:parent-style-name="內文" style:family="paragraph">
      <style:paragraph-properties fo:text-align="justify" fo:line-height="0.2222in" fo:margin-left="0.393in" fo:text-indent="-0.393in">
        <style:tab-stops/>
      </style:paragraph-properties>
      <style:text-properties style:font-name="標楷體" style:font-name-asian="標楷體"/>
    </style:style>
    <style:style style:name="P104" style:parent-style-name="內文" style:family="paragraph">
      <style:paragraph-properties fo:text-align="justify" fo:line-height="0.2222in" fo:margin-left="0.393in" fo:text-indent="-0.393in">
        <style:tab-stops/>
      </style:paragraph-properties>
      <style:text-properties style:font-name="標楷體" style:font-name-asian="標楷體"/>
    </style:style>
    <style:style style:name="P105" style:parent-style-name="內文" style:family="paragraph">
      <style:paragraph-properties fo:text-align="justify" fo:line-height="0.2222in" fo:margin-left="0.393in" fo:text-indent="-0.393in">
        <style:tab-stops/>
      </style:paragraph-properties>
      <style:text-properties style:font-name="標楷體" style:font-name-asian="標楷體"/>
    </style:style>
    <style:style style:name="P106" style:parent-style-name="內文" style:family="paragraph">
      <style:paragraph-properties fo:text-align="justify" fo:line-height="0.2222in" fo:margin-left="0.393in" fo:text-indent="-0.393in">
        <style:tab-stops/>
      </style:paragraph-properties>
      <style:text-properties style:font-name="標楷體" style:font-name-asian="標楷體"/>
    </style:style>
    <style:style style:name="P107" style:parent-style-name="內文" style:family="paragraph">
      <style:paragraph-properties fo:text-align="justify" fo:line-height="0.2222in" fo:margin-left="0.393in" fo:text-indent="-0.393in">
        <style:tab-stops/>
      </style:paragraph-properties>
      <style:text-properties style:font-name="標楷體" style:font-name-asian="標楷體"/>
    </style:style>
    <style:style style:name="P108" style:parent-style-name="內文" style:family="paragraph">
      <style:paragraph-properties fo:text-align="justify" fo:line-height="0.2222in" fo:margin-left="0.393in" fo:text-indent="-0.393in">
        <style:tab-stops/>
      </style:paragraph-properties>
      <style:text-properties style:font-name="標楷體" style:font-name-asian="標楷體"/>
    </style:style>
    <style:style style:name="P109" style:parent-style-name="內文" style:family="paragraph">
      <style:paragraph-properties fo:text-align="justify" fo:line-height="0.2222in" fo:margin-left="0.393in" fo:text-indent="-0.393in">
        <style:tab-stops/>
      </style:paragraph-properties>
      <style:text-properties style:font-name="標楷體" style:font-name-asian="標楷體"/>
    </style:style>
    <style:style style:name="P110" style:parent-style-name="內文" style:family="paragraph">
      <style:paragraph-properties fo:text-align="justify" fo:line-height="0.2222in" fo:margin-left="0.393in" fo:text-indent="-0.393in">
        <style:tab-stops/>
      </style:paragraph-properties>
      <style:text-properties style:font-name="標楷體" style:font-name-asian="標楷體"/>
    </style:style>
    <style:style style:name="P111" style:parent-style-name="內文" style:family="paragraph">
      <style:paragraph-properties fo:text-align="justify" fo:line-height="0.2222in" fo:margin-left="0.393in" fo:text-indent="-0.393in">
        <style:tab-stops/>
      </style:paragraph-properties>
      <style:text-properties style:font-name="標楷體" style:font-name-asian="標楷體"/>
    </style:style>
    <style:style style:name="P112" style:parent-style-name="內文" style:family="paragraph">
      <style:paragraph-properties fo:text-align="justify" fo:line-height="0.2222in" fo:margin-left="0.393in" fo:text-indent="-0.393in">
        <style:tab-stops/>
      </style:paragraph-properties>
      <style:text-properties style:font-name="標楷體" style:font-name-asian="標楷體"/>
    </style:style>
    <style:style style:name="P113" style:parent-style-name="內文" style:family="paragraph">
      <style:paragraph-properties fo:text-align="justify" fo:line-height="0.2222in" fo:margin-left="0.393in" fo:text-indent="-0.393in">
        <style:tab-stops/>
      </style:paragraph-properties>
      <style:text-properties style:font-name="標楷體" style:font-name-asian="標楷體"/>
    </style:style>
    <style:style style:name="P114" style:parent-style-name="內文" style:family="paragraph">
      <style:paragraph-properties fo:text-align="justify" fo:line-height="0.2222in" fo:margin-left="0.393in" fo:text-indent="-0.393in">
        <style:tab-stops/>
      </style:paragraph-properties>
      <style:text-properties style:font-name="標楷體" style:font-name-asian="標楷體"/>
    </style:style>
    <style:style style:name="P115" style:parent-style-name="內文" style:family="paragraph">
      <style:paragraph-properties fo:text-align="justify" fo:line-height="0.2222in" fo:margin-left="0.393in" fo:text-indent="-0.393in">
        <style:tab-stops/>
      </style:paragraph-properties>
      <style:text-properties style:font-name="標楷體" style:font-name-asian="標楷體"/>
    </style:style>
    <style:style style:name="P116" style:parent-style-name="內文" style:family="paragraph">
      <style:paragraph-properties fo:text-align="justify" fo:line-height="0.2222in" fo:margin-left="0.393in" fo:text-indent="-0.393in">
        <style:tab-stops/>
      </style:paragraph-properties>
      <style:text-properties style:font-name="標楷體" style:font-name-asian="標楷體"/>
    </style:style>
    <style:style style:name="P117" style:parent-style-name="內文" style:family="paragraph">
      <style:paragraph-properties fo:text-align="justify" fo:line-height="0.2222in" fo:margin-left="0.393in" fo:text-indent="-0.393in">
        <style:tab-stops/>
      </style:paragraph-properties>
      <style:text-properties style:font-name="標楷體" style:font-name-asian="標楷體"/>
    </style:style>
    <style:style style:name="P118" style:parent-style-name="內文" style:family="paragraph">
      <style:paragraph-properties fo:text-align="justify" fo:line-height="0.2222in" fo:margin-left="0.393in" fo:text-indent="-0.393in">
        <style:tab-stops/>
      </style:paragraph-properties>
      <style:text-properties style:font-name="標楷體" style:font-name-asian="標楷體"/>
    </style:style>
    <style:style style:name="P119" style:parent-style-name="內文" style:family="paragraph">
      <style:paragraph-properties fo:text-align="justify" fo:line-height="0.2222in" fo:margin-left="0.393in" fo:text-indent="-0.393in">
        <style:tab-stops/>
      </style:paragraph-properties>
      <style:text-properties style:font-name="標楷體" style:font-name-asian="標楷體"/>
    </style:style>
    <style:style style:name="P120" style:parent-style-name="內文" style:family="paragraph">
      <style:paragraph-properties fo:text-align="justify" fo:line-height="0.2222in" fo:margin-left="0.393in" fo:text-indent="-0.393in">
        <style:tab-stops/>
      </style:paragraph-properties>
      <style:text-properties style:font-name="標楷體" style:font-name-asian="標楷體"/>
    </style:style>
    <style:style style:name="P121" style:parent-style-name="內文" style:family="paragraph">
      <style:paragraph-properties fo:text-align="justify" fo:line-height="0.2222in" fo:margin-left="0.393in" fo:text-indent="-0.393in">
        <style:tab-stops/>
      </style:paragraph-properties>
      <style:text-properties style:font-name="標楷體" style:font-name-asian="標楷體"/>
    </style:style>
    <style:style style:name="P122" style:parent-style-name="內文" style:family="paragraph">
      <style:paragraph-properties fo:text-align="justify" fo:line-height="0.2222in" fo:margin-left="0.459in" fo:text-indent="-0.4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text-align="justify" fo:line-height="0.2222in" fo:margin-left="0.459in" fo:text-indent="-0.4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text-align="justify" fo:line-height="0.2222in" fo:margin-left="0.393in" fo:text-indent="-0.393in">
        <style:tab-stops/>
      </style:paragraph-properties>
      <style:text-properties style:font-name="標楷體" style:font-name-asian="標楷體"/>
    </style:style>
    <style:style style:name="P125" style:parent-style-name="內文" style:family="paragraph">
      <style:paragraph-properties fo:text-align="justify" fo:line-height="0.2222in" fo:margin-left="0.393in" fo:text-indent="-0.393in">
        <style:tab-stops/>
      </style:paragraph-properties>
      <style:text-properties style:font-name="標楷體" style:font-name-asian="標楷體"/>
    </style:style>
    <style:style style:name="P126" style:parent-style-name="內文" style:family="paragraph">
      <style:paragraph-properties fo:text-align="justify" fo:line-height="0.2222in" fo:margin-left="0.393in" fo:text-indent="-0.393in">
        <style:tab-stops/>
      </style:paragraph-properties>
      <style:text-properties style:font-name="標楷體" style:font-name-asian="標楷體"/>
    </style:style>
    <style:style style:name="P127" style:parent-style-name="內文" style:family="paragraph">
      <style:paragraph-properties fo:text-align="justify" fo:line-height="0.2222in" fo:margin-left="0.393in" fo:text-indent="-0.393in">
        <style:tab-stops/>
      </style:paragraph-properties>
      <style:text-properties style:font-name="標楷體" style:font-name-asian="標楷體"/>
    </style:style>
    <style:style style:name="P128" style:parent-style-name="內文" style:family="paragraph">
      <style:paragraph-properties fo:text-align="justify" fo:line-height="0.2222in" fo:margin-left="0.393in" fo:text-indent="-0.393in">
        <style:tab-stops/>
      </style:paragraph-properties>
      <style:text-properties style:font-name="標楷體" style:font-name-asian="標楷體"/>
    </style:style>
    <style:style style:name="P129" style:parent-style-name="內文" style:family="paragraph">
      <style:paragraph-properties fo:text-align="justify" fo:line-height="0.2222in" fo:margin-left="0.393in" fo:text-indent="-0.393in">
        <style:tab-stops/>
      </style:paragraph-properties>
      <style:text-properties style:font-name="標楷體" style:font-name-asian="標楷體"/>
    </style:style>
    <style:style style:name="P130" style:parent-style-name="內文" style:family="paragraph">
      <style:paragraph-properties fo:text-align="justify" fo:line-height="0.2222in" fo:margin-left="0.393in" fo:text-indent="-0.393in">
        <style:tab-stops/>
      </style:paragraph-properties>
      <style:text-properties style:font-name="標楷體" style:font-name-asian="標楷體"/>
    </style:style>
    <style:style style:name="P131" style:parent-style-name="內文" style:family="paragraph">
      <style:paragraph-properties fo:text-align="justify" fo:line-height="0.2222in" fo:margin-left="0.393in" fo:text-indent="-0.393in">
        <style:tab-stops/>
      </style:paragraph-properties>
      <style:text-properties style:font-name="標楷體" style:font-name-asian="標楷體"/>
    </style:style>
    <style:style style:name="P132" style:parent-style-name="內文" style:family="paragraph">
      <style:paragraph-properties fo:text-align="justify" fo:line-height="0.2222in" fo:margin-left="0.393in" fo:text-indent="-0.393in">
        <style:tab-stops/>
      </style:paragraph-properties>
      <style:text-properties style:font-name="標楷體" style:font-name-asian="標楷體"/>
    </style:style>
    <style:style style:name="P133" style:parent-style-name="內文" style:family="paragraph">
      <style:paragraph-properties fo:text-align="justify" fo:line-height="0.2222in" fo:margin-left="0.393in" fo:text-indent="-0.393in">
        <style:tab-stops/>
      </style:paragraph-properties>
      <style:text-properties style:font-name="標楷體" style:font-name-asian="標楷體"/>
    </style:style>
    <style:style style:name="P134" style:parent-style-name="內文" style:family="paragraph">
      <style:paragraph-properties fo:text-align="justify" fo:line-height="0.2222in" fo:margin-left="0.393in" fo:text-indent="-0.393in">
        <style:tab-stops/>
      </style:paragraph-properties>
      <style:text-properties style:font-name="標楷體" style:font-name-asian="標楷體"/>
    </style:style>
    <style:style style:name="P135" style:parent-style-name="內文" style:family="paragraph">
      <style:paragraph-properties fo:text-align="justify" fo:line-height="0.2222in" fo:margin-left="0.459in" fo:text-indent="-0.4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text-align="justify" fo:line-height="0.2222in" fo:margin-left="0.459in" fo:text-indent="-0.459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fo:text-align="justify" fo:line-height="0.2222in" fo:margin-left="0.393in" fo:text-indent="-0.393in">
        <style:tab-stops/>
      </style:paragraph-properties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/>
    </style:style>
    <style:style style:name="P144" style:parent-style-name="內文" style:family="paragraph">
      <style:paragraph-properties fo:text-align="justify" fo:line-height="0.2222in" fo:margin-left="0.393in" fo:text-indent="-0.393in">
        <style:tab-stops/>
      </style:paragraph-properties>
      <style:text-properties style:font-name="標楷體" style:font-name-asian="標楷體"/>
    </style:style>
    <style:style style:name="P145" style:parent-style-name="內文" style:family="paragraph">
      <style:paragraph-properties fo:text-align="justify" fo:line-height="0.2222in" fo:margin-left="0.393in" fo:text-indent="-0.393in">
        <style:tab-stops/>
      </style:paragraph-properties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 fo:color="#000000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P154" style:parent-style-name="內文" style:family="paragraph">
      <style:paragraph-properties fo:text-align="justify" fo:line-height="0.2222in" fo:margin-left="0.393in" fo:text-indent="-0.393in">
        <style:tab-stops/>
      </style:paragraph-properties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 fo:color="#000000"/>
    </style:style>
    <style:style style:name="T157" style:parent-style-name="預設段落字型" style:family="text">
      <style:text-properties style:font-name="標楷體" style:font-name-asian="標楷體" fo:color="#000000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T159" style:parent-style-name="預設段落字型" style:family="text">
      <style:text-properties style:font-name="標楷體" style:font-name-asian="標楷體" fo:color="#000000"/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P161" style:parent-style-name="內文" style:family="paragraph">
      <style:paragraph-properties fo:text-align="justify" fo:line-height="0.2222in" fo:margin-left="0.393in" fo:text-indent="-0.393in">
        <style:tab-stops/>
      </style:paragraph-properties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 fo:color="#000000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T168" style:parent-style-name="預設段落字型" style:family="text">
      <style:text-properties style:font-name="標楷體" style:font-name-asian="標楷體" fo:color="#000000"/>
    </style:style>
    <style:style style:name="T169" style:parent-style-name="預設段落字型" style:family="text">
      <style:text-properties style:font-name="標楷體" style:font-name-asian="標楷體" fo:color="#000000"/>
    </style:style>
    <style:style style:name="T170" style:parent-style-name="預設段落字型" style:family="text">
      <style:text-properties style:font-name="標楷體" style:font-name-asian="標楷體" fo:color="#000000"/>
    </style:style>
    <style:style style:name="P171" style:parent-style-name="內文" style:family="paragraph">
      <style:paragraph-properties fo:text-align="justify" fo:line-height="0.2222in" fo:margin-left="0.393in" fo:text-indent="-0.393in">
        <style:tab-stops/>
      </style:paragraph-properties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T174" style:parent-style-name="預設段落字型" style:family="text">
      <style:text-properties style:font-name="標楷體" style:font-name-asian="標楷體" fo:color="#000000"/>
    </style:style>
    <style:style style:name="T175" style:parent-style-name="預設段落字型" style:family="text">
      <style:text-properties style:font-name="標楷體" style:font-name-asian="標楷體" fo:color="#000000"/>
    </style:style>
    <style:style style:name="T176" style:parent-style-name="預設段落字型" style:family="text">
      <style:text-properties style:font-name="標楷體" style:font-name-asian="標楷體" fo:color="#000000"/>
    </style:style>
    <style:style style:name="P177" style:parent-style-name="內文" style:family="paragraph">
      <style:paragraph-properties fo:text-align="justify" fo:line-height="0.2222in" fo:margin-left="0.393in" fo:text-indent="-0.393in">
        <style:tab-stops/>
      </style:paragraph-properties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/>
    </style:style>
    <style:style style:name="P183" style:parent-style-name="內文" style:family="paragraph">
      <style:paragraph-properties fo:text-align="justify" fo:line-height="0.2222in" fo:margin-left="0.393in" fo:text-indent="-0.393in">
        <style:tab-stops/>
      </style:paragraph-properties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 fo:font-style="italic" style:font-style-asian="italic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P189" style:parent-style-name="內文" style:family="paragraph">
      <style:paragraph-properties fo:text-align="justify" fo:line-height="0.2222in" fo:margin-left="0.393in" fo:text-indent="-0.393in">
        <style:tab-stops/>
      </style:paragraph-properties>
      <style:text-properties style:font-name="標楷體" style:font-name-asian="標楷體"/>
    </style:style>
    <style:style style:name="P190" style:parent-style-name="內文" style:family="paragraph">
      <style:paragraph-properties fo:text-align="justify" fo:line-height="0.2222in" fo:margin-left="0.393in" fo:text-indent="-0.393in">
        <style:tab-stops/>
      </style:paragraph-properties>
    </style:style>
    <style:style style:name="T191" style:parent-style-name="預設段落字型" style:family="text">
      <style:text-properties style:font-name="標楷體" style:font-name-asian="標楷體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h text:style-name="P1" text:outline-level="1">「法務部行政執行署____分署服務滿意度」問卷</text:h>
      <text:h text:style-name="P4" text:outline-level="1"><text:span text:style-name="T5">______ Branch,<text:s/></text:span><text:span text:style-name="T6">Administra</text:span><text:span text:style-name="T7">tive Enforcement Agency</text:span><text:span text:style-name="T8">, Ministry of Justice – Satisfaction Survey</text:span></text:h>
      <text:p text:style-name="內文"><text:span text:style-name="T9"><draw:custom-shape svg:x="0in" svg:y="0in" svg:width="5.81319in" svg:height="3.04028in" draw:id="id0" draw:style-name="a0" draw:name="矩形 5" text:anchor-type="as-char"><svg:title/><svg:desc/><text:p text:style-name="P10">親愛的您，感謝參與！</text:p><text:p text:style-name="P11"><text:span text:style-name="T12">為提高機關為民服務品質</text:span><text:span text:style-name="T13">、</text:span><text:span text:style-name="T14">精進業務流程，</text:span><text:span text:style-name="T15">期許藉由</text:span><text:span text:style-name="T16">「服務滿意度」問卷</text:span><text:span text:style-name="T17">調查之</text:span><text:span text:style-name="T18">回饋機制，</text:span><text:span text:style-name="T19">改</text:span><text:span text:style-name="T20">善</text:span><text:span text:style-name="T21">本</text:span><text:span text:style-name="T22">分署</text:span><text:span text:style-name="T23">未盡完善之處</text:span><text:span text:style-name="T24">。感謝您</text:span><text:span text:style-name="T25">撥冗</text:span><text:span text:style-name="T26">填答此份問卷</text:span><text:span text:style-name="T27">。並祝您</text:span><text:span text:style-name="T28"><text:s text:c="2"/></text:span><text:span text:style-name="T29">順心如意！</text:span><text:span text:style-name="T30"><text:s text:c="33"/></text:span><text:span text:style-name="T31"><text:s text:c="5"/></text:span><text:span text:style-name="T32">分署</text:span><text:span text:style-name="T33"><text:s/></text:span><text:span text:style-name="T34">敬上</text:span></text:p><text:p text:style-name="P35">Dear Sir<text:s/>/<text:s/>Madam,</text:p><text:p text:style-name="P36">Thank you for your time. <text:s/>We would like to use this survey to improve the quality of our services. <text:s/>We are grateful for your participation and wish you all the best.</text:p><text:p text:style-name="P37">Sincerely,</text:p><text:p text:style-name="P38"><text:span text:style-name="T39"><text:s text:c="8"/></text:span><text:span text:style-name="T40">Branch</text:span></text:p><draw:enhanced-geometry draw:type="non-primitive" svg:viewBox="0 0 21600 21600" draw:enhanced-path="M 0 0 L 21600 0 21600 21600 0 21600 Z N"/></draw:custom-shape></text:span></text:p>
      <text:h text:style-name="P41" text:outline-level="1">一、機關服務設施滿意度</text:h>
      <text:h text:style-name="P42" text:outline-level="1">1. Satisfaction<text:s/>With<text:s/>Our Facility</text:h>
      <text:p text:style-name="P43">A1.請問您對本分署設置之交通引導措施，對您前來的指引是否有幫助？</text:p>
      <text:p text:style-name="P44">□非常有幫助<text:s/>□有點幫助<text:s/>□普通 □不太有幫助<text:s/>□非常沒有幫助</text:p>
      <text:p text:style-name="P45">A1. Did you find the traffic directions provided by us helpful in your arriving at our branch?</text:p>
      <text:p text:style-name="P46">□Very Helpful<text:s/>□Somewhat Helpful<text:s/>□No Comment<text:s/>□Somewhat Unhelpful<text:s/>□Very Unhelpful</text:p>
      <text:p text:style-name="P47">A2.如您開車洽公，本分署規劃之便民車位對您是否有幫助？</text:p>
      <text:p text:style-name="P48">□非常有幫助 □有點幫助 □普通 □不太有幫助 □非常沒有幫助</text:p>
      <text:p text:style-name="P49">A2. If you drove to our branch, did you find the car parking reserved for civilians helpful?</text:p>
      <text:p text:style-name="P50">□Very Helpful<text:s/>□Somewhat Helpful<text:s/>□No Comment<text:s/>□Somewhat Unhelpful<text:s/>□Very Unhelpful</text:p>
      <text:p text:style-name="P51"><text:span text:style-name="T52">A3</text:span><text:span text:style-name="T53">.</text:span><text:span text:style-name="T54">本分署</text:span><text:span text:style-name="T55">引導措施</text:span><text:span text:style-name="T56">(如</text:span><text:span text:style-name="T57">志工臺、導覽機、流程圖</text:span><text:span text:style-name="T58">、</text:span><text:span text:style-name="T59">樓層配置</text:span><text:span text:style-name="T60">)</text:span><text:span text:style-name="T61">，</text:span><text:span text:style-name="T62">對</text:span><text:span text:style-name="T63">指引</text:span><text:span text:style-name="T64">洽公是否有幫助？</text:span></text:p>
      <text:p text:style-name="P65">□非常有幫助 □有點幫助 □普通 □不太有幫助 □非常沒有幫助</text:p>
      <text:p text:style-name="P66"><text:span text:style-name="T67">A3. Did you find our<text:s/></text:span><text:span text:style-name="T68">g</text:span><text:span text:style-name="T69">uiding services (</text:span><text:span text:style-name="T70">i.e.</text:span><text:span text:style-name="T71"><text:s/>volunteer station, guide, flow chart, and floor plan) helpful in guiding you?</text:span></text:p>
      <text:p text:style-name="P72">□Very Helpful<text:s/>□Somewhat Helpful<text:s/>□<text:bookmark-start text:name="_Hlk12231140"/>No Comment<text:bookmark-end text:name="_Hlk12231140"/><text:s/>□Somewhat Unhelpful<text:s/>□Very Unhelpful</text:p>
      <text:p text:style-name="P73">A4.本分署哺集乳室，對有使用需求的民眾是否有所幫助？</text:p>
      <text:p text:style-name="P74">□非常有幫助 □有點幫助 □普通 □不太有幫助 □非常沒有幫助</text:p>
      <text:p text:style-name="P75">A4. Did you find the nursery room helpful to those who require it?</text:p>
      <text:p text:style-name="P76">□Very Helpful<text:s/>□Somewhat Helpful<text:s/>□No Comment<text:s/>□Somewhat Unhelpful<text:s/>□Very Unhelpful</text:p>
      <text:soft-page-break/>
      <text:p text:style-name="P77">A5.本分署兒童遊憩區，對有使用需求的民眾是否有所幫助？</text:p>
      <text:p text:style-name="P78">□非常有幫助 □有點幫助 □普通 □不太有幫助 □非常沒有幫助</text:p>
      <text:p text:style-name="P79">A5.<text:s/>Did you find the children’s play area helpful<text:s/>for those who require it?</text:p>
      <text:p text:style-name="P80">□Very Helpful<text:s/>□Somewhat Helpful<text:s/>□No Comment<text:s/>□Somewhat Unhelpful<text:s/>□Very Unhelpful</text:p>
      <text:p text:style-name="P81">A6.本分署閱覽室，對於有使用需求的民眾是否有所幫助？</text:p>
      <text:p text:style-name="P82">□非常有幫助 □有點幫助 □普通 □不太有幫助 □非常沒有幫助</text:p>
      <text:p text:style-name="P83">A6. Did you find the reading room <text:s/>helpful for those who require it?</text:p>
      <text:p text:style-name="P84">□Very Helpful<text:s/>□Somewhat Helpful<text:s/>□No Comment<text:s/>□Somewhat Unhelpful<text:s/>□Very Unhelpful</text:p>
      <text:p text:style-name="P85"/>
      <text:h text:style-name="P86" text:outline-level="1">二、機關人員服務態度與專業能力</text:h>
      <text:h text:style-name="P87" text:outline-level="1">2.<text:s/>Professional Competence<text:s/>and Attitude of Staff Members</text:h>
      <text:h text:style-name="P88" text:outline-level="1">請問您對於本分署業務承辦人員之</text:h>
      <text:h text:style-name="P89" text:outline-level="1">With respect to the staff member(s) handling your matters:</text:h>
      <text:p text:style-name="P90">B1.服務態度：□非常滿意 □有點滿意 □普通 □不太滿意 □非常不滿意</text:p>
      <text:p text:style-name="P91">B1. Attitude:<text:s/>□Very Satisfied<text:s/>□Somewhat Satisfied<text:s/>□No Comment<text:s/>□Somewhat Unsatisfied<text:s/>□Very Unsatisfied</text:p>
      <text:h text:style-name="P92" text:outline-level="1">B2.專業知識：□非常滿意 □有點滿意 □普通 □不太滿意 □非常不滿意</text:h>
      <text:p text:style-name="P93">B2. Professional Knowledge:<text:s/>□Very Satisfied<text:s/>□Somewhat Satisfied<text:s/>□No Comment<text:s/>□Somewhat Unsatisfied<text:s/>□Very Unsatisfied</text:p>
      <text:h text:style-name="P94" text:outline-level="1">B3.案件申辦速度：□非常滿意 □有點滿意 □普通 □不太滿意 □非常不滿意</text:h>
      <text:h text:style-name="P95" text:outline-level="1">B3.<text:s/>Efficiency:<text:s/>□Very Satisfied<text:s/>□Somewhat Satisfied<text:s/>□No Comment<text:s/>□Somewhat Unsatisfied<text:s/>□Very Unsatisfied</text:h>
      <text:h text:style-name="P96" text:outline-level="1">B4.解決問題能力：□非常滿意 □有點滿意 □普通 □不太滿意 □非常不滿意</text:h>
      <text:h text:style-name="P97" text:outline-level="1">B4. Problem-Solving Ability:<text:s/>□Very Satisfied<text:s/>□Somewhat Satisfied<text:s/>□No Comment<text:s/>□Somewhat Unsatisfied<text:s/>□Very Unsatisfied</text:h>
      <text:h text:style-name="P98" text:outline-level="1"/>
      <text:p text:style-name="P99">三、機關形象及業務宣傳成效/行政措施滿意度</text:p>
      <text:p text:style-name="P100">3. Survey of Branch Image and Effectiveness of Marketing/Administrative Procedure</text:p>
      <text:h text:style-name="P101" text:outline-level="1">您是否知道/是否滿意</text:h>
      <text:h text:style-name="P102" text:outline-level="1">Are you aware/satisfied:<text:s/></text:h>
      <text:h text:style-name="P103" text:outline-level="1">C1.「2萬元以下欠款可於超商繳款」－－－－－－－－－－－□知道 □不知道</text:h>
      <text:h text:style-name="P104" text:outline-level="1">C1. You may pay bills under NT$20,000 at a convenience store ------□Yes<text:s/>□No</text:h>
      <text:h text:style-name="P105" text:outline-level="1">C2.<text:s/>□非常滿意 □有點滿意 □普通 □不太滿意 □非常不滿意</text:h>
      <text:h text:style-name="P106" text:outline-level="1">C2.<text:s/>□Very Satisfied<text:s/>□Somewhat Satisfied<text:s/>□No Comment<text:s/>□Somewhat Unsatisfied<text:s/>□Very Unsatisfied</text:h>
      <text:h text:style-name="P107" text:outline-level="1">C3.「經濟困難者可辦理分期繳款事宜」－－－－－－－－－－□知道 □不知道</text:h>
      <text:h text:style-name="P108" text:outline-level="1">C3. People with economic hardship may apply to pay the bill in installments ------<text:s/>□Yes<text:s/>□No</text:h>
      <text:h text:style-name="P109" text:outline-level="1">C4.<text:s/>□非常滿意 □有點滿意 □普通 □不太滿意 □非常不滿意</text:h>
      <text:soft-page-break/>
      <text:h text:style-name="P110" text:outline-level="1">C4.<text:s/>□Very Satisfied<text:s/>□Somewhat Satisfied<text:s/>□No Comment<text:s/>□Somewhat Unsatisfied<text:s/>□Very Unsatisfied</text:h>
      <text:h text:style-name="P111" text:outline-level="1">C5.「弱勢協助及轉介」－－－－－－－－－－－－－－－－－□知道 □不知道</text:h>
      <text:h text:style-name="P112" text:outline-level="1">C5. Assistance and referrals for the disadvantaged ------<text:s/>□Yes<text:s/>□No</text:h>
      <text:h text:style-name="P113" text:outline-level="1">C6.<text:s/>□非常滿意 □有點滿意 □普通 □不太滿意 □非常不滿意</text:h>
      <text:p text:style-name="P114">C6.<text:s/>□Very Satisfied<text:s/>□Somewhat Satisfied<text:s/>□No Comment<text:s/>□Somewhat Unsatisfied<text:s/>□Very Unsatisfied</text:p>
      <text:p text:style-name="P115"/>
      <text:p text:style-name="P116">請問您對於本分署</text:p>
      <text:p text:style-name="P117">C7.各項業務申辦流程是否滿意？</text:p>
      <text:p text:style-name="P118">C7. Are you satisfied with the application procedure at our branch?</text:p>
      <text:p text:style-name="P119"><text:s text:c="2"/><text:s/><text:s/>□非常滿意 □有點滿意 □普通 □不太滿意 □非常不滿意</text:p>
      <text:p text:style-name="P120">□Very Satisfied<text:s/>□Somewhat Satisfied<text:s/>□No Comment<text:s/>□Somewhat Unsatisfied<text:s/>□Very Unsatisfied</text:p>
      <text:p text:style-name="P121"/>
      <text:p text:style-name="P122">四、機關整體滿意度</text:p>
      <text:p text:style-name="P123">4. Overall Satisfaction</text:p>
      <text:p text:style-name="P124">請問您對於本分署</text:p>
      <text:p text:style-name="P125">With respect to our branch:</text:p>
      <text:p text:style-name="P126">D1.洽公環境：□非常滿意 □有點滿意 □普通 □不太滿意 □非常不滿意</text:p>
      <text:p text:style-name="P127">D1. Environment:<text:s/>□Very Satisfied<text:s/>□Somewhat Satisfied<text:s/>□No Comment<text:s/>□Somewhat Unsatisfied<text:s/>□Very Unsatisfied</text:p>
      <text:p text:style-name="P128">D2.人員專業：□非常滿意 □有點滿意 □普通 □不太滿意 □非常不滿意</text:p>
      <text:p text:style-name="P129">D2.<text:s/>Professional Competence<text:s/>of Staff:<text:s/>□Very Satisfied<text:s/>□Somewhat Satisfied<text:s/>□No Comment<text:s/>□Somewhat Unsatisfied<text:s/>□Very Unsatisfied</text:p>
      <text:p text:style-name="P130">D3.形象及業務宣導：□非常滿意 □有點滿意 □普通 □不太滿意 □非常不滿意</text:p>
      <text:p text:style-name="P131">D3. Image and Marketing:<text:s/>□Very Satisfied<text:s/>□Somewhat Satisfied<text:s/>□No Comment<text:s/>□Somewhat Unsatisfied<text:s/>□Very Unsatisfied</text:p>
      <text:p text:style-name="P132">D4.行政措施：□非常滿意 □有點滿意 □普通 □不太滿意 □非常不滿意</text:p>
      <text:p text:style-name="P133">D4. Administrative Procedure:<text:s/>□Very Satisfied<text:s/>□Somewhat Satisfied<text:s/>□No Comment<text:s/>□Somewhat Unsatisfied<text:s/>□Very Unsatisfied</text:p>
      <text:p text:style-name="P134"/>
      <text:p text:style-name="P135">五、個人基本資料</text:p>
      <text:p text:style-name="P136"><text:span text:style-name="T137">5. Personal Information</text:span></text:p>
      <text:p text:style-name="P138"><text:span text:style-name="T139">E1.性別：□男性 □女性 <text:s text:c="3"/></text:span><text:span text:style-name="T140"><text:s text:c="12"/></text:span><text:span text:style-name="T141">E2.年齡：</text:span><text:span text:style-name="T142"><text:s text:c="6"/></text:span><text:span text:style-name="T143">歲<text:s/></text:span></text:p>
      <text:p text:style-name="P144">E1.<text:s/>Sex:<text:s/>□Male<text:s/>□Female<text:tab/><text:tab/><text:tab/><text:s text:c="2"/>E2. Age:<text:s/><text:s text:c="16"/></text:p>
      <text:p text:style-name="P145"><text:span text:style-name="T146">E3.申辦業務：</text:span><text:span text:style-name="T147">□稅(所得稅</text:span><text:span text:style-name="T148">…</text:span><text:span text:style-name="T149">)<text:s/></text:span><text:span text:style-name="T150"><text:s text:c="2"/></text:span><text:span text:style-name="T151">□健(健保費</text:span><text:span text:style-name="T152">…</text:span><text:span text:style-name="T153">)<text:s/></text:span></text:p>
      <text:p text:style-name="P154"><text:span text:style-name="T155"><text:s text:c="17"/></text:span><text:span text:style-name="T156">□罰(交通裁罰</text:span><text:span text:style-name="T157">…</text:span><text:span text:style-name="T158">) □費(勞保費</text:span><text:span text:style-name="T159">…</text:span><text:span text:style-name="T160">)</text:span></text:p>
      <text:p text:style-name="P161"><text:span text:style-name="T162">E3.<text:s/></text:span><text:span text:style-name="T163">N</text:span><text:span text:style-name="T164">ature of your case</text:span><text:span text:style-name="T165">:<text:s/></text:span><text:span text:style-name="T166">□T</text:span><text:span text:style-name="T167">ax</text:span><text:span text:style-name="T168"><text:s text:c="2"/>□H</text:span><text:span text:style-name="T169">ealthcare</text:span><text:span text:style-name="T170"><text:s/></text:span></text:p>
      <text:p text:style-name="P171"><text:span text:style-name="T172"><text:s text:c="17"/></text:span><text:span text:style-name="T173">□F</text:span><text:span text:style-name="T174">ines</text:span><text:span text:style-name="T175"><text:s/>□<text:s/></text:span><text:span text:style-name="T176">Fees</text:span></text:p>
      <text:p text:style-name="P177"><text:span text:style-name="T178">E</text:span><text:span text:style-name="T179">4</text:span><text:span text:style-name="T180">.居住地區：</text:span><text:span text:style-name="T181"><text:s text:c="16"/></text:span><text:span text:style-name="T182">(如：內湖區)</text:span></text:p>
      <text:p text:style-name="P183"><text:span text:style-name="T184">E4. Residence</text:span><text:span text:style-name="T185"><text:s/>(</text:span><text:span text:style-name="T186">e.g.</text:span><text:span text:style-name="T187"><text:s/>Neihu District)</text:span><text:span text:style-name="T188">:</text:span></text:p>
      <text:p text:style-name="P189">E5.其他建議事項：</text:p>
      <text:p text:style-name="P190"><text:span text:style-name="T191">E5: Other comments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5833in" text:min-label-width="0.2812in" text:list-level-position-and-space-mode="label-alignment">
          <style:list-level-label-alignment text:label-followed-by="listtab" fo:margin-left="0.8645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3784in" fo:margin-bottom="0.6888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-0.413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Q:為了提高機關的業務運作或服務品質，調整或增加哪些服務設施</dc:title>
    <dc:subject/>
    <meta:initial-creator>SLY</meta:initial-creator>
    <dc:creator>張君豪</dc:creator>
    <meta:creation-date>2019-09-12T03:34:00Z</meta:creation-date>
    <dc:date>2019-09-12T03:34:00Z</dc:date>
    <meta:print-date>2019-05-10T05:11:00Z</meta:print-date>
    <meta:template xlink:href="Normal" xlink:type="simple"/>
    <meta:editing-cycles>2</meta:editing-cycles>
    <meta:editing-duration>PT0S</meta:editing-duration>
    <meta:document-statistic meta:page-count="3" meta:paragraph-count="8" meta:word-count="660" meta:character-count="4418" meta:row-count="31" meta:non-whitespace-character-count="3766"/>
  </office:meta>
</office:document-meta>
</file>