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7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4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1">年月別</text:span></text:p>
          </table:table-cell>
          <table:table-cell office:value-type="string" table:number-columns-spanned="5" table:number-rows-spanned="1" table:style-name="ce40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<text:span text:style-name="T3">合計</text:span></text:p>
          </table:table-cell>
          <table:table-cell office:value-type="string" table:style-name="ce35">
            <text:p><text:span text:style-name="T3">財稅</text:span></text:p>
          </table:table-cell>
          <table:table-cell office:value-type="string" table:style-name="ce35">
            <text:p><text:span text:style-name="T3">健保</text:span></text:p>
          </table:table-cell>
          <table:table-cell office:value-type="string" table:style-name="ce35">
            <text:p><text:span text:style-name="T3">罰鍰</text:span></text:p>
          </table:table-cell>
          <table:table-cell office:value-type="string" table:style-name="ce36">
            <text:p><text:span text:style-name="T3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>
          <table:table-cell table:style-name="ce16"/>
          <table:table-cell table:style-name="ce19"/>
          <table:table-cell table:number-columns-repeated="16382" table:style-name="ce18"/>
        </table:table-row>
        <table:table-row table:style-name="ro5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>
          <table:table-cell table:style-name="ce26"/>
          <table:table-cell table:style-name="ce18"/>
          <table:table-cell table:number-columns-repeated="16382" table:style-name="ce11"/>
        </table:table-row>
        <table:table-row table:style-name="ro5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1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1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1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1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04323427" table:formula="of:=SUM([.C247:.F247])" table:style-name="ce31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7666852" table:formula="of:=SUM([.C249:.F249])" table:style-name="ce31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24139209" table:formula="of:=SUM([.C250:.F250])" table:style-name="ce31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35160435" table:formula="of:=SUM([.C251:.F251])" table:style-name="ce31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3028539307" table:formula="of:=SUM([.C252:.F252])" table:style-name="ce31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3367352" table:formula="of:=SUM([.C253:.F253])" table:style-name="ce31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95495346" table:formula="of:=SUM([.C254:.F254])" table:style-name="ce31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2239575153" table:formula="of:=SUM([.B258:.B268])" table:style-name="ce31">
            <text:p>2,239,575,153</text:p>
          </table:table-cell>
          <table:table-cell office:value-type="float" office:value="1233169865" table:formula="of:=SUM([.C258:.C268])" table:style-name="ce20">
            <text:p>1,233,169,865</text:p>
          </table:table-cell>
          <table:table-cell office:value-type="float" office:value="398588106" table:formula="of:=SUM([.D258:.D268])" table:style-name="ce20">
            <text:p>398,588,106</text:p>
          </table:table-cell>
          <table:table-cell office:value-type="float" office:value="171123853" table:formula="of:=SUM([.E258:.E268])" table:style-name="ce20">
            <text:p>171,123,853</text:p>
          </table:table-cell>
          <table:table-cell office:value-type="float" office:value="436693329" table:formula="of:=SUM([.F258:.F268])" table:style-name="ce20">
            <text:p>436,693,32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1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1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6948334" table:formula="of:=SUM([.C260:.F260])" table:style-name="ce31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1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1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1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1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241505200" table:formula="of:=SUM([.C265:.F265])" table:style-name="ce31">
            <text:p>241,505,200</text:p>
          </table:table-cell>
          <table:table-cell office:value-type="float" office:value="141434448" table:style-name="ce20">
            <text:p>141,434,448</text:p>
          </table:table-cell>
          <table:table-cell office:value-type="float" office:value="37250626" table:style-name="ce20">
            <text:p>37,250,626</text:p>
          </table:table-cell>
          <table:table-cell office:value-type="float" office:value="23622435" table:style-name="ce20">
            <text:p>23,622,435</text:p>
          </table:table-cell>
          <table:table-cell office:value-type="float" office:value="39197691" table:style-name="ce20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241167384" table:formula="of:=SUM([.C266:.F266])" table:style-name="ce31">
            <text:p>241,167,384</text:p>
          </table:table-cell>
          <table:table-cell office:value-type="float" office:value="135038006" table:style-name="ce20">
            <text:p>135,038,006</text:p>
          </table:table-cell>
          <table:table-cell office:value-type="float" office:value="46437035" table:style-name="ce20">
            <text:p>46,437,035</text:p>
          </table:table-cell>
          <table:table-cell office:value-type="float" office:value="16447195" table:style-name="ce20">
            <text:p>16,447,195</text:p>
          </table:table-cell>
          <table:table-cell office:value-type="float" office:value="43245148" table:style-name="ce20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221379967" table:formula="of:=SUM([.C267:.F267])" table:style-name="ce31">
            <text:p>221,379,967</text:p>
          </table:table-cell>
          <table:table-cell office:value-type="float" office:value="85950025" table:style-name="ce20">
            <text:p>85,950,025</text:p>
          </table:table-cell>
          <table:table-cell office:value-type="float" office:value="69736771" table:style-name="ce20">
            <text:p>69,736,771</text:p>
          </table:table-cell>
          <table:table-cell office:value-type="float" office:value="20712198" table:style-name="ce20">
            <text:p>20,712,198</text:p>
          </table:table-cell>
          <table:table-cell office:value-type="float" office:value="44980973" table:style-name="ce20">
            <text:p>44,980,973</text:p>
          </table:table-cell>
          <table:table-cell table:number-columns-repeated="16378"/>
        </table:table-row>
        <table:table-row table:style-name="ro8">
          <table:table-cell table:style-name="ce32"/>
          <table:table-cell table:style-name="ce33"/>
          <table:table-cell table:number-columns-repeated="4" table:style-name="ce32"/>
          <table:table-cell table:number-columns-repeated="16378"/>
        </table:table-row>
        <table:table-row table:number-rows-repeated="1048308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張君豪</dc:creator>
    <meta:creation-date>2005-11-18T01:38:51Z</meta:creation-date>
    <dc:date>2019-11-05T08:57:16Z</dc:date>
    <meta:print-date>2019-11-05T08:57:08Z</meta:print-date>
  </office:meta>
</office:document-meta>
</file>