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7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4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1">年月別</text:span></text:p>
          </table:table-cell>
          <table:table-cell office:value-type="string" table:number-columns-spanned="5" table:number-rows-spanned="1" table:style-name="ce40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<text:span text:style-name="T3">合計</text:span></text:p>
          </table:table-cell>
          <table:table-cell office:value-type="string" table:style-name="ce35">
            <text:p><text:span text:style-name="T3">財稅</text:span></text:p>
          </table:table-cell>
          <table:table-cell office:value-type="string" table:style-name="ce35">
            <text:p><text:span text:style-name="T3">健保</text:span></text:p>
          </table:table-cell>
          <table:table-cell office:value-type="string" table:style-name="ce35">
            <text:p><text:span text:style-name="T3">罰鍰</text:span></text:p>
          </table:table-cell>
          <table:table-cell office:value-type="string" table:style-name="ce36">
            <text:p><text:span text:style-name="T3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483009346" table:formula="of:=SUM([.B258:.B269])" table:style-name="ce31">
            <text:p>2,483,009,346</text:p>
          </table:table-cell>
          <table:table-cell office:value-type="float" office:value="1363364230" table:formula="of:=SUM([.C258:.C269])" table:style-name="ce20">
            <text:p>1,363,364,230</text:p>
          </table:table-cell>
          <table:table-cell office:value-type="float" office:value="444173573" table:formula="of:=SUM([.D258:.D269])" table:style-name="ce20">
            <text:p>444,173,573</text:p>
          </table:table-cell>
          <table:table-cell office:value-type="float" office:value="190951839" table:formula="of:=SUM([.E258:.E269])" table:style-name="ce20">
            <text:p>190,951,839</text:p>
          </table:table-cell>
          <table:table-cell office:value-type="float" office:value="484519704" table:formula="of:=SUM([.F258:.F269])" table:style-name="ce20">
            <text:p>484,519,70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8">
          <table:table-cell table:style-name="ce32"/>
          <table:table-cell table:style-name="ce33"/>
          <table:table-cell table:number-columns-repeated="4" table:style-name="ce32"/>
          <table:table-cell table:number-columns-repeated="16378"/>
        </table:table-row>
        <table:table-row table:number-rows-repeated="1048307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12-03T11:22:18Z</dc:date>
    <meta:print-date>2019-12-03T11:22:06Z</meta:print-date>
  </office:meta>
</office:document-meta>
</file>