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699829" table:formula="of:=SUM([.B272:.B284])" table:style-name="ce3">
            <text:p>699,829<text:s/></text:p>
          </table:table-cell>
          <table:table-cell office:value-type="float" office:value="32262" table:formula="of:=SUM([.C272:.C284])" table:style-name="ce7">
            <text:p>32,262<text:s/></text:p>
          </table:table-cell>
          <table:table-cell office:value-type="float" office:value="25095" table:formula="of:=SUM([.D272:.D284])" table:style-name="ce7">
            <text:p>25,095<text:s/></text:p>
          </table:table-cell>
          <table:table-cell office:value-type="float" office:value="257896" table:formula="of:=SUM([.E272:.E284])" table:style-name="ce7">
            <text:p>257,896<text:s/></text:p>
          </table:table-cell>
          <table:table-cell office:value-type="float" office:value="384576" table:formula="of:=SUM([.F272:.F284])" table:style-name="ce7">
            <text:p>38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3">
            <text:p>3,550</text:p>
          </table:table-cell>
          <table:table-cell office:value-type="float" office:value="6677" table:style-name="ce33">
            <text:p>6,677</text:p>
          </table:table-cell>
          <table:table-cell office:value-type="float" office:value="47920" table:style-name="ce33">
            <text:p>47,920</text:p>
          </table:table-cell>
          <table:table-cell office:value-type="float" office:value="50059" table:style-name="ce33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30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number-rows-repeated="1048299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07-02T01:48:18Z</dc:date>
    <meta:print-date>2020-07-02T01:47:43Z</meta:print-date>
  </office:meta>
</office:document-meta>
</file>