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3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573258" table:formula="of:=SUM([.B272:.B284])" table:style-name="ce4">
            <text:p>573,258<text:s/></text:p>
          </table:table-cell>
          <table:table-cell office:value-type="float" office:value="40219" table:formula="of:=SUM([.C272:.C284])" table:style-name="ce5">
            <text:p>40,219<text:s/></text:p>
          </table:table-cell>
          <table:table-cell office:value-type="float" office:value="29080" table:formula="of:=SUM([.D272:.D284])" table:style-name="ce5">
            <text:p>29,080<text:s/></text:p>
          </table:table-cell>
          <table:table-cell office:value-type="float" office:value="254620" table:formula="of:=SUM([.E272:.E284])" table:style-name="ce5">
            <text:p>254,620<text:s/></text:p>
          </table:table-cell>
          <table:table-cell office:value-type="float" office:value="249339" table:formula="of:=SUM([.F272:.F284])" table:style-name="ce5">
            <text:p>249,33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1">月</text:span></text:p>
          </table:table-cell>
          <table:table-cell office:value-type="float" office:value="116226" table:formula="of:=SUM([.C277:.F277])" table:style-name="ce28">
            <text:p>116,226<text:s/></text:p>
          </table:table-cell>
          <table:table-cell office:value-type="float" office:value="5995" table:style-name="ce30">
            <text:p>5,995</text:p>
          </table:table-cell>
          <table:table-cell office:value-type="float" office:value="3971" table:style-name="ce30">
            <text:p>3,971</text:p>
          </table:table-cell>
          <table:table-cell office:value-type="float" office:value="48202" table:style-name="ce30">
            <text:p>48,202</text:p>
          </table:table-cell>
          <table:table-cell office:value-type="float" office:value="58058" table:style-name="ce30">
            <text:p>58,058</text:p>
          </table:table-cell>
          <table:table-cell table:number-columns-repeated="16378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7-02T01:49:36Z</dc:date>
    <meta:print-date>2020-07-02T01:49:07Z</meta:print-date>
  </office:meta>
</office:document-meta>
</file>