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8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3">
            <text:p><text:span text:style-name="T1">年月別</text:span></text:p>
          </table:table-cell>
          <table:table-cell office:value-type="string" table:number-columns-spanned="5" table:number-rows-spanned="1" table:style-name="ce41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1253403356" table:formula="of:=SUM([.B272:.B284])" table:style-name="ce31">
            <text:p>1,253,403,356</text:p>
          </table:table-cell>
          <table:table-cell office:value-type="float" office:value="636368339" table:formula="of:=SUM([.C272:.C284])" table:style-name="ce20">
            <text:p>636,368,339</text:p>
          </table:table-cell>
          <table:table-cell office:value-type="float" office:value="230694478" table:formula="of:=SUM([.D272:.D284])" table:style-name="ce20">
            <text:p>230,694,478</text:p>
          </table:table-cell>
          <table:table-cell office:value-type="float" office:value="115764683" table:formula="of:=SUM([.E272:.E284])" table:style-name="ce20">
            <text:p>115,764,683</text:p>
          </table:table-cell>
          <table:table-cell office:value-type="float" office:value="270575856" table:formula="of:=SUM([.F272:.F284])" table:style-name="ce20">
            <text:p>270,575,85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5">
            <text:p>171,061,005</text:p>
          </table:table-cell>
          <table:table-cell office:value-type="float" office:value="81967098" table:style-name="ce36">
            <text:p>81,967,098</text:p>
          </table:table-cell>
          <table:table-cell office:value-type="float" office:value="32155568" table:style-name="ce36">
            <text:p>32,155,568</text:p>
          </table:table-cell>
          <table:table-cell office:value-type="float" office:value="19221377" table:style-name="ce36">
            <text:p>19,221,377</text:p>
          </table:table-cell>
          <table:table-cell office:value-type="float" office:value="37716962" table:style-name="ce36">
            <text:p>37,716,962</text:p>
          </table:table-cell>
          <table:table-cell table:number-columns-repeated="16378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7-02T01:51:00Z</dc:date>
    <meta:print-date>2020-07-02T01:50:25Z</meta:print-date>
  </office:meta>
</office:document-meta>
</file>