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5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7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12月</text:p>
          </table:table-cell>
          <table:table-cell office:value-type="float" office:value="27553" table:formula="of:=SUM([.C269:.F269])" table:style-name="ce22">
            <text:p>27553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146" table:style-name="ce7">
            <text:p>12,14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03513" table:formula="of:=SUM([.B272:.B284])" table:style-name="ce3">
            <text:p>803,513<text:s/></text:p>
          </table:table-cell>
          <table:table-cell office:value-type="float" office:value="41487" table:formula="of:=SUM([.C272:.C284])" table:style-name="ce7">
            <text:p>41,487<text:s/></text:p>
          </table:table-cell>
          <table:table-cell office:value-type="float" office:value="27602" table:formula="of:=SUM([.D272:.D284])" table:style-name="ce7">
            <text:p>27,602<text:s/></text:p>
          </table:table-cell>
          <table:table-cell office:value-type="float" office:value="308728" table:formula="of:=SUM([.E272:.E284])" table:style-name="ce7">
            <text:p>308,728<text:s/></text:p>
          </table:table-cell>
          <table:table-cell office:value-type="float" office:value="425696" table:formula="of:=SUM([.F272:.F284])" table:style-name="ce7">
            <text:p>425,69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4846" table:formula="of:=SUM([.C272:.F272])" table:style-name="ce3">
            <text:p>134,846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7886" table:style-name="ce7">
            <text:p>67,886<text:s/></text:p>
          </table:table-cell>
          <table:table-cell office:value-type="float" office:value="50103" table:style-name="ce7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496" table:formula="of:=SUM([.C273:.F273])" table:style-name="ce3">
            <text:p>85,496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58516" table:style-name="ce7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9436" table:formula="of:=SUM([.C274:.F274])" table:style-name="ce3">
            <text:p>149,436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104922" table:style-name="ce7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8118" table:formula="of:=SUM([.C275:.F275])" table:style-name="ce3">
            <text:p>128,11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0495" table:style-name="ce7">
            <text:p>40,495<text:s/></text:p>
          </table:table-cell>
          <table:table-cell office:value-type="float" office:value="78933" table:style-name="ce7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8206" table:formula="of:=SUM([.C276:.F276])" table:style-name="ce3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93727" table:formula="of:=SUM([.C277:.F277])" table:style-name="ce3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7<text:span text:style-name="T1">月</text:span></text:p>
          </table:table-cell>
          <table:table-cell office:value-type="float" office:value="103684" table:formula="of:=SUM([.C278:.F278])" table:style-name="ce30">
            <text:p>103,684<text:s/></text:p>
          </table:table-cell>
          <table:table-cell office:value-type="float" office:value="9225" table:style-name="ce36">
            <text:p>9,225</text:p>
          </table:table-cell>
          <table:table-cell office:value-type="float" office:value="2507" table:style-name="ce36">
            <text:p>2,507</text:p>
          </table:table-cell>
          <table:table-cell office:value-type="float" office:value="50832" table:style-name="ce36">
            <text:p>50,832</text:p>
          </table:table-cell>
          <table:table-cell office:value-type="float" office:value="41120" table:style-name="ce36">
            <text:p>41,120</text:p>
          </table:table-cell>
          <table:table-cell table:number-columns-repeated="16378"/>
        </table:table-row>
        <table:table-row table:number-rows-repeated="1048298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8-03T09:41:35Z</dc:date>
    <meta:print-date>2020-08-03T09:40:51Z</meta:print-date>
  </office:meta>
</office:document-meta>
</file>