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9">
            <text:p><text:span text:style-name="T1">法務部行政執行署臺北分署行政執行案件終結情形</text:span></text:p>
          </table:table-cell>
          <table:table-cell table:style-name="ce9"/>
          <table:table-cell table:number-columns-repeated="4" table:style-name="ce10"/>
          <table:table-cell table:number-columns-repeated="16378" table:style-name="ce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office:value-type="string" table:style-name="ce24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4">
            <text:p><text:span text:style-name="T1">年月別</text:span></text:p>
          </table:table-cell>
          <table:table-cell office:value-type="string" table:style-name="ce11">
            <text:p><text:span text:style-name="T3">終結案件</text:span></text:p>
          </table:table-cell>
          <table:table-cell table:number-columns-repeated="3" table:style-name="ce11"/>
          <table:table-cell table:style-name="ce12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5">
            <text:p><text:span text:style-name="T3">合計</text:span></text:p>
          </table:table-cell>
          <table:table-cell office:value-type="string" table:style-name="ce25">
            <text:p><text:span text:style-name="T3">財稅</text:span></text:p>
          </table:table-cell>
          <table:table-cell office:value-type="string" table:style-name="ce25">
            <text:p><text:span text:style-name="T3">健保</text:span></text:p>
          </table:table-cell>
          <table:table-cell office:value-type="string" table:style-name="ce25">
            <text:p><text:span text:style-name="T3">罰鍰</text:span></text:p>
          </table:table-cell>
          <table:table-cell office:value-type="string" table:style-name="ce26">
            <text:p><text:span text:style-name="T3">費用</text:span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6">
            <text:p>90<text:span text:style-name="T1">年</text:span></text:p>
          </table:table-cell>
          <table:table-cell office:value-type="float" office:value="25955" table:formula="of:=SUM([.B6:.B17])" table:style-name="ce1">
            <text:p>25,955<text:s/></text:p>
          </table:table-cell>
          <table:table-cell office:value-type="float" office:value="15908" table:formula="of:=SUM([.C6:.C17])" table:style-name="ce6">
            <text:p>15,908<text:s/></text:p>
          </table:table-cell>
          <table:table-cell office:value-type="float" office:value="100" table:formula="of:=SUM([.D6:.D17])" table:style-name="ce6">
            <text:p>100<text:s/></text:p>
          </table:table-cell>
          <table:table-cell office:value-type="float" office:value="9913" table:formula="of:=SUM([.E6:.E17])" table:style-name="ce6">
            <text:p>9,913<text:s/></text:p>
          </table:table-cell>
          <table:table-cell office:value-type="float" office:value="34" table:formula="of:=SUM([.F6:.F17])" table:style-name="ce6">
            <text:p>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0" table:formula="of:=SUM([.C7:.F7])" table:style-name="ce3">
            <text:p>0<text:s/></text:p>
          </table:table-cell>
          <table:table-cell office:value-type="float" office:value="0" table:formula="of:=SUM([.D7:.G7])" table:style-name="ce7">
            <text:p>0<text:s/></text:p>
          </table:table-cell>
          <table:table-cell office:value-type="float" office:value="0" table:formula="of:=SUM([.E7:.H7])" table:style-name="ce7">
            <text:p>0<text:s/></text:p>
          </table:table-cell>
          <table:table-cell office:value-type="float" office:value="0" table:formula="of:=SUM([.F7:.I7])" table:style-name="ce7">
            <text:p>0<text:s/></text:p>
          </table:table-cell>
          <table:table-cell office:value-type="float" office:value="0" table:formula="of:=SUM([.G7:.J7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" table:formula="of:=SUM([.C8:.F8])" table:style-name="ce3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0" table:formula="of:=SUM([.C9:.F9])" table:style-name="ce3">
            <text:p>6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45" table:formula="of:=SUM([.C10:.F10])" table:style-name="ce3">
            <text:p>445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18" table:formula="of:=SUM([.C11:.F11])" table:style-name="ce3">
            <text:p>618<text:s/></text:p>
          </table:table-cell>
          <table:table-cell office:value-type="float" office:value="503" table:style-name="ce2">
            <text:p>50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5" table:style-name="ce2">
            <text:p>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439" table:formula="of:=SUM([.C12:.F12])" table:style-name="ce3">
            <text:p>1,439<text:s/></text:p>
          </table:table-cell>
          <table:table-cell office:value-type="float" office:value="679" table:style-name="ce2">
            <text:p>67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52" table:style-name="ce2">
            <text:p>752<text:s/></text:p>
          </table:table-cell>
          <table:table-cell office:value-type="float" office:value="6" table:style-name="ce2">
            <text:p>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583" table:formula="of:=SUM([.C13:.F13])" table:style-name="ce3">
            <text:p>5,583<text:s/></text:p>
          </table:table-cell>
          <table:table-cell office:value-type="float" office:value="3809" table:style-name="ce2">
            <text:p>3,80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771" table:style-name="ce2">
            <text:p>1,771<text:s/></text:p>
          </table:table-cell>
          <table:table-cell office:value-type="float" office:value="2" table:style-name="ce2">
            <text:p>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361" table:formula="of:=SUM([.C14:.F14])" table:style-name="ce3">
            <text:p>3,361<text:s/></text:p>
          </table:table-cell>
          <table:table-cell office:value-type="float" office:value="2246" table:style-name="ce2">
            <text:p>2,24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07" table:style-name="ce2">
            <text:p>1,107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940" table:formula="of:=SUM([.C15:.F15])" table:style-name="ce3">
            <text:p>2,940<text:s/></text:p>
          </table:table-cell>
          <table:table-cell office:value-type="float" office:value="1591" table:style-name="ce2">
            <text:p>1,59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311" table:style-name="ce2">
            <text:p>1,311<text:s/></text:p>
          </table:table-cell>
          <table:table-cell office:value-type="float" office:value="5" table:style-name="ce2">
            <text:p>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598" table:formula="of:=SUM([.C16:.F16])" table:style-name="ce3">
            <text:p>8,598<text:s/></text:p>
          </table:table-cell>
          <table:table-cell office:value-type="float" office:value="4743" table:style-name="ce2">
            <text:p>4,743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786" table:style-name="ce2">
            <text:p>3,786<text:s/></text:p>
          </table:table-cell>
          <table:table-cell office:value-type="float" office:value="14" table:style-name="ce2">
            <text:p>1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2909" table:formula="of:=SUM([.C17:.F17])" table:style-name="ce3">
            <text:p>2,909<text:s/></text:p>
          </table:table-cell>
          <table:table-cell office:value-type="float" office:value="2161" table:style-name="ce2">
            <text:p>2,16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48" table:style-name="ce2">
            <text:p>748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7">
            <text:p>91<text:span text:style-name="T1">年</text:span></text:p>
          </table:table-cell>
          <table:table-cell office:value-type="float" office:value="203378" table:formula="of:=SUM([.B20:.B31])" table:style-name="ce3">
            <text:p>203,378<text:s/></text:p>
          </table:table-cell>
          <table:table-cell office:value-type="float" office:value="92039" table:formula="of:=SUM([.C20:.C31])" table:style-name="ce7">
            <text:p>92,039<text:s/></text:p>
          </table:table-cell>
          <table:table-cell office:value-type="float" office:value="50078" table:formula="of:=SUM([.D20:.D31])" table:style-name="ce7">
            <text:p>50,078<text:s/></text:p>
          </table:table-cell>
          <table:table-cell office:value-type="float" office:value="59797" table:formula="of:=SUM([.E20:.E31])" table:style-name="ce7">
            <text:p>59,797<text:s/></text:p>
          </table:table-cell>
          <table:table-cell office:value-type="float" office:value="1464" table:formula="of:=SUM([.F20:.F31])" table:style-name="ce7">
            <text:p>1,46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704" table:formula="of:=SUM([.C20:.F20])" table:style-name="ce3">
            <text:p>5,704<text:s/></text:p>
          </table:table-cell>
          <table:table-cell office:value-type="float" office:value="3741" table:style-name="ce2">
            <text:p>3,74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935" table:style-name="ce2">
            <text:p>1,935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024" table:formula="of:=SUM([.C21:.F21])" table:style-name="ce3">
            <text:p>5,024<text:s/></text:p>
          </table:table-cell>
          <table:table-cell office:value-type="float" office:value="3992" table:style-name="ce2">
            <text:p>3,99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982" table:style-name="ce2">
            <text:p>982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6982" table:formula="of:=SUM([.C22:.F22])" table:style-name="ce3">
            <text:p>6,982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8065" table:formula="of:=SUM([.C23:.F23])" table:style-name="ce3">
            <text:p>8,065<text:s/></text:p>
          </table:table-cell>
          <table:table-cell office:value-type="float" office:value="5481" table:style-name="ce2">
            <text:p>5,481<text:s/></text:p>
          </table:table-cell>
          <table:table-cell office:value-type="float" office:value="476" table:style-name="ce2">
            <text:p>476<text:s/></text:p>
          </table:table-cell>
          <table:table-cell office:value-type="float" office:value="2105" table:style-name="ce2">
            <text:p>2,105<text:s/></text:p>
          </table:table-cell>
          <table:table-cell office:value-type="float" office:value="3" table:style-name="ce2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479" table:formula="of:=SUM([.C24:.F24])" table:style-name="ce3">
            <text:p>7,479<text:s/></text:p>
          </table:table-cell>
          <table:table-cell office:value-type="float" office:value="4416" table:style-name="ce2">
            <text:p>4,416<text:s/></text:p>
          </table:table-cell>
          <table:table-cell office:value-type="float" office:value="681" table:style-name="ce2">
            <text:p>681<text:s/></text:p>
          </table:table-cell>
          <table:table-cell office:value-type="float" office:value="2378" table:style-name="ce2">
            <text:p>2,378<text:s/></text:p>
          </table:table-cell>
          <table:table-cell office:value-type="float" office:value="4" table:style-name="ce2">
            <text:p>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012" table:formula="of:=SUM([.C25:.F25])" table:style-name="ce3">
            <text:p>8,012<text:s/></text:p>
          </table:table-cell>
          <table:table-cell office:value-type="float" office:value="4778" table:style-name="ce2">
            <text:p>4,778<text:s/></text:p>
          </table:table-cell>
          <table:table-cell office:value-type="float" office:value="765" table:style-name="ce2">
            <text:p>765<text:s/></text:p>
          </table:table-cell>
          <table:table-cell office:value-type="float" office:value="2461" table:style-name="ce2">
            <text:p>2,461<text:s/></text:p>
          </table:table-cell>
          <table:table-cell office:value-type="float" office:value="8" table:style-name="ce2">
            <text:p>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5916" table:formula="of:=SUM([.C26:.F26])" table:style-name="ce3">
            <text:p>15,916<text:s/></text:p>
          </table:table-cell>
          <table:table-cell office:value-type="float" office:value="8052" table:style-name="ce2">
            <text:p>8,052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6538" table:style-name="ce2">
            <text:p>6,538<text:s/></text:p>
          </table:table-cell>
          <table:table-cell office:value-type="float" office:value="12" table:style-name="ce2">
            <text:p>1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8153" table:formula="of:=SUM([.C27:.F27])" table:style-name="ce3">
            <text:p>18,153<text:s/></text:p>
          </table:table-cell>
          <table:table-cell office:value-type="float" office:value="11658" table:style-name="ce2">
            <text:p>11,658<text:s/></text:p>
          </table:table-cell>
          <table:table-cell office:value-type="float" office:value="1799" table:style-name="ce2">
            <text:p>1,799<text:s/></text:p>
          </table:table-cell>
          <table:table-cell office:value-type="float" office:value="4687" table:style-name="ce2">
            <text:p>4,687<text:s/></text:p>
          </table:table-cell>
          <table:table-cell office:value-type="float" office:value="9" table:style-name="ce2">
            <text:p>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26426" table:formula="of:=SUM([.C28:.F28])" table:style-name="ce3">
            <text:p>26,426<text:s/></text:p>
          </table:table-cell>
          <table:table-cell office:value-type="float" office:value="11756" table:style-name="ce2">
            <text:p>11,756<text:s/></text:p>
          </table:table-cell>
          <table:table-cell office:value-type="float" office:value="5239" table:style-name="ce2">
            <text:p>5,239<text:s/></text:p>
          </table:table-cell>
          <table:table-cell office:value-type="float" office:value="9405" table:style-name="ce2">
            <text:p>9,405<text:s/></text:p>
          </table:table-cell>
          <table:table-cell office:value-type="float" office:value="26" table:style-name="ce2">
            <text:p>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8685" table:formula="of:=SUM([.C29:.F29])" table:style-name="ce3">
            <text:p>28,685<text:s/></text:p>
          </table:table-cell>
          <table:table-cell office:value-type="float" office:value="13039" table:style-name="ce2">
            <text:p>13,039<text:s/></text:p>
          </table:table-cell>
          <table:table-cell office:value-type="float" office:value="4845" table:style-name="ce2">
            <text:p>4,845<text:s/></text:p>
          </table:table-cell>
          <table:table-cell office:value-type="float" office:value="10761" table:style-name="ce2">
            <text:p>10,761<text:s/></text:p>
          </table:table-cell>
          <table:table-cell office:value-type="float" office:value="40" table:style-name="ce2">
            <text:p>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28219" table:formula="of:=SUM([.C30:.F30])" table:style-name="ce3">
            <text:p>28,219<text:s/></text:p>
          </table:table-cell>
          <table:table-cell office:value-type="float" office:value="10252" table:style-name="ce2">
            <text:p>10,252<text:s/></text:p>
          </table:table-cell>
          <table:table-cell office:value-type="float" office:value="8908" table:style-name="ce2">
            <text:p>8,908<text:s/></text:p>
          </table:table-cell>
          <table:table-cell office:value-type="float" office:value="8977" table:style-name="ce2">
            <text:p>8,977<text:s/></text:p>
          </table:table-cell>
          <table:table-cell office:value-type="float" office:value="82" table:style-name="ce2">
            <text:p>8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4713" table:formula="of:=SUM([.C31:.F31])" table:style-name="ce3">
            <text:p>44,713<text:s/></text:p>
          </table:table-cell>
          <table:table-cell office:value-type="float" office:value="10312" table:style-name="ce2">
            <text:p>10,312<text:s/></text:p>
          </table:table-cell>
          <table:table-cell office:value-type="float" office:value="25805" table:style-name="ce2">
            <text:p>25,805<text:s/></text:p>
          </table:table-cell>
          <table:table-cell office:value-type="float" office:value="7318" table:style-name="ce2">
            <text:p>7,318<text:s/></text:p>
          </table:table-cell>
          <table:table-cell office:value-type="float" office:value="1278" table:style-name="ce2">
            <text:p>1,278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9">
            <text:p>92<text:span text:style-name="T1">年</text:span></text:p>
          </table:table-cell>
          <table:table-cell office:value-type="float" office:value="237204" table:formula="of:=SUM([.B34:.B45])" table:style-name="ce3">
            <text:p>237,204<text:s/></text:p>
          </table:table-cell>
          <table:table-cell office:value-type="float" office:value="92105" table:formula="of:=SUM([.C34:.C45])" table:style-name="ce7">
            <text:p>92,105<text:s/></text:p>
          </table:table-cell>
          <table:table-cell office:value-type="float" office:value="75276" table:formula="of:=SUM([.D34:.D45])" table:style-name="ce7">
            <text:p>75,276<text:s/></text:p>
          </table:table-cell>
          <table:table-cell office:value-type="float" office:value="53589" table:formula="of:=SUM([.E34:.E45])" table:style-name="ce7">
            <text:p>53,589<text:s/></text:p>
          </table:table-cell>
          <table:table-cell office:value-type="float" office:value="16234" table:formula="of:=SUM([.F34:.F45])" table:style-name="ce7">
            <text:p>16,23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9628" table:formula="of:=SUM([.C34:.F34])" table:style-name="ce3">
            <text:p>19,628<text:s/></text:p>
          </table:table-cell>
          <table:table-cell office:value-type="float" office:value="5767" table:style-name="ce2">
            <text:p>5,767<text:s/></text:p>
          </table:table-cell>
          <table:table-cell office:value-type="float" office:value="9923" table:style-name="ce2">
            <text:p>9,923<text:s/></text:p>
          </table:table-cell>
          <table:table-cell office:value-type="float" office:value="3451" table:style-name="ce2">
            <text:p>3,451<text:s/></text:p>
          </table:table-cell>
          <table:table-cell office:value-type="float" office:value="487" table:style-name="ce2">
            <text:p>4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2411" table:formula="of:=SUM([.C35:.F35])" table:style-name="ce3">
            <text:p>12,411<text:s/></text:p>
          </table:table-cell>
          <table:table-cell office:value-type="float" office:value="4415" table:style-name="ce2">
            <text:p>4,415<text:s/></text:p>
          </table:table-cell>
          <table:table-cell office:value-type="float" office:value="4071" table:style-name="ce2">
            <text:p>4,071<text:s/></text:p>
          </table:table-cell>
          <table:table-cell office:value-type="float" office:value="3692" table:style-name="ce2">
            <text:p>3,692<text:s/></text:p>
          </table:table-cell>
          <table:table-cell office:value-type="float" office:value="233" table:style-name="ce2">
            <text:p>2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4106" table:formula="of:=SUM([.C36:.F36])" table:style-name="ce3">
            <text:p>14,106<text:s/></text:p>
          </table:table-cell>
          <table:table-cell office:value-type="float" office:value="6554" table:style-name="ce2">
            <text:p>6,554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3613" table:style-name="ce2">
            <text:p>3,613<text:s/></text:p>
          </table:table-cell>
          <table:table-cell office:value-type="float" office:value="1719" table:style-name="ce2">
            <text:p>1,7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1061" table:formula="of:=SUM([.C37:.F37])" table:style-name="ce3">
            <text:p>11,061<text:s/></text:p>
          </table:table-cell>
          <table:table-cell office:value-type="float" office:value="5358" table:style-name="ce2">
            <text:p>5,358<text:s/></text:p>
          </table:table-cell>
          <table:table-cell office:value-type="float" office:value="1750" table:style-name="ce2">
            <text:p>1,750<text:s/></text:p>
          </table:table-cell>
          <table:table-cell office:value-type="float" office:value="2962" table:style-name="ce2">
            <text:p>2,962<text:s/></text:p>
          </table:table-cell>
          <table:table-cell office:value-type="float" office:value="991" table:style-name="ce2">
            <text:p>9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5258" table:formula="of:=SUM([.C38:.F38])" table:style-name="ce3">
            <text:p>15,258<text:s/></text:p>
          </table:table-cell>
          <table:table-cell office:value-type="float" office:value="7123" table:style-name="ce2">
            <text:p>7,123<text:s/></text:p>
          </table:table-cell>
          <table:table-cell office:value-type="float" office:value="2412" table:style-name="ce2">
            <text:p>2,412<text:s/></text:p>
          </table:table-cell>
          <table:table-cell office:value-type="float" office:value="4194" table:style-name="ce2">
            <text:p>4,194<text:s/></text:p>
          </table:table-cell>
          <table:table-cell office:value-type="float" office:value="1529" table:style-name="ce2">
            <text:p>1,5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5743" table:formula="of:=SUM([.C39:.F39])" table:style-name="ce3">
            <text:p>15,743<text:s/></text:p>
          </table:table-cell>
          <table:table-cell office:value-type="float" office:value="7172" table:style-name="ce2">
            <text:p>7,172<text:s/></text:p>
          </table:table-cell>
          <table:table-cell office:value-type="float" office:value="4724" table:style-name="ce2">
            <text:p>4,724<text:s/></text:p>
          </table:table-cell>
          <table:table-cell office:value-type="float" office:value="2717" table:style-name="ce2">
            <text:p>2,717<text:s/></text:p>
          </table:table-cell>
          <table:table-cell office:value-type="float" office:value="1130" table:style-name="ce2">
            <text:p>1,13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8425" table:formula="of:=SUM([.C40:.F40])" table:style-name="ce3">
            <text:p>18,425<text:s/></text:p>
          </table:table-cell>
          <table:table-cell office:value-type="float" office:value="7734" table:style-name="ce2">
            <text:p>7,734<text:s/></text:p>
          </table:table-cell>
          <table:table-cell office:value-type="float" office:value="3846" table:style-name="ce2">
            <text:p>3,846<text:s/></text:p>
          </table:table-cell>
          <table:table-cell office:value-type="float" office:value="5197" table:style-name="ce2">
            <text:p>5,197<text:s/></text:p>
          </table:table-cell>
          <table:table-cell office:value-type="float" office:value="1648" table:style-name="ce2">
            <text:p>1,64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26761" table:formula="of:=SUM([.C41:.F41])" table:style-name="ce3">
            <text:p>26,761<text:s/></text:p>
          </table:table-cell>
          <table:table-cell office:value-type="float" office:value="8205" table:style-name="ce2">
            <text:p>8,205<text:s/></text:p>
          </table:table-cell>
          <table:table-cell office:value-type="float" office:value="9583" table:style-name="ce2">
            <text:p>9,583<text:s/></text:p>
          </table:table-cell>
          <table:table-cell office:value-type="float" office:value="6966" table:style-name="ce2">
            <text:p>6,966<text:s/></text:p>
          </table:table-cell>
          <table:table-cell office:value-type="float" office:value="2007" table:style-name="ce2">
            <text:p>2,0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25335" table:formula="of:=SUM([.C42:.F42])" table:style-name="ce3">
            <text:p>25,335<text:s/></text:p>
          </table:table-cell>
          <table:table-cell office:value-type="float" office:value="8456" table:style-name="ce2">
            <text:p>8,456<text:s/></text:p>
          </table:table-cell>
          <table:table-cell office:value-type="float" office:value="10166" table:style-name="ce2">
            <text:p>10,166<text:s/></text:p>
          </table:table-cell>
          <table:table-cell office:value-type="float" office:value="5150" table:style-name="ce2">
            <text:p>5,150<text:s/></text:p>
          </table:table-cell>
          <table:table-cell office:value-type="float" office:value="1563" table:style-name="ce2">
            <text:p>1,56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1312" table:formula="of:=SUM([.C43:.F43])" table:style-name="ce3">
            <text:p>21,312<text:s/></text:p>
          </table:table-cell>
          <table:table-cell office:value-type="float" office:value="7561" table:style-name="ce2">
            <text:p>7,561<text:s/></text:p>
          </table:table-cell>
          <table:table-cell office:value-type="float" office:value="8038" table:style-name="ce2">
            <text:p>8,038<text:s/></text:p>
          </table:table-cell>
          <table:table-cell office:value-type="float" office:value="3895" table:style-name="ce2">
            <text:p>3,895<text:s/></text:p>
          </table:table-cell>
          <table:table-cell office:value-type="float" office:value="1818" table:style-name="ce2">
            <text:p>1,8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29830" table:formula="of:=SUM([.C44:.F44])" table:style-name="ce3">
            <text:p>29,830<text:s/>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260" table:style-name="ce2">
            <text:p>10,260<text:s/></text:p>
          </table:table-cell>
          <table:table-cell office:value-type="float" office:value="6498" table:style-name="ce2">
            <text:p>6,498<text:s/></text:p>
          </table:table-cell>
          <table:table-cell office:value-type="float" office:value="1583" table:style-name="ce2">
            <text:p>1,5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27334" table:formula="of:=SUM([.C45:.F45])" table:style-name="ce3">
            <text:p>27,334<text:s/></text:p>
          </table:table-cell>
          <table:table-cell office:value-type="float" office:value="12271" table:style-name="ce2">
            <text:p>12,271<text:s/></text:p>
          </table:table-cell>
          <table:table-cell office:value-type="float" office:value="8283" table:style-name="ce2">
            <text:p>8,283<text:s/></text:p>
          </table:table-cell>
          <table:table-cell office:value-type="float" office:value="5254" table:style-name="ce2">
            <text:p>5,254<text:s/></text:p>
          </table:table-cell>
          <table:table-cell office:value-type="float" office:value="1526" table:style-name="ce2">
            <text:p>1,526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9">
            <text:p>93<text:span text:style-name="T1">年</text:span></text:p>
          </table:table-cell>
          <table:table-cell office:value-type="float" office:value="397439" table:formula="of:=SUM([.B48:.B59])" table:style-name="ce3">
            <text:p>397,439<text:s/></text:p>
          </table:table-cell>
          <table:table-cell office:value-type="float" office:value="105799" table:formula="of:=SUM([.C48:.C59])" table:style-name="ce7">
            <text:p>105,799<text:s/></text:p>
          </table:table-cell>
          <table:table-cell office:value-type="float" office:value="209938" table:formula="of:=SUM([.D48:.D59])" table:style-name="ce7">
            <text:p>209,938<text:s/></text:p>
          </table:table-cell>
          <table:table-cell office:value-type="float" office:value="44654" table:formula="of:=SUM([.E48:.E59])" table:style-name="ce7">
            <text:p>44,654<text:s/></text:p>
          </table:table-cell>
          <table:table-cell office:value-type="float" office:value="37048" table:formula="of:=SUM([.F48:.F59])" table:style-name="ce7">
            <text:p>37,04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9742" table:formula="of:=SUM([.C48:.F48])" table:style-name="ce3">
            <text:p>19,742<text:s/></text:p>
          </table:table-cell>
          <table:table-cell office:value-type="float" office:value="8131" table:style-name="ce2">
            <text:p>8,131<text:s/></text:p>
          </table:table-cell>
          <table:table-cell office:value-type="float" office:value="6456" table:style-name="ce2">
            <text:p>6,456<text:s/></text:p>
          </table:table-cell>
          <table:table-cell office:value-type="float" office:value="2648" table:style-name="ce2">
            <text:p>2,648<text:s/></text:p>
          </table:table-cell>
          <table:table-cell office:value-type="float" office:value="2507" table:style-name="ce2">
            <text:p>2,5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5485" table:formula="of:=SUM([.C49:.F49])" table:style-name="ce3">
            <text:p>25,485<text:s/></text:p>
          </table:table-cell>
          <table:table-cell office:value-type="float" office:value="10628" table:style-name="ce2">
            <text:p>10,628<text:s/></text:p>
          </table:table-cell>
          <table:table-cell office:value-type="float" office:value="7790" table:style-name="ce2">
            <text:p>7,790<text:s/></text:p>
          </table:table-cell>
          <table:table-cell office:value-type="float" office:value="4257" table:style-name="ce2">
            <text:p>4,257<text:s/></text:p>
          </table:table-cell>
          <table:table-cell office:value-type="float" office:value="2810" table:style-name="ce2">
            <text:p>2,8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5142" table:formula="of:=SUM([.C50:.F50])" table:style-name="ce3">
            <text:p>25,142<text:s/></text:p>
          </table:table-cell>
          <table:table-cell office:value-type="float" office:value="8669" table:style-name="ce2">
            <text:p>8,669<text:s/></text:p>
          </table:table-cell>
          <table:table-cell office:value-type="float" office:value="10022" table:style-name="ce2">
            <text:p>10,022<text:s/></text:p>
          </table:table-cell>
          <table:table-cell office:value-type="float" office:value="3088" table:style-name="ce2">
            <text:p>3,088<text:s/></text:p>
          </table:table-cell>
          <table:table-cell office:value-type="float" office:value="3363" table:style-name="ce2">
            <text:p>3,36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879" table:formula="of:=SUM([.C51:.F51])" table:style-name="ce3">
            <text:p>33,879<text:s/></text:p>
          </table:table-cell>
          <table:table-cell office:value-type="float" office:value="8758" table:style-name="ce2">
            <text:p>8,758<text:s/></text:p>
          </table:table-cell>
          <table:table-cell office:value-type="float" office:value="19413" table:style-name="ce2">
            <text:p>19,413<text:s/></text:p>
          </table:table-cell>
          <table:table-cell office:value-type="float" office:value="2817" table:style-name="ce2">
            <text:p>2,817<text:s/></text:p>
          </table:table-cell>
          <table:table-cell office:value-type="float" office:value="2891" table:style-name="ce2">
            <text:p>2,8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2874" table:formula="of:=SUM([.C52:.F52])" table:style-name="ce3">
            <text:p>32,874<text:s/></text:p>
          </table:table-cell>
          <table:table-cell office:value-type="float" office:value="8832" table:style-name="ce2">
            <text:p>8,832<text:s/></text:p>
          </table:table-cell>
          <table:table-cell office:value-type="float" office:value="17086" table:style-name="ce2">
            <text:p>17,086<text:s/></text:p>
          </table:table-cell>
          <table:table-cell office:value-type="float" office:value="3360" table:style-name="ce2">
            <text:p>3,360<text:s/></text:p>
          </table:table-cell>
          <table:table-cell office:value-type="float" office:value="3596" table:style-name="ce2">
            <text:p>3,5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022" table:formula="of:=SUM([.C53:.F53])" table:style-name="ce3">
            <text:p>31,022<text:s/></text:p>
          </table:table-cell>
          <table:table-cell office:value-type="float" office:value="8418" table:style-name="ce2">
            <text:p>8,418<text:s/></text:p>
          </table:table-cell>
          <table:table-cell office:value-type="float" office:value="15906" table:style-name="ce2">
            <text:p>15,906<text:s/></text:p>
          </table:table-cell>
          <table:table-cell office:value-type="float" office:value="2843" table:style-name="ce2">
            <text:p>2,843<text:s/></text:p>
          </table:table-cell>
          <table:table-cell office:value-type="float" office:value="3855" table:style-name="ce2">
            <text:p>3,85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982" table:formula="of:=SUM([.C54:.F54])" table:style-name="ce3">
            <text:p>32,982<text:s/></text:p>
          </table:table-cell>
          <table:table-cell office:value-type="float" office:value="7574" table:style-name="ce2">
            <text:p>7,574<text:s/></text:p>
          </table:table-cell>
          <table:table-cell office:value-type="float" office:value="20888" table:style-name="ce2">
            <text:p>20,888<text:s/></text:p>
          </table:table-cell>
          <table:table-cell office:value-type="float" office:value="2558" table:style-name="ce2">
            <text:p>2,558<text:s/></text:p>
          </table:table-cell>
          <table:table-cell office:value-type="float" office:value="1962" table:style-name="ce2">
            <text:p>1,96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3478" table:formula="of:=SUM([.C55:.F55])" table:style-name="ce3">
            <text:p>33,478<text:s/></text:p>
          </table:table-cell>
          <table:table-cell office:value-type="float" office:value="8539" table:style-name="ce2">
            <text:p>8,539<text:s/></text:p>
          </table:table-cell>
          <table:table-cell office:value-type="float" office:value="18266" table:style-name="ce2">
            <text:p>18,266<text:s/></text:p>
          </table:table-cell>
          <table:table-cell office:value-type="float" office:value="4794" table:style-name="ce2">
            <text:p>4,794<text:s/></text:p>
          </table:table-cell>
          <table:table-cell office:value-type="float" office:value="1879" table:style-name="ce2">
            <text:p>1,87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6042" table:formula="of:=SUM([.C56:.F56])" table:style-name="ce3">
            <text:p>36,042<text:s/></text:p>
          </table:table-cell>
          <table:table-cell office:value-type="float" office:value="7957" table:style-name="ce2">
            <text:p>7,957<text:s/></text:p>
          </table:table-cell>
          <table:table-cell office:value-type="float" office:value="21910" table:style-name="ce2">
            <text:p>21,910<text:s/></text:p>
          </table:table-cell>
          <table:table-cell office:value-type="float" office:value="3349" table:style-name="ce2">
            <text:p>3,349<text:s/></text:p>
          </table:table-cell>
          <table:table-cell office:value-type="float" office:value="2826" table:style-name="ce2">
            <text:p>2,8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4536" table:formula="of:=SUM([.C57:.F57])" table:style-name="ce3">
            <text:p>44,536<text:s/></text:p>
          </table:table-cell>
          <table:table-cell office:value-type="float" office:value="9306" table:style-name="ce2">
            <text:p>9,306<text:s/></text:p>
          </table:table-cell>
          <table:table-cell office:value-type="float" office:value="26333" table:style-name="ce2">
            <text:p>26,333<text:s/></text:p>
          </table:table-cell>
          <table:table-cell office:value-type="float" office:value="5063" table:style-name="ce2">
            <text:p>5,063<text:s/></text:p>
          </table:table-cell>
          <table:table-cell office:value-type="float" office:value="3834" table:style-name="ce2">
            <text:p>3,83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8787" table:formula="of:=SUM([.C58:.F58])" table:style-name="ce3">
            <text:p>38,787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3839" table:style-name="ce2">
            <text:p>3,8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3470" table:formula="of:=SUM([.C59:.F59])" table:style-name="ce3">
            <text:p>43,470<text:s/></text:p>
          </table:table-cell>
          <table:table-cell office:value-type="float" office:value="9401" table:style-name="ce2">
            <text:p>9,401<text:s/></text:p>
          </table:table-cell>
          <table:table-cell office:value-type="float" office:value="25910" table:style-name="ce2">
            <text:p>25,910<text:s/></text:p>
          </table:table-cell>
          <table:table-cell office:value-type="float" office:value="4473" table:style-name="ce2">
            <text:p>4,473<text:s/></text:p>
          </table:table-cell>
          <table:table-cell office:value-type="float" office:value="3686" table:style-name="ce2">
            <text:p>3,68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4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20">
            <text:p>94<text:span text:style-name="T1">年</text:span></text:p>
          </table:table-cell>
          <table:table-cell office:value-type="float" office:value="1042110" table:formula="of:=SUM([.B62:.B73])" table:style-name="ce3">
            <text:p>1,042,110<text:s/></text:p>
          </table:table-cell>
          <table:table-cell office:value-type="float" office:value="153982" table:formula="of:=SUM([.C62:.C73])" table:style-name="ce7">
            <text:p>153,982<text:s/></text:p>
          </table:table-cell>
          <table:table-cell office:value-type="float" office:value="628594" table:formula="of:=SUM([.D62:.D73])" table:style-name="ce7">
            <text:p>628,594<text:s/></text:p>
          </table:table-cell>
          <table:table-cell office:value-type="float" office:value="149799" table:formula="of:=SUM([.E62:.E73])" table:style-name="ce7">
            <text:p>149,799<text:s/></text:p>
          </table:table-cell>
          <table:table-cell office:value-type="float" office:value="109735" table:formula="of:=SUM([.F62:.F73])" table:style-name="ce7">
            <text:p>109,7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3624" table:formula="of:=SUM([.C62:.F62])" table:style-name="ce3">
            <text:p>63,624<text:s/></text:p>
          </table:table-cell>
          <table:table-cell office:value-type="float" office:value="12155" table:style-name="ce2">
            <text:p>12,155<text:s/></text:p>
          </table:table-cell>
          <table:table-cell office:value-type="float" office:value="39830" table:style-name="ce2">
            <text:p>39,830<text:s/></text:p>
          </table:table-cell>
          <table:table-cell office:value-type="float" office:value="5880" table:style-name="ce2">
            <text:p>5,880<text:s/></text:p>
          </table:table-cell>
          <table:table-cell office:value-type="float" office:value="5759" table:style-name="ce2">
            <text:p>5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167" table:formula="of:=SUM([.C63:.F63])" table:style-name="ce3">
            <text:p>58,167<text:s/></text:p>
          </table:table-cell>
          <table:table-cell office:value-type="float" office:value="8576" table:style-name="ce2">
            <text:p>8,576<text:s/></text:p>
          </table:table-cell>
          <table:table-cell office:value-type="float" office:value="37044" table:style-name="ce2">
            <text:p>37,044<text:s/></text:p>
          </table:table-cell>
          <table:table-cell office:value-type="float" office:value="6276" table:style-name="ce2">
            <text:p>6,276<text:s/></text:p>
          </table:table-cell>
          <table:table-cell office:value-type="float" office:value="6271" table:style-name="ce2">
            <text:p>6,27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6144" table:formula="of:=SUM([.C64:.F64])" table:style-name="ce3">
            <text:p>56,144<text:s/></text:p>
          </table:table-cell>
          <table:table-cell office:value-type="float" office:value="11162" table:style-name="ce2">
            <text:p>11,162<text:s/></text:p>
          </table:table-cell>
          <table:table-cell office:value-type="float" office:value="34150" table:style-name="ce2">
            <text:p>34,150<text:s/></text:p>
          </table:table-cell>
          <table:table-cell office:value-type="float" office:value="4645" table:style-name="ce2">
            <text:p>4,645<text:s/></text:p>
          </table:table-cell>
          <table:table-cell office:value-type="float" office:value="6187" table:style-name="ce2">
            <text:p>6,1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1960" table:formula="of:=SUM([.C65:.F65])" table:style-name="ce3">
            <text:p>61,960<text:s/></text:p>
          </table:table-cell>
          <table:table-cell office:value-type="float" office:value="12098" table:style-name="ce2">
            <text:p>12,098<text:s/></text:p>
          </table:table-cell>
          <table:table-cell office:value-type="float" office:value="35465" table:style-name="ce2">
            <text:p>35,465<text:s/></text:p>
          </table:table-cell>
          <table:table-cell office:value-type="float" office:value="8566" table:style-name="ce2">
            <text:p>8,566<text:s/></text:p>
          </table:table-cell>
          <table:table-cell office:value-type="float" office:value="5831" table:style-name="ce2">
            <text:p>5,8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6113" table:formula="of:=SUM([.C66:.F66])" table:style-name="ce3">
            <text:p>86,113<text:s/></text:p>
          </table:table-cell>
          <table:table-cell office:value-type="float" office:value="11271" table:style-name="ce2">
            <text:p>11,271<text:s/></text:p>
          </table:table-cell>
          <table:table-cell office:value-type="float" office:value="58689" table:style-name="ce2">
            <text:p>58,689<text:s/></text:p>
          </table:table-cell>
          <table:table-cell office:value-type="float" office:value="9529" table:style-name="ce2">
            <text:p>9,529<text:s/></text:p>
          </table:table-cell>
          <table:table-cell office:value-type="float" office:value="6624" table:style-name="ce2">
            <text:p>6,62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92613" table:formula="of:=SUM([.C67:.F67])" table:style-name="ce3">
            <text:p>92,613<text:s/></text:p>
          </table:table-cell>
          <table:table-cell office:value-type="float" office:value="14774" table:style-name="ce2">
            <text:p>14,774<text:s/></text:p>
          </table:table-cell>
          <table:table-cell office:value-type="float" office:value="61628" table:style-name="ce2">
            <text:p>61,628<text:s/></text:p>
          </table:table-cell>
          <table:table-cell office:value-type="float" office:value="8190" table:style-name="ce2">
            <text:p>8,190<text:s/></text:p>
          </table:table-cell>
          <table:table-cell office:value-type="float" office:value="8021" table:style-name="ce2">
            <text:p>8,0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85172" table:formula="of:=SUM([.C68:.F68])" table:style-name="ce3">
            <text:p>85,17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56076" table:style-name="ce5">
            <text:p>56,076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519" table:style-name="ce5">
            <text:p>8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2361" table:formula="of:=SUM([.C69:.F69])" table:style-name="ce3">
            <text:p>72,361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4389" table:style-name="ce5">
            <text:p>44,389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6952" table:style-name="ce5">
            <text:p>6,9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4848" table:formula="of:=SUM([.C70:.F70])" table:style-name="ce3">
            <text:p>104,848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61424" table:style-name="ce5">
            <text:p>61,424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2145" table:style-name="ce5">
            <text:p>12,1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24628" table:formula="of:=SUM([.C71:.F71])" table:style-name="ce3">
            <text:p>124,628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65608" table:style-name="ce5">
            <text:p>65,608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19806" table:style-name="ce5">
            <text:p>19,80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42178" table:formula="of:=SUM([.C72:.F72])" table:style-name="ce3">
            <text:p>142,17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80763" table:style-name="ce5">
            <text:p>80,763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12785" table:style-name="ce5">
            <text:p>12,78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94302" table:formula="of:=SUM([.C73:.F73])" table:style-name="ce3">
            <text:p>94,30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53528" table:style-name="ce5">
            <text:p>53,528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0835" table:style-name="ce5">
            <text:p>10,835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0">
            <text:p>95<text:span text:style-name="T1">年</text:span></text:p>
          </table:table-cell>
          <table:table-cell office:value-type="float" office:value="1180033" table:formula="of:=SUM([.B76:.B87])" table:style-name="ce3">
            <text:p>1,180,033<text:s/></text:p>
          </table:table-cell>
          <table:table-cell office:value-type="float" office:value="252311" table:formula="of:=SUM([.C76:.C87])" table:style-name="ce7">
            <text:p>252,311<text:s/></text:p>
          </table:table-cell>
          <table:table-cell office:value-type="float" office:value="554288" table:formula="of:=SUM([.D76:.D87])" table:style-name="ce7">
            <text:p>554,288<text:s/></text:p>
          </table:table-cell>
          <table:table-cell office:value-type="float" office:value="246866" table:formula="of:=SUM([.E76:.E87])" table:style-name="ce7">
            <text:p>246,866<text:s/></text:p>
          </table:table-cell>
          <table:table-cell office:value-type="float" office:value="126568" table:formula="of:=SUM([.F76:.F87])" table:style-name="ce7">
            <text:p>126,56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6931" table:formula="of:=[.C76]+[.D76]+[.E76]+[.F76]" table:style-name="ce3">
            <text:p>346,931<text:s/></text:p>
          </table:table-cell>
          <table:table-cell office:value-type="float" office:value="105274" table:style-name="ce2">
            <text:p>105,274<text:s/></text:p>
          </table:table-cell>
          <table:table-cell office:value-type="float" office:value="109841" table:style-name="ce2">
            <text:p>109,841<text:s/></text:p>
          </table:table-cell>
          <table:table-cell office:value-type="float" office:value="99439" table:style-name="ce2">
            <text:p>99,439<text:s/></text:p>
          </table:table-cell>
          <table:table-cell office:value-type="float" office:value="32377" table:style-name="ce2">
            <text:p>32,37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99945" table:formula="of:=[.C77]+[.D77]+[.E77]+[.F77]" table:style-name="ce3">
            <text:p>99,945<text:s/></text:p>
          </table:table-cell>
          <table:table-cell office:value-type="float" office:value="18303" table:style-name="ce2">
            <text:p>18,303<text:s/></text:p>
          </table:table-cell>
          <table:table-cell office:value-type="float" office:value="52762" table:style-name="ce2">
            <text:p>52,762<text:s/></text:p>
          </table:table-cell>
          <table:table-cell office:value-type="float" office:value="17411" table:style-name="ce2">
            <text:p>17,411<text:s/></text:p>
          </table:table-cell>
          <table:table-cell office:value-type="float" office:value="11469" table:style-name="ce2">
            <text:p>11,4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5905" table:formula="of:=[.C78]+[.D78]+[.E78]+[.F78]" table:style-name="ce3">
            <text:p>95,905<text:s/></text:p>
          </table:table-cell>
          <table:table-cell office:value-type="float" office:value="12660" table:style-name="ce2">
            <text:p>12,660<text:s/></text:p>
          </table:table-cell>
          <table:table-cell office:value-type="float" office:value="63931" table:style-name="ce2">
            <text:p>63,931<text:s/></text:p>
          </table:table-cell>
          <table:table-cell office:value-type="float" office:value="10304" table:style-name="ce2">
            <text:p>10,304<text:s/></text:p>
          </table:table-cell>
          <table:table-cell office:value-type="float" office:value="9010" table:style-name="ce2">
            <text:p>9,010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4<text:span text:style-name="T1">月</text:span></text:p>
          </table:table-cell>
          <table:table-cell office:value-type="float" office:value="97549" table:formula="of:=[.C79]+[.D79]+[.E79]+[.F79]" table:style-name="ce3">
            <text:p>97,549<text:s/></text:p>
          </table:table-cell>
          <table:table-cell office:value-type="float" office:value="11322" table:style-name="ce2">
            <text:p>11,322<text:s/></text:p>
          </table:table-cell>
          <table:table-cell office:value-type="float" office:value="66970" table:style-name="ce2">
            <text:p>66,970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9735" table:style-name="ce2">
            <text:p>9,735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5<text:span text:style-name="T1">月</text:span></text:p>
          </table:table-cell>
          <table:table-cell office:value-type="float" office:value="90899" table:formula="of:=[.C80]+[.D80]+[.E80]+[.F80]" table:style-name="ce3">
            <text:p>90,899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57713" table:style-name="ce2">
            <text:p>57,713<text:s/></text:p>
          </table:table-cell>
          <table:table-cell office:value-type="float" office:value="10778" table:style-name="ce2">
            <text:p>10,778<text:s/></text:p>
          </table:table-cell>
          <table:table-cell office:value-type="float" office:value="10332" table:style-name="ce2">
            <text:p>10,332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6<text:span text:style-name="T1">月</text:span></text:p>
          </table:table-cell>
          <table:table-cell office:value-type="float" office:value="72371" table:formula="of:=[.C81]+[.D81]+[.E81]+[.F81]" table:style-name="ce3">
            <text:p>72,371<text:s/></text:p>
          </table:table-cell>
          <table:table-cell office:value-type="float" office:value="10598" table:style-name="ce2">
            <text:p>10,598<text:s/></text:p>
          </table:table-cell>
          <table:table-cell office:value-type="float" office:value="43207" table:style-name="ce2">
            <text:p>43,207<text:s/></text:p>
          </table:table-cell>
          <table:table-cell office:value-type="float" office:value="10656" table:style-name="ce2">
            <text:p>10,656<text:s/></text:p>
          </table:table-cell>
          <table:table-cell office:value-type="float" office:value="7910" table:style-name="ce2">
            <text:p>7,9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68816" table:formula="of:=[.C82]+[.D82]+[.E82]+[.F82]" table:style-name="ce3">
            <text:p>68,816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7911" table:style-name="ce5">
            <text:p>7,91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7443" table:formula="of:=[.C83]+[.D83]+[.E83]+[.F83]" table:style-name="ce3">
            <text:p>57,443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7127" table:style-name="ce5">
            <text:p>7,12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3" table:formula="of:=[.C84]+[.D84]+[.E84]+[.F84]" table:style-name="ce7">
            <text:p>56,56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7232" table:style-name="ce5">
            <text:p>7,23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65872" table:formula="of:=[.C85]+[.D85]+[.E85]+[.F85]" table:style-name="ce7">
            <text:p>65,872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7418" table:style-name="ce5">
            <text:p>7,41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65707" table:formula="of:=[.C86]+[.D86]+[.E86]+[.F86]" table:style-name="ce7">
            <text:p>65,707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8102" table:style-name="ce5">
            <text:p>8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62032" table:formula="of:=[.C87]+[.D87]+[.E87]+[.F87]" table:style-name="ce7">
            <text:p>62,03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7945" table:style-name="ce5">
            <text:p>7,945<text:s/></text:p>
          </table:table-cell>
          <table:table-cell table:number-columns-repeated="16378" table:style-name="ce14"/>
        </table:table-row>
        <table:table-row table:style-name="ro6">
          <table:table-cell table:style-name="ce21"/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5">
          <table:table-cell office:value-type="string" table:style-name="ce20">
            <text:p>96<text:span text:style-name="T1">年</text:span></text:p>
          </table:table-cell>
          <table:table-cell office:value-type="float" office:value="593671" table:formula="of:=SUM([.B90:.B101])" table:style-name="ce3">
            <text:p>593,671<text:s/></text:p>
          </table:table-cell>
          <table:table-cell office:value-type="float" office:value="167486" table:formula="of:=SUM([.C90:.C101])" table:style-name="ce7">
            <text:p>167,486<text:s/></text:p>
          </table:table-cell>
          <table:table-cell office:value-type="float" office:value="118868" table:formula="of:=SUM([.D90:.D101])" table:style-name="ce7">
            <text:p>118,868<text:s/></text:p>
          </table:table-cell>
          <table:table-cell office:value-type="float" office:value="226814" table:formula="of:=SUM([.E90:.E101])" table:style-name="ce7">
            <text:p>226,814<text:s/></text:p>
          </table:table-cell>
          <table:table-cell office:value-type="float" office:value="80503" table:formula="of:=SUM([.F90:.F101])" table:style-name="ce7">
            <text:p>80,50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5090" table:formula="of:=[.C90]+[.D90]+[.E90]+[.F90]" table:style-name="ce3">
            <text:p>65,090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8575" table:style-name="ce5">
            <text:p>8,57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2377" table:formula="of:=[.C91]+[.D91]+[.E91]+[.F91]" table:style-name="ce3">
            <text:p>42,377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5050" table:style-name="ce5">
            <text:p>5,0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67461" table:formula="of:=[.C92]+[.D92]+[.E92]+[.F92]" table:style-name="ce3">
            <text:p>67,461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9707" table:style-name="ce5">
            <text:p>9,7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172" table:formula="of:=[.C93]+[.D93]+[.E93]+[.F93]" table:style-name="ce3">
            <text:p>52,172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7372" table:style-name="ce5">
            <text:p>7,37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2863" table:formula="of:=[.C94]+[.D94]+[.E94]+[.F94]" table:style-name="ce3">
            <text:p>52,863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7407" table:style-name="ce5">
            <text:p>7,4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6268" table:formula="of:=[.C95]+[.D95]+[.E95]+[.F95]" table:style-name="ce3">
            <text:p>56,268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8437" table:style-name="ce5">
            <text:p>8,43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5407" table:formula="of:=[.C96]+[.D96]+[.E96]+[.F96]" table:style-name="ce3">
            <text:p>55,407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8053" table:style-name="ce5">
            <text:p>8,05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4482" table:formula="of:=[.C97]+[.D97]+[.E97]+[.F97]" table:style-name="ce3">
            <text:p>54,482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7771" table:style-name="ce5">
            <text:p>7,77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4019" table:formula="of:=[.C98]+[.D98]+[.E98]+[.F98]" table:style-name="ce3">
            <text:p>34,01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716" table:style-name="ce5">
            <text:p>4,7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9228" table:formula="of:=[.C99]+[.D99]+[.E99]+[.F99]" table:style-name="ce3">
            <text:p>39,22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4422" table:style-name="ce5">
            <text:p>4,42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324" table:formula="of:=[.C100]+[.D100]+[.E100]+[.F100]" table:style-name="ce3">
            <text:p>41,324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5043" table:style-name="ce5">
            <text:p>5,04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2980" table:formula="of:=[.C101]+[.D101]+[.E101]+[.F101]" table:style-name="ce3">
            <text:p>32,980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3950" table:style-name="ce5">
            <text:p>3,950<text:s/></text:p>
          </table:table-cell>
          <table:table-cell table:number-columns-repeated="16378" table:style-name="ce14"/>
        </table:table-row>
        <table:table-row table:style-name="ro6">
          <table:table-cell table:style-name="ce21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20">
            <text:p>97<text:span text:style-name="T1">年</text:span></text:p>
          </table:table-cell>
          <table:table-cell office:value-type="float" office:value="411366" table:formula="of:=SUM([.B104:.B115])" table:style-name="ce7">
            <text:p>411,366<text:s/></text:p>
          </table:table-cell>
          <table:table-cell office:value-type="float" office:value="119974" table:formula="of:=SUM([.C104:.C115])" table:style-name="ce7">
            <text:p>119,974<text:s/></text:p>
          </table:table-cell>
          <table:table-cell office:value-type="float" office:value="51261" table:formula="of:=SUM([.D104:.D115])" table:style-name="ce7">
            <text:p>51,261<text:s/></text:p>
          </table:table-cell>
          <table:table-cell office:value-type="float" office:value="197996" table:formula="of:=SUM([.E104:.E115])" table:style-name="ce7">
            <text:p>197,996<text:s/></text:p>
          </table:table-cell>
          <table:table-cell office:value-type="float" office:value="42135" table:formula="of:=SUM([.F104:.F115])" table:style-name="ce7">
            <text:p>4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21811" table:formula="of:=[.C104]+[.D104]+[.E104]+[.F104]" table:style-name="ce3">
            <text:p>21,81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497" table:style-name="ce5">
            <text:p>2,49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9248" table:formula="of:=[.C105]+[.D105]+[.E105]+[.F105]" table:style-name="ce3">
            <text:p>19,248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2068" table:style-name="ce5">
            <text:p>2,06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6003" table:formula="of:=[.C106]+[.D106]+[.E106]+[.F106]" table:style-name="ce3">
            <text:p>26,003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3002" table:style-name="ce5">
            <text:p>3,00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400" table:formula="of:=[.C107]+[.D107]+[.E107]+[.F107]" table:style-name="ce3">
            <text:p>33,400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3718" table:style-name="ce5">
            <text:p>3,7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797" table:formula="of:=[.C108]+[.D108]+[.E108]+[.F108]" table:style-name="ce3">
            <text:p>33,79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3840" table:style-name="ce5">
            <text:p>3,8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970" table:formula="of:=[.C109]+[.D109]+[.E109]+[.F109]" table:style-name="ce3">
            <text:p>31,970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3280" table:style-name="ce5">
            <text:p>3,2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4200" table:formula="of:=[.C110]+[.D110]+[.E110]+[.F110]" table:style-name="ce7">
            <text:p>34,200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3531" table:style-name="ce5">
            <text:p>3,5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7110" table:formula="of:=[.C111]+[.D111]+[.E111]+[.F111]" table:style-name="ce7">
            <text:p>37,11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3478" table:style-name="ce5">
            <text:p>3,47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8125" table:formula="of:=[.C112]+[.D112]+[.E112]+[.F112]" table:style-name="ce7">
            <text:p>38,12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3582" table:style-name="ce5">
            <text:p>3,58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3792" table:formula="of:=[.C113]+[.D113]+[.E113]+[.F113]" table:style-name="ce7">
            <text:p>43,792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3918" table:style-name="ce5">
            <text:p>3,9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6601" table:formula="of:=[.C114]+[.D114]+[.E114]+[.F114]" table:style-name="ce7">
            <text:p>46,601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4427" table:style-name="ce5">
            <text:p>4,42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309" table:formula="of:=SUM([.C115:.F115])" table:style-name="ce7">
            <text:p>45,30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4794" table:style-name="ce5">
            <text:p>4,79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17">
            <text:p>98<text:span text:style-name="T1">年</text:span></text:p>
          </table:table-cell>
          <table:table-cell office:value-type="float" office:value="499792" table:formula="of:=SUM([.B118:.B129])" table:style-name="ce5">
            <text:p>499,792<text:s/></text:p>
          </table:table-cell>
          <table:table-cell office:value-type="float" office:value="126118" table:formula="of:=SUM([.C118:.C129])" table:style-name="ce5">
            <text:p>126,118<text:s/></text:p>
          </table:table-cell>
          <table:table-cell office:value-type="float" office:value="40805" table:formula="of:=SUM([.D118:.D129])" table:style-name="ce5">
            <text:p>40,805<text:s/></text:p>
          </table:table-cell>
          <table:table-cell office:value-type="float" office:value="289227" table:formula="of:=SUM([.E118:.E129])" table:style-name="ce5">
            <text:p>289,227<text:s/></text:p>
          </table:table-cell>
          <table:table-cell office:value-type="float" office:value="43642" table:formula="of:=SUM([.F118:.F129])" table:style-name="ce5">
            <text:p>43,6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23469" table:formula="of:=SUM([.C118:.F118])" table:style-name="ce5">
            <text:p>23,469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2774" table:style-name="ce5">
            <text:p>2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816" table:formula="of:=SUM([.C119:.F119])" table:style-name="ce5">
            <text:p>33,816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610" table:style-name="ce5">
            <text:p>3,6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7771" table:formula="of:=SUM([.C120:.F120])" table:style-name="ce5">
            <text:p>37,771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3619" table:style-name="ce5">
            <text:p>3,6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0412" table:formula="of:=SUM([.C121:.F121])" table:style-name="ce5">
            <text:p>40,41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3860" table:style-name="ce5">
            <text:p>3,86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9105" table:formula="of:=SUM([.C122:.F122])" table:style-name="ce5">
            <text:p>39,105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3425" table:style-name="ce5">
            <text:p>3,4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0766" table:formula="of:=SUM([.C123:.F123])" table:style-name="ce5">
            <text:p>40,766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3441" table:style-name="ce5">
            <text:p>3,44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690" table:formula="of:=SUM([.C124:.F124])" table:style-name="ce5">
            <text:p>42,69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631" table:style-name="ce5">
            <text:p>3,6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155" table:formula="of:=SUM([.C125:.F125])" table:style-name="ce5">
            <text:p>43,15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3595" table:style-name="ce5">
            <text:p>3,59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5938" table:formula="of:=SUM([.C126:.F126])" table:style-name="ce5">
            <text:p>45,938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4085" table:style-name="ce5">
            <text:p>4,08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318" table:formula="of:=SUM([.C127:.F127])" table:style-name="ce5">
            <text:p>46,318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3942" table:style-name="ce5">
            <text:p>3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9212" table:formula="of:=SUM([.C128:.F128])" table:style-name="ce5">
            <text:p>49,212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4099" table:style-name="ce5">
            <text:p>4,09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57140" table:formula="of:=SUM([.C129:.F129])" table:style-name="ce5">
            <text:p>57,140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8160" table:style-name="ce5">
            <text:p>38,160<text:s/></text:p>
          </table:table-cell>
          <table:table-cell office:value-type="float" office:value="3561" table:style-name="ce5">
            <text:p>3,56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99<text:span text:style-name="T1">年</text:span></text:p>
          </table:table-cell>
          <table:table-cell office:value-type="float" office:value="553740" table:formula="of:=SUM([.B132:.B143])" table:style-name="ce5">
            <text:p>553,740<text:s/></text:p>
          </table:table-cell>
          <table:table-cell office:value-type="float" office:value="129063" table:formula="of:=SUM([.C132:.C143])" table:style-name="ce5">
            <text:p>129,063<text:s/></text:p>
          </table:table-cell>
          <table:table-cell office:value-type="float" office:value="35907" table:formula="of:=SUM([.D132:.D143])" table:style-name="ce5">
            <text:p>35,907<text:s/></text:p>
          </table:table-cell>
          <table:table-cell office:value-type="float" office:value="339295" table:formula="of:=SUM([.E132:.E143])" table:style-name="ce5">
            <text:p>339,295<text:s/></text:p>
          </table:table-cell>
          <table:table-cell office:value-type="float" office:value="49475" table:formula="of:=SUM([.F132:.F143])" table:style-name="ce5">
            <text:p>49,4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9547" table:formula="of:=SUM([.C132:.F132])" table:style-name="ce5">
            <text:p>39,547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3444" table:style-name="ce5">
            <text:p>3,44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9580" table:formula="of:=SUM([.C133:.F133])" table:style-name="ce5">
            <text:p>19,580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252" table:style-name="ce5">
            <text:p>1,252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30" table:style-name="ce5">
            <text:p>1,63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6769" table:formula="of:=SUM([.C134:.F134])" table:style-name="ce5">
            <text:p>46,76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4354" table:style-name="ce5">
            <text:p>4,35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3521" table:formula="of:=SUM([.C135:.F135])" table:style-name="ce5">
            <text:p>43,521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3521" table:style-name="ce5">
            <text:p>3,5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947" table:formula="of:=SUM([.C136:.F136])" table:style-name="ce5">
            <text:p>42,947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3583" table:style-name="ce5">
            <text:p>3,5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3203" table:formula="of:=SUM([.C137:.F137])" table:style-name="ce5">
            <text:p>43,203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4629" table:style-name="ce5">
            <text:p>4,6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6968" table:formula="of:=SUM([.C138:.F138])" table:style-name="ce5">
            <text:p>46,968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3811" table:style-name="ce5">
            <text:p>3,81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7151" table:formula="of:=SUM([.C139:.F139])" table:style-name="ce5">
            <text:p>47,15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4035" table:style-name="ce5">
            <text:p>4,03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06" table:formula="of:=SUM([.C140:.F140])" table:style-name="ce5">
            <text:p>50,106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4373" table:style-name="ce5">
            <text:p>4,3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3239" table:formula="of:=SUM([.C141:.F141])" table:style-name="ce5">
            <text:p>53,239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1737" table:style-name="ce5">
            <text:p>31,737<text:s/></text:p>
          </table:table-cell>
          <table:table-cell office:value-type="float" office:value="4866" table:style-name="ce5">
            <text:p>4,86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59125" table:formula="of:=SUM([.C142:.F142])" table:style-name="ce5">
            <text:p>59,125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34964" table:style-name="ce5">
            <text:p>34,964<text:s/></text:p>
          </table:table-cell>
          <table:table-cell office:value-type="float" office:value="5672" table:style-name="ce5">
            <text:p>5,67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61584" table:formula="of:=SUM([.C143:.F143])" table:style-name="ce5">
            <text:p>61,584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38650" table:style-name="ce5">
            <text:p>38,650<text:s/></text:p>
          </table:table-cell>
          <table:table-cell office:value-type="float" office:value="5557" table:style-name="ce5">
            <text:p>5,557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0<text:span text:style-name="T1">年</text:span></text:p>
          </table:table-cell>
          <table:table-cell office:value-type="float" office:value="591962" table:formula="of:=SUM([.B146:.B157])" table:style-name="ce5">
            <text:p>591,962<text:s/></text:p>
          </table:table-cell>
          <table:table-cell office:value-type="float" office:value="132613" table:formula="of:=SUM([.C146:.C157])" table:style-name="ce5">
            <text:p>132,613<text:s/></text:p>
          </table:table-cell>
          <table:table-cell office:value-type="float" office:value="36853" table:formula="of:=SUM([.D146:.D157])" table:style-name="ce5">
            <text:p>36,853<text:s/></text:p>
          </table:table-cell>
          <table:table-cell office:value-type="float" office:value="364227" table:formula="of:=SUM([.E146:.E157])" table:style-name="ce5">
            <text:p>364,227<text:s/></text:p>
          </table:table-cell>
          <table:table-cell office:value-type="float" office:value="58269" table:formula="of:=SUM([.F146:.F157])" table:style-name="ce5">
            <text:p>58,26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8251" table:formula="of:=SUM([.C146:.F146])" table:style-name="ce5">
            <text:p>48,251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5184" table:style-name="ce5">
            <text:p>5,18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5028" table:formula="of:=SUM([.C147:.F147])" table:style-name="ce5">
            <text:p>45,028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5102" table:style-name="ce5">
            <text:p>5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3447" table:formula="of:=SUM([.C148:.F148])" table:style-name="ce5">
            <text:p>53,447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5470" table:style-name="ce5">
            <text:p>5,47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637" table:formula="of:=SUM([.C149:.F149])" table:style-name="ce5">
            <text:p>52,637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32034" table:style-name="ce5">
            <text:p>32,034<text:s/></text:p>
          </table:table-cell>
          <table:table-cell office:value-type="float" office:value="5720" table:style-name="ce5">
            <text:p>5,7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0736" table:formula="of:=SUM([.C150:.F150])" table:style-name="ce5">
            <text:p>50,73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4473" table:style-name="ce5">
            <text:p>4,4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4273" table:formula="of:=SUM([.C151:.F151])" table:style-name="ce5">
            <text:p>54,273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4916" table:style-name="ce5">
            <text:p>4,9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4110" table:formula="of:=SUM([.C152:.F152])" table:style-name="ce5">
            <text:p>54,110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4742" table:style-name="ce5">
            <text:p>4,7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8621" table:formula="of:=SUM([.C153:.F153])" table:style-name="ce5">
            <text:p>58,62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6228" table:style-name="ce5">
            <text:p>6,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13" table:formula="of:=SUM([.C154:.F154])" table:style-name="ce5">
            <text:p>50,113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4675" table:style-name="ce5">
            <text:p>4,6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117" table:formula="of:=SUM([.C155:.F155])" table:style-name="ce5">
            <text:p>46,117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4688" table:style-name="ce5">
            <text:p>4,68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3345" table:formula="of:=SUM([.C156:.F156])" table:style-name="ce5">
            <text:p>43,34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3891" table:style-name="ce5">
            <text:p>3,89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5284" table:formula="of:=SUM([.C157:.F157])" table:style-name="ce5">
            <text:p>35,284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3180" table:style-name="ce5">
            <text:p>3,180<text:s/></text:p>
          </table:table-cell>
          <table:table-cell table:number-columns-repeated="16378" table:style-name="ce14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1<text:span text:style-name="T1">年</text:span></text:p>
          </table:table-cell>
          <table:table-cell office:value-type="float" office:value="504472" table:formula="of:=SUM([.B160:.B171])" table:style-name="ce5">
            <text:p>504,472<text:s/></text:p>
          </table:table-cell>
          <table:table-cell office:value-type="float" office:value="92968" table:formula="of:=SUM([.C160:.C171])" table:style-name="ce5">
            <text:p>92,968<text:s/></text:p>
          </table:table-cell>
          <table:table-cell office:value-type="float" office:value="30843" table:formula="of:=SUM([.D160:.D171])" table:style-name="ce5">
            <text:p>30,843<text:s/></text:p>
          </table:table-cell>
          <table:table-cell office:value-type="float" office:value="335832" table:formula="of:=SUM([.E160:.E171])" table:style-name="ce5">
            <text:p>335,832<text:s/></text:p>
          </table:table-cell>
          <table:table-cell office:value-type="float" office:value="44829" table:formula="of:=SUM([.F160:.F171])" table:style-name="ce5">
            <text:p>44,8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3391" table:formula="of:=SUM([.C160:.F160])" table:style-name="ce5">
            <text:p>43,39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3393" table:style-name="ce5">
            <text:p>3,39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0018" table:formula="of:=SUM([.C161:.F161])" table:style-name="ce5">
            <text:p>40,018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986" table:style-name="ce5">
            <text:p>2,98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5379" table:formula="of:=SUM([.C162:.F162])" table:style-name="ce5">
            <text:p>45,379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4683" table:style-name="ce5">
            <text:p>4,6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1256" table:formula="of:=SUM([.C163:.F163])" table:style-name="ce5">
            <text:p>41,256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3845" table:style-name="ce5">
            <text:p>3,84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823" table:formula="of:=SUM([.C164:.F164])" table:style-name="ce5">
            <text:p>42,823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4704" table:style-name="ce5">
            <text:p>4,7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2385" table:formula="of:=SUM([.C165:.F165])" table:style-name="ce5">
            <text:p>42,38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3616" table:style-name="ce5">
            <text:p>3,6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040" table:formula="of:=SUM([.C166:.F166])" table:style-name="ce5">
            <text:p>42,040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3504" table:style-name="ce5">
            <text:p>3,5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202" table:formula="of:=SUM([.C167:.F167])" table:style-name="ce5">
            <text:p>41,202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3915" table:style-name="ce5">
            <text:p>3,9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02" table:formula="of:=SUM([.C168:.F168])" table:style-name="ce5">
            <text:p>42,202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3242" table:style-name="ce5">
            <text:p>3,2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0186" table:formula="of:=SUM([.C169:.F169])" table:style-name="ce5">
            <text:p>40,186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3714" table:style-name="ce5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023" table:formula="of:=SUM([.C170:.F170])" table:style-name="ce5">
            <text:p>41,023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3449" table:style-name="ce5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2567" table:formula="of:=SUM([.C171:.F171])" table:style-name="ce5">
            <text:p>42,56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3778" table:style-name="ce5">
            <text:p>3,778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2<text:span text:style-name="T1">年</text:span></text:p>
          </table:table-cell>
          <table:table-cell office:value-type="float" office:value="482695" table:formula="of:=SUM([.B174:.B186])" table:style-name="ce5">
            <text:p>482,695<text:s/></text:p>
          </table:table-cell>
          <table:table-cell office:value-type="float" office:value="78958" table:formula="of:=SUM([.C174:.C186])" table:style-name="ce5">
            <text:p>78,958<text:s/></text:p>
          </table:table-cell>
          <table:table-cell office:value-type="float" office:value="34037" table:formula="of:=SUM([.D174:.D186])" table:style-name="ce5">
            <text:p>34,037<text:s/></text:p>
          </table:table-cell>
          <table:table-cell office:value-type="float" office:value="313480" table:formula="of:=SUM([.E174:.E186])" table:style-name="ce5">
            <text:p>313,480<text:s/></text:p>
          </table:table-cell>
          <table:table-cell office:value-type="float" office:value="56220" table:formula="of:=SUM([.F174:.F186])" table:style-name="ce5">
            <text:p>56,2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2538" table:formula="of:=SUM([.C174:.F174])" table:style-name="ce5">
            <text:p>42,53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9456" table:style-name="ce5">
            <text:p>29,456<text:s/></text:p>
          </table:table-cell>
          <table:table-cell office:value-type="float" office:value="2946" table:style-name="ce5">
            <text:p>2,94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8302" table:formula="of:=SUM([.C175:.F175])" table:style-name="ce5">
            <text:p>38,30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517" table:style-name="ce5">
            <text:p>2,5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0741" table:formula="of:=SUM([.C176:.F176])" table:style-name="ce4">
            <text:p>40,741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6090" table:style-name="ce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9903" table:formula="of:=SUM([.C177:.F177])" table:style-name="ce4">
            <text:p>39,903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3861" table:style-name="ce5">
            <text:p>3,8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079" table:formula="of:=SUM([.C178:.F178])" table:style-name="ce4">
            <text:p>42,079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4060" table:style-name="ce5">
            <text:p>4,06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459" table:formula="of:=SUM([.C179:.F179])" table:style-name="ce4">
            <text:p>39,459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3202" table:style-name="ce5">
            <text:p>3,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8648" table:formula="of:=SUM([.C180:.F180])" table:style-name="ce4">
            <text:p>38,648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3856" table:style-name="ce5">
            <text:p>3,8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930" table:formula="of:=SUM([.C181:.F181])" table:style-name="ce4">
            <text:p>41,930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4188" table:style-name="ce5">
            <text:p>4,1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7809" table:formula="of:=SUM([.C182:.F182])" table:style-name="ce4">
            <text:p>37,809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4913" table:style-name="ce5">
            <text:p>4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8671" table:formula="of:=SUM([.C183:.F183])" table:style-name="ce4">
            <text:p>38,67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6561" table:style-name="ce5">
            <text:p>6,5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7419" table:formula="of:=SUM([.C184:.F184])" table:style-name="ce4">
            <text:p>37,419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7574" table:style-name="ce5">
            <text:p>7,57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196" table:formula="of:=SUM([.C185:.F185])" table:style-name="ce4">
            <text:p>45,196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6452" table:style-name="ce5">
            <text:p>6,452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3<text:span text:style-name="T1">年</text:span></text:p>
          </table:table-cell>
          <table:table-cell office:value-type="float" office:value="398151" table:formula="of:=SUM([.B188:.B199])" table:style-name="ce5">
            <text:p>398,151<text:s/></text:p>
          </table:table-cell>
          <table:table-cell office:value-type="float" office:value="73002" table:formula="of:=SUM([.C188:.C199])" table:style-name="ce5">
            <text:p>73,002<text:s/></text:p>
          </table:table-cell>
          <table:table-cell office:value-type="float" office:value="30506" table:formula="of:=SUM([.D188:.D199])" table:style-name="ce5">
            <text:p>30,506<text:s/></text:p>
          </table:table-cell>
          <table:table-cell office:value-type="float" office:value="239265" table:formula="of:=SUM([.E188:.E199])" table:style-name="ce5">
            <text:p>239,265<text:s/></text:p>
          </table:table-cell>
          <table:table-cell office:value-type="float" office:value="55378" table:formula="of:=SUM([.F188:.F199])" table:style-name="ce5">
            <text:p>55,378<text:s/>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6717" table:formula="of:=SUM([.C188:.F188])" table:style-name="ce5">
            <text:p>36,717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5843" table:style-name="ce5">
            <text:p>5,8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1143" table:formula="of:=SUM([.C189:.F189])" table:style-name="ce5">
            <text:p>31,143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3919" table:style-name="ce5">
            <text:p>3,91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2658" table:formula="of:=SUM([.C190:.F190])" table:style-name="ce5">
            <text:p>32,658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4167" table:style-name="ce5">
            <text:p>4,16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4797" table:formula="of:=SUM([.C191:.F191])" table:style-name="ce5">
            <text:p>34,797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622" table:style-name="ce5">
            <text:p>2,62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28508" table:formula="of:=SUM([.C192:.F192])" table:style-name="ce5">
            <text:p>28,508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3061" table:style-name="ce5">
            <text:p>3,0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27867" table:formula="of:=SUM([.C193:.F193])" table:style-name="ce5">
            <text:p>27,867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3051" table:style-name="ce5">
            <text:p>3,05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29854" table:formula="of:=SUM([.C194:.F194])" table:style-name="ce5">
            <text:p>29,854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150" table:style-name="ce5">
            <text:p>3,1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1581" table:formula="of:=SUM([.C195:.F195])" table:style-name="ce5">
            <text:p>31,581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4271" table:style-name="ce5">
            <text:p>4,27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2599" table:formula="of:=SUM([.C196:.F196])" table:style-name="ce5">
            <text:p>32,599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6247" table:style-name="ce5">
            <text:p>6,24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7132" table:formula="of:=SUM([.C197:.F197])" table:style-name="ce5">
            <text:p>37,132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6034" table:style-name="ce5">
            <text:p>6,0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9122" table:formula="of:=SUM([.C198:.F198])" table:style-name="ce5">
            <text:p>39,122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6783" table:style-name="ce5">
            <text:p>6,78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6173" table:formula="of:=SUM([.C199:.F199])" table:style-name="ce5">
            <text:p>36,17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6230" table:style-name="ce5">
            <text:p>6,230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4<text:span text:style-name="T1">年</text:span></text:p>
          </table:table-cell>
          <table:table-cell office:value-type="float" office:value="458746" table:formula="of:=SUM([.B202:.B213])" table:style-name="ce5">
            <text:p>458,746<text:s/></text:p>
          </table:table-cell>
          <table:table-cell office:value-type="float" office:value="70486" table:formula="of:=SUM([.C202:.C213])" table:style-name="ce5">
            <text:p>70,486<text:s/></text:p>
          </table:table-cell>
          <table:table-cell office:value-type="float" office:value="33480" table:formula="of:=SUM([.D202:.D213])" table:style-name="ce5">
            <text:p>33,480<text:s/></text:p>
          </table:table-cell>
          <table:table-cell office:value-type="float" office:value="220392" table:formula="of:=SUM([.E202:.E213])" table:style-name="ce5">
            <text:p>220,392<text:s/></text:p>
          </table:table-cell>
          <table:table-cell office:value-type="float" office:value="134388" table:formula="of:=SUM([.F202:.F213])" table:style-name="ce5">
            <text:p>134,3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748" table:formula="of:=SUM([.C202:.F202])" table:style-name="ce5">
            <text:p>34,748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6722" table:style-name="ce5">
            <text:p>6,722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7005" table:formula="of:=SUM([.C203:.F203])" table:style-name="ce5">
            <text:p>27,00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4665" table:style-name="ce5">
            <text:p>4,66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1737" table:formula="of:=SUM([.C204:.F204])" table:style-name="ce5">
            <text:p>31,737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6412" table:style-name="ce5">
            <text:p>6,4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2276" table:formula="of:=SUM([.C205:.F205])" table:style-name="ce5">
            <text:p>32,27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4141" table:style-name="ce5">
            <text:p>4,1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1044" table:formula="of:=SUM([.C206:.F206])" table:style-name="ce5">
            <text:p>31,044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6841" table:style-name="ce5">
            <text:p>6,8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798" table:formula="of:=SUM([.C207:.F207])" table:style-name="ce5">
            <text:p>31,798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6720" table:style-name="ce5">
            <text:p>6,7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880" table:formula="of:=SUM([.C208:.F208])" table:style-name="ce5">
            <text:p>32,88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7666" table:style-name="ce5">
            <text:p>7,66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655" table:formula="of:=SUM([.C209:.F209])" table:style-name="ce5">
            <text:p>43,655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14692" table:style-name="ce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44" table:formula="of:=SUM([.C210:.F210])" table:style-name="ce5">
            <text:p>42,24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6933" table:style-name="ce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4656" table:formula="of:=SUM([.C211:.F211])" table:style-name="ce5">
            <text:p>54,656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22135" table:style-name="ce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7684" table:formula="of:=SUM([.C212:.F212])" table:style-name="ce5">
            <text:p>47,684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8147" table:style-name="ce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9019" table:formula="of:=SUM([.C213:.F213])" table:style-name="ce5">
            <text:p>49,019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19314" table:style-name="ce5">
            <text:p>19,31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5<text:span text:style-name="T1">年</text:span></text:p>
          </table:table-cell>
          <table:table-cell office:value-type="float" office:value="548415" table:formula="of:=SUM([.B216:.B227])" table:style-name="ce5">
            <text:p>548,415<text:s/></text:p>
          </table:table-cell>
          <table:table-cell office:value-type="float" office:value="64289" table:formula="of:=SUM([.C216:.C227])" table:style-name="ce5">
            <text:p>64,289<text:s/></text:p>
          </table:table-cell>
          <table:table-cell office:value-type="float" office:value="38320" table:formula="of:=SUM([.D216:.D227])" table:style-name="ce5">
            <text:p>38,320<text:s/></text:p>
          </table:table-cell>
          <table:table-cell office:value-type="float" office:value="292550" table:formula="of:=SUM([.E216:.E227])" table:style-name="ce5">
            <text:p>292,550<text:s/></text:p>
          </table:table-cell>
          <table:table-cell office:value-type="float" office:value="153256" table:formula="of:=SUM([.F216:.F227])" table:style-name="ce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1908" table:formula="of:=SUM([.C216:.F216])" table:style-name="ce5">
            <text:p>41,908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4925" table:style-name="ce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5492" table:formula="of:=SUM([.C217:.F217])" table:style-name="ce5">
            <text:p>35,49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1223" table:style-name="ce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1442" table:formula="of:=SUM([.C218:.F218])" table:style-name="ce5">
            <text:p>41,442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10231" table:style-name="ce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0106" table:formula="of:=SUM([.C219:.F219])" table:style-name="ce5">
            <text:p>50,106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11113" table:style-name="ce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6850" table:formula="of:=SUM([.C220:.F220])" table:style-name="ce5">
            <text:p>36,850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8649" table:style-name="ce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984" table:formula="of:=SUM([.C221:.F221])" table:style-name="ce5">
            <text:p>39,984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9013" table:style-name="ce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810" table:formula="of:=SUM([.C222:.F222])" table:style-name="ce5">
            <text:p>42,810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0880" table:style-name="ce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8647" table:formula="of:=SUM([.C223:.F223])" table:style-name="ce5">
            <text:p>48,647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29352" table:style-name="ce5">
            <text:p>29,352<text:s/></text:p>
          </table:table-cell>
          <table:table-cell office:value-type="float" office:value="11183" table:style-name="ce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5" table:formula="of:=SUM([.C224:.F224])" table:style-name="ce5">
            <text:p>56,56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13591" table:style-name="ce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9547" table:formula="of:=SUM([.C225:.F225])" table:style-name="ce5">
            <text:p>79,547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53185" table:style-name="ce5">
            <text:p>53,185<text:s/></text:p>
          </table:table-cell>
          <table:table-cell office:value-type="float" office:value="19515" table:style-name="ce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3814" table:formula="of:=SUM([.C226:.F226])" table:style-name="ce5">
            <text:p>33,81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4942" table:style-name="ce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1250" table:formula="of:=SUM([.C227:.F227])" table:style-name="ce5">
            <text:p>41,250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7991" table:style-name="ce5">
            <text:p>17,99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6<text:span text:style-name="T1">年</text:span></text:p>
          </table:table-cell>
          <table:table-cell office:value-type="float" office:value="691528" table:formula="of:=SUM([.B230:.B241])" table:style-name="ce5">
            <text:p>691,528<text:s/></text:p>
          </table:table-cell>
          <table:table-cell office:value-type="float" office:value="63074" table:formula="of:=SUM([.C230:.C241])" table:style-name="ce5">
            <text:p>63,074<text:s/></text:p>
          </table:table-cell>
          <table:table-cell office:value-type="float" office:value="31384" table:formula="of:=SUM([.D230:.D241])" table:style-name="ce5">
            <text:p>31,384<text:s/></text:p>
          </table:table-cell>
          <table:table-cell office:value-type="float" office:value="344247" table:formula="of:=SUM([.E230:.E241])" table:style-name="ce5">
            <text:p>344,247<text:s/></text:p>
          </table:table-cell>
          <table:table-cell office:value-type="float" office:value="252823" table:formula="of:=SUM([.F230:.F241])" table:style-name="ce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175" table:formula="of:=SUM([.C230:.F230])" table:style-name="ce5">
            <text:p>34,175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1329" table:style-name="ce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210" table:formula="of:=SUM([.C231:.F231])" table:style-name="ce5">
            <text:p>33,210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4611" table:style-name="ce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5241" table:formula="of:=SUM([.C232:.F232])" table:style-name="ce5">
            <text:p>35,241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3716" table:style-name="ce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285" table:formula="of:=SUM([.C233:.F233])" table:style-name="ce5">
            <text:p>33,285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4040" table:style-name="ce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196" table:formula="of:=SUM([.C234:.F234])" table:style-name="ce5">
            <text:p>33,196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5519" table:style-name="ce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6173" table:formula="of:=SUM([.C235:.F235])" table:style-name="ce5">
            <text:p>36,173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5535" table:style-name="ce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0626" table:formula="of:=SUM([.C236:.F236])" table:style-name="ce5">
            <text:p>40,626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5744" table:style-name="ce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69698" table:formula="of:=SUM([.C237:.F237])" table:style-name="ce5">
            <text:p>69,698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47839" table:style-name="ce5">
            <text:p>47,839<text:s/></text:p>
          </table:table-cell>
          <table:table-cell office:value-type="float" office:value="15776" table:style-name="ce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7850" table:formula="of:=SUM([.C238:.F238])" table:style-name="ce5">
            <text:p>77,850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49791" table:style-name="ce5">
            <text:p>49,791<text:s/></text:p>
          </table:table-cell>
          <table:table-cell office:value-type="float" office:value="21013" table:style-name="ce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7846" table:formula="of:=SUM([.C239:.F239])" table:style-name="ce5">
            <text:p>87,846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56916" table:style-name="ce5">
            <text:p>56,916<text:s/></text:p>
          </table:table-cell>
          <table:table-cell office:value-type="float" office:value="22405" table:style-name="ce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23063" table:formula="of:=SUM([.C240:.F240])" table:style-name="ce5">
            <text:p>123,06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52468" table:style-name="ce5">
            <text:p>52,468<text:s/></text:p>
          </table:table-cell>
          <table:table-cell office:value-type="float" office:value="60853" table:style-name="ce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7165" table:formula="of:=SUM([.C241:.F241])" table:style-name="ce5">
            <text:p>87,165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45768" table:style-name="ce5">
            <text:p>45,768<text:s/></text:p>
          </table:table-cell>
          <table:table-cell office:value-type="float" office:value="32282" table:style-name="ce5">
            <text:p>32,28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1">年</text:span></text:p>
          </table:table-cell>
          <table:table-cell office:value-type="float" office:value="858052" table:formula="of:=SUM([.B244:.B255])" table:style-name="ce5">
            <text:p>858,052<text:s/></text:p>
          </table:table-cell>
          <table:table-cell office:value-type="float" office:value="67286" table:formula="of:=SUM([.C244:.C255])" table:style-name="ce5">
            <text:p>67,286<text:s/></text:p>
          </table:table-cell>
          <table:table-cell office:value-type="float" office:value="38833" table:formula="of:=SUM([.D244:.D255])" table:style-name="ce5">
            <text:p>38,833<text:s/></text:p>
          </table:table-cell>
          <table:table-cell office:value-type="float" office:value="459472" table:formula="of:=SUM([.E244:.E255])" table:style-name="ce5">
            <text:p>459,472<text:s/></text:p>
          </table:table-cell>
          <table:table-cell office:value-type="float" office:value="292461" table:formula="of:=SUM([.F244:.F255])" table:style-name="ce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9825" table:formula="of:=SUM([.C244:.F244])" table:style-name="ce5">
            <text:p>59,825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18986" table:style-name="ce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871" table:formula="of:=SUM([.C245:.F245])" table:style-name="ce5">
            <text:p>58,871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21759" table:style-name="ce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0135" table:formula="of:=SUM([.C246:.F246])" table:style-name="ce4">
            <text:p>70,135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3478" table:style-name="ce5">
            <text:p>33,478<text:s/></text:p>
          </table:table-cell>
          <table:table-cell office:value-type="float" office:value="28345" table:style-name="ce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2794" table:formula="of:=SUM([.C247:.F247])" table:style-name="ce4">
            <text:p>62,794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27415" table:style-name="ce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5081" table:formula="of:=SUM([.C248:.F248])" table:style-name="ce4">
            <text:p>75,081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28704" table:style-name="ce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77662" table:formula="of:=SUM([.C249:.F249])" table:style-name="ce4">
            <text:p>77,662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30528" table:style-name="ce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9117" table:formula="of:=SUM([.C250:.F250])" table:style-name="ce4">
            <text:p>79,117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6587" table:style-name="ce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0591" table:formula="of:=SUM([.C251:.F251])" table:style-name="ce4">
            <text:p>70,591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39263" table:style-name="ce5">
            <text:p>39,263<text:s/></text:p>
          </table:table-cell>
          <table:table-cell office:value-type="float" office:value="23437" table:style-name="ce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4697" table:formula="of:=SUM([.C252:.F252])" table:style-name="ce4">
            <text:p>74,697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45553" table:style-name="ce5">
            <text:p>45,553<text:s/></text:p>
          </table:table-cell>
          <table:table-cell office:value-type="float" office:value="21339" table:style-name="ce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7513" table:formula="of:=SUM([.C253:.F253])" table:style-name="ce5">
            <text:p>77,513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44646" table:style-name="ce5">
            <text:p>44,646<text:s/></text:p>
          </table:table-cell>
          <table:table-cell office:value-type="float" office:value="23311" table:style-name="ce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0945" table:formula="of:=SUM([.C254:.F254])" table:style-name="ce4">
            <text:p>80,94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47884" table:style-name="ce5">
            <text:p>47,884<text:s/></text:p>
          </table:table-cell>
          <table:table-cell office:value-type="float" office:value="22769" table:style-name="ce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70821" table:formula="of:=SUM([.C255:.F255])" table:style-name="ce4">
            <text:p>70,82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19281" table:style-name="ce5">
            <text:p>19,281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9">
            <text:p>108<text:span text:style-name="T1">年</text:span></text:p>
          </table:table-cell>
          <table:table-cell office:value-type="float" office:value="982591" table:formula="of:=SUM([.B258:.B269])" table:style-name="ce4">
            <text:p>982,591<text:s/></text:p>
          </table:table-cell>
          <table:table-cell office:value-type="float" office:value="76867" table:formula="of:=SUM([.C258:.C269])" table:style-name="ce5">
            <text:p>76,867<text:s/></text:p>
          </table:table-cell>
          <table:table-cell office:value-type="float" office:value="46466" table:formula="of:=SUM([.D258:.D269])" table:style-name="ce5">
            <text:p>46,466<text:s/></text:p>
          </table:table-cell>
          <table:table-cell office:value-type="float" office:value="514825" table:formula="of:=SUM([.E258:.E269])" table:style-name="ce5">
            <text:p>514,825<text:s/></text:p>
          </table:table-cell>
          <table:table-cell office:value-type="float" office:value="344433" table:formula="of:=SUM([.F258:.F269])" table:style-name="ce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69751" table:formula="of:=SUM([.C258:.F258])" table:style-name="ce4">
            <text:p>69,751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40647" table:style-name="ce5">
            <text:p>40,647<text:s/></text:p>
          </table:table-cell>
          <table:table-cell office:value-type="float" office:value="17896" table:style-name="ce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853" table:formula="of:=SUM([.C259:.F259])" table:style-name="ce4">
            <text:p>74,853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45212" table:style-name="ce5">
            <text:p>45,212<text:s/></text:p>
          </table:table-cell>
          <table:table-cell office:value-type="float" office:value="20790" table:style-name="ce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76713" table:formula="of:=SUM([.C260:.F260])" table:style-name="ce4">
            <text:p>76,713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44969" table:style-name="ce5">
            <text:p>44,969<text:s/></text:p>
          </table:table-cell>
          <table:table-cell office:value-type="float" office:value="22283" table:style-name="ce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73897" table:formula="of:=SUM([.C261:.F261])" table:style-name="ce4">
            <text:p>73,897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41147" table:style-name="ce5">
            <text:p>41,147<text:s/></text:p>
          </table:table-cell>
          <table:table-cell office:value-type="float" office:value="22917" table:style-name="ce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77792" table:formula="of:=SUM([.C262:.F262])" table:style-name="ce4">
            <text:p>77,792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41438" table:style-name="ce5">
            <text:p>41,438<text:s/></text:p>
          </table:table-cell>
          <table:table-cell office:value-type="float" office:value="25352" table:style-name="ce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81845" table:formula="of:=SUM([.C263:.F263])" table:style-name="ce4">
            <text:p>81,84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45264" table:style-name="ce5">
            <text:p>45,264<text:s/></text:p>
          </table:table-cell>
          <table:table-cell office:value-type="float" office:value="25954" table:style-name="ce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90676" table:formula="of:=SUM([.C264:.F264])" table:style-name="ce4">
            <text:p>90,67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46640" table:style-name="ce5">
            <text:p>46,640<text:s/></text:p>
          </table:table-cell>
          <table:table-cell office:value-type="float" office:value="33896" table:style-name="ce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90206" table:formula="of:=SUM([.C265:.F265])" table:style-name="ce4">
            <text:p>90,206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43438" table:style-name="ce5">
            <text:p>43,438<text:s/></text:p>
          </table:table-cell>
          <table:table-cell office:value-type="float" office:value="36173" table:style-name="ce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88714" table:formula="of:=SUM([.C266:.F266])" table:style-name="ce4">
            <text:p>88,714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42026" table:style-name="ce5">
            <text:p>42,026<text:s/></text:p>
          </table:table-cell>
          <table:table-cell office:value-type="float" office:value="37689" table:style-name="ce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86944" table:formula="of:=SUM([.C267:.F267])" table:style-name="ce4">
            <text:p>86,944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2768" table:style-name="ce5">
            <text:p>42,768<text:s/></text:p>
          </table:table-cell>
          <table:table-cell office:value-type="float" office:value="33774" table:style-name="ce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<text:span text:style-name="T1">月</text:span></text:p>
          </table:table-cell>
          <table:table-cell office:value-type="float" office:value="81775" table:formula="of:=SUM([.C268:.F268])" table:style-name="ce4">
            <text:p>81,775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38605" table:style-name="ce5">
            <text:p>38,605<text:s/></text:p>
          </table:table-cell>
          <table:table-cell office:value-type="float" office:value="32736" table:style-name="ce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2月</text:p>
          </table:table-cell>
          <table:table-cell office:value-type="float" office:value="89425" table:formula="of:=SUM([.C269:.F269])" table:style-name="ce4">
            <text:p>89,425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34973" table:style-name="ce5">
            <text:p>34,973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9">
            <text:p>109<text:span text:style-name="T1">年</text:span></text:p>
          </table:table-cell>
          <table:table-cell office:value-type="float" office:value="687566" table:formula="of:=SUM([.B272:.B284])" table:style-name="ce4">
            <text:p>687,566<text:s/></text:p>
          </table:table-cell>
          <table:table-cell office:value-type="float" office:value="46736" table:formula="of:=SUM([.C272:.C284])" table:style-name="ce5">
            <text:p>46,736<text:s/></text:p>
          </table:table-cell>
          <table:table-cell office:value-type="float" office:value="34119" table:formula="of:=SUM([.D272:.D284])" table:style-name="ce5">
            <text:p>34,119<text:s/></text:p>
          </table:table-cell>
          <table:table-cell office:value-type="float" office:value="303328" table:formula="of:=SUM([.E272:.E284])" table:style-name="ce5">
            <text:p>303,328<text:s/></text:p>
          </table:table-cell>
          <table:table-cell office:value-type="float" office:value="303383" table:formula="of:=SUM([.F272:.F284])" table:style-name="ce5">
            <text:p>303,38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72676" table:formula="of:=SUM([.C272:.F272])" table:style-name="ce4">
            <text:p>72,676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36104" table:style-name="ce5">
            <text:p>36,104<text:s/></text:p>
          </table:table-cell>
          <table:table-cell office:value-type="float" office:value="25594" table:style-name="ce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409" table:formula="of:=SUM([.C273:.F273])" table:style-name="ce4">
            <text:p>74,40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36755" table:style-name="ce5">
            <text:p>36,755<text:s/></text:p>
          </table:table-cell>
          <table:table-cell office:value-type="float" office:value="25789" table:style-name="ce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92191" table:formula="of:=SUM([.C274:.F274])" table:style-name="ce4">
            <text:p>92,191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43842" table:style-name="ce5">
            <text:p>43,842<text:s/></text:p>
          </table:table-cell>
          <table:table-cell office:value-type="float" office:value="35790" table:style-name="ce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107948" table:formula="of:=SUM([.C275:.F275])" table:style-name="ce4">
            <text:p>107,948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43782" table:style-name="ce5">
            <text:p>43,782<text:s/></text:p>
          </table:table-cell>
          <table:table-cell office:value-type="float" office:value="52128" table:style-name="ce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109808" table:formula="of:=SUM([.C276:.F276])" table:style-name="ce4">
            <text:p>109,808<text:s/></text:p>
          </table:table-cell>
          <table:table-cell office:value-type="float" office:value="7272" table:style-name="ce29">
            <text:p>7,272</text:p>
          </table:table-cell>
          <table:table-cell office:value-type="float" office:value="4621" table:style-name="ce29">
            <text:p>4,621</text:p>
          </table:table-cell>
          <table:table-cell office:value-type="float" office:value="45935" table:style-name="ce29">
            <text:p>45,935</text:p>
          </table:table-cell>
          <table:table-cell office:value-type="float" office:value="51980" table:style-name="ce29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116226" table:formula="of:=SUM([.C277:.F277])" table:style-name="ce4">
            <text:p>116,226<text:s/></text:p>
          </table:table-cell>
          <table:table-cell office:value-type="float" office:value="5995" table:style-name="ce33">
            <text:p>5,995</text:p>
          </table:table-cell>
          <table:table-cell office:value-type="float" office:value="3971" table:style-name="ce33">
            <text:p>3,971</text:p>
          </table:table-cell>
          <table:table-cell office:value-type="float" office:value="48202" table:style-name="ce33">
            <text:p>48,202</text:p>
          </table:table-cell>
          <table:table-cell office:value-type="float" office:value="58058" table:style-name="ce33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1">月</text:span></text:p>
          </table:table-cell>
          <table:table-cell office:value-type="float" office:value="114308" table:formula="of:=SUM([.C278:.F278])" table:style-name="ce28">
            <text:p>114,308<text:s/></text:p>
          </table:table-cell>
          <table:table-cell office:value-type="float" office:value="6517" table:style-name="ce30">
            <text:p>6,517</text:p>
          </table:table-cell>
          <table:table-cell office:value-type="float" office:value="5039" table:style-name="ce30">
            <text:p>5,039</text:p>
          </table:table-cell>
          <table:table-cell office:value-type="float" office:value="48708" table:style-name="ce30">
            <text:p>48,708</text:p>
          </table:table-cell>
          <table:table-cell office:value-type="float" office:value="54044" table:style-name="ce30">
            <text:p>54,044</text:p>
          </table:table-cell>
          <table:table-cell table:number-columns-repeated="16378"/>
        </table:table-row>
        <table:table-row table:number-rows-repeated="1048298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08-03T09:44:08Z</dc:date>
    <meta:print-date>2020-08-03T09:43:33Z</meta:print-date>
  </office:meta>
</office:document-meta>
</file>