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9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2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<text:span text:style-name="T1">年月別</text:span></text:p>
          </table:table-cell>
          <table:table-cell office:value-type="string" table:number-columns-spanned="5" table:number-rows-spanned="1" table:style-name="ce42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<text:span text:style-name="T3">合計</text:span></text:p>
          </table:table-cell>
          <table:table-cell office:value-type="string" table:style-name="ce33">
            <text:p><text:span text:style-name="T3">財稅</text:span></text:p>
          </table:table-cell>
          <table:table-cell office:value-type="string" table:style-name="ce33">
            <text:p><text:span text:style-name="T3">健保</text:span></text:p>
          </table:table-cell>
          <table:table-cell office:value-type="string" table:style-name="ce33">
            <text:p><text:span text:style-name="T3">罰鍰</text:span></text:p>
          </table:table-cell>
          <table:table-cell office:value-type="string" table:style-name="ce34">
            <text:p><text:span text:style-name="T3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 table:visibility="collapse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6"/>
          <table:table-cell table:style-name="ce19"/>
          <table:table-cell table:number-columns-repeated="16382" table:style-name="ce18"/>
        </table:table-row>
        <table:table-row table:style-name="ro5" table:visibility="collapse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 table:visibility="collapse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 table:visibility="collapse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style-name="ce18"/>
          <table:table-cell table:number-columns-repeated="16382" table:style-name="ce11"/>
        </table:table-row>
        <table:table-row table:style-name="ro5" table:visibility="collapse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 table:visibility="collapse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664967889" table:formula="of:=SUM([.B258:.B269])" table:style-name="ce31">
            <text:p>2,664,967,889</text:p>
          </table:table-cell>
          <table:table-cell office:value-type="float" office:value="1482005218" table:formula="of:=SUM([.C258:.C269])" table:style-name="ce20">
            <text:p>1,482,005,218</text:p>
          </table:table-cell>
          <table:table-cell office:value-type="float" office:value="469201218" table:formula="of:=SUM([.D258:.D269])" table:style-name="ce20">
            <text:p>469,201,218</text:p>
          </table:table-cell>
          <table:table-cell office:value-type="float" office:value="205582102" table:formula="of:=SUM([.E258:.E269])" table:style-name="ce20">
            <text:p>205,582,102</text:p>
          </table:table-cell>
          <table:table-cell office:value-type="float" office:value="508179351" table:formula="of:=SUM([.F258:.F269])" table:style-name="ce20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12月</text:p>
          </table:table-cell>
          <table:table-cell office:value-type="float" office:value="181958543" table:formula="of:=SUM([.C269:.F269])" table:style-name="ce31">
            <text:p>181,958,543</text:p>
          </table:table-cell>
          <table:table-cell office:value-type="float" office:value="118640988" table:style-name="ce20">
            <text:p>118,640,988</text:p>
          </table:table-cell>
          <table:table-cell office:value-type="float" office:value="25027645" table:style-name="ce20">
            <text:p>25,027,645</text:p>
          </table:table-cell>
          <table:table-cell office:value-type="float" office:value="14630263" table:style-name="ce20">
            <text:p>14,630,263</text:p>
          </table:table-cell>
          <table:table-cell office:value-type="float" office:value="23659647" table:style-name="ce20">
            <text:p>23,659,647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9<text:span text:style-name="T1">年</text:span></text:p>
          </table:table-cell>
          <table:table-cell office:value-type="float" office:value="2448352386" table:formula="of:=SUM([.B272:.B289])" table:style-name="ce31">
            <text:p>2,448,352,386</text:p>
          </table:table-cell>
          <table:table-cell office:value-type="float" office:value="1243608249" table:formula="of:=SUM([.C272:.C289])" table:style-name="ce20">
            <text:p>1,243,608,249</text:p>
          </table:table-cell>
          <table:table-cell office:value-type="float" office:value="482857320" table:formula="of:=SUM([.D272:.D289])" table:style-name="ce20">
            <text:p>482,857,320</text:p>
          </table:table-cell>
          <table:table-cell office:value-type="float" office:value="223010592" table:formula="of:=SUM([.E272:.E289])" table:style-name="ce20">
            <text:p>223,010,592</text:p>
          </table:table-cell>
          <table:table-cell office:value-type="float" office:value="498876225" table:formula="of:=SUM([.F272:.F289])" table:style-name="ce20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20321584" table:formula="of:=SUM([.C272:.F272])" table:style-name="ce31">
            <text:p>220,321,584</text:p>
          </table:table-cell>
          <table:table-cell office:value-type="float" office:value="106044003" table:style-name="ce20">
            <text:p>106,044,003</text:p>
          </table:table-cell>
          <table:table-cell office:value-type="float" office:value="41815855" table:style-name="ce20">
            <text:p>41,815,855</text:p>
          </table:table-cell>
          <table:table-cell office:value-type="float" office:value="21710573" table:style-name="ce20">
            <text:p>21,710,573</text:p>
          </table:table-cell>
          <table:table-cell office:value-type="float" office:value="50751153" table:style-name="ce20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201287985" table:formula="of:=SUM([.C273:.F273])" table:style-name="ce31">
            <text:p>201,287,985</text:p>
          </table:table-cell>
          <table:table-cell office:value-type="float" office:value="105812632" table:style-name="ce20">
            <text:p>105,812,632</text:p>
          </table:table-cell>
          <table:table-cell office:value-type="float" office:value="42958861" table:style-name="ce20">
            <text:p>42,958,861</text:p>
          </table:table-cell>
          <table:table-cell office:value-type="float" office:value="13289312" table:style-name="ce20">
            <text:p>13,289,312</text:p>
          </table:table-cell>
          <table:table-cell office:value-type="float" office:value="39227180" table:style-name="ce20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44030812" table:formula="of:=SUM([.C274:.F274])" table:style-name="ce31">
            <text:p>244,030,812</text:p>
          </table:table-cell>
          <table:table-cell office:value-type="float" office:value="126131686" table:style-name="ce20">
            <text:p>126,131,686</text:p>
          </table:table-cell>
          <table:table-cell office:value-type="float" office:value="50341530" table:style-name="ce20">
            <text:p>50,341,530</text:p>
          </table:table-cell>
          <table:table-cell office:value-type="float" office:value="17738961" table:style-name="ce20">
            <text:p>17,738,961</text:p>
          </table:table-cell>
          <table:table-cell office:value-type="float" office:value="49818635" table:style-name="ce20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98908324" table:formula="of:=SUM([.C275:.F275])" table:style-name="ce31">
            <text:p>198,908,324</text:p>
          </table:table-cell>
          <table:table-cell office:value-type="float" office:value="102470125" table:style-name="ce20">
            <text:p>102,470,125</text:p>
          </table:table-cell>
          <table:table-cell office:value-type="float" office:value="32612493" table:style-name="ce20">
            <text:p>32,612,493</text:p>
          </table:table-cell>
          <table:table-cell office:value-type="float" office:value="19432745" table:style-name="ce20">
            <text:p>19,432,745</text:p>
          </table:table-cell>
          <table:table-cell office:value-type="float" office:value="44392961" table:style-name="ce20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17793646" table:formula="of:=SUM([.C276:.F276])" table:style-name="ce31">
            <text:p>217,793,646</text:p>
          </table:table-cell>
          <table:table-cell office:value-type="float" office:value="113942795" table:style-name="ce20">
            <text:p>113,942,795</text:p>
          </table:table-cell>
          <table:table-cell office:value-type="float" office:value="30810171" table:style-name="ce20">
            <text:p>30,810,171</text:p>
          </table:table-cell>
          <table:table-cell office:value-type="float" office:value="24371715" table:style-name="ce20">
            <text:p>24,371,715</text:p>
          </table:table-cell>
          <table:table-cell office:value-type="float" office:value="48668965" table:style-name="ce20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pan text:style-name="T2">6</text:span>月</text:p>
          </table:table-cell>
          <table:table-cell office:value-type="float" office:value="171061005" table:formula="of:=SUM([.C277:.F277])" table:style-name="ce31">
            <text:p>171,061,005</text:p>
          </table:table-cell>
          <table:table-cell office:value-type="float" office:value="81967098" table:style-name="ce20">
            <text:p>81,967,098</text:p>
          </table:table-cell>
          <table:table-cell office:value-type="float" office:value="32155568" table:style-name="ce20">
            <text:p>32,155,568</text:p>
          </table:table-cell>
          <table:table-cell office:value-type="float" office:value="19221377" table:style-name="ce20">
            <text:p>19,221,377</text:p>
          </table:table-cell>
          <table:table-cell office:value-type="float" office:value="37716962" table:style-name="ce20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196470459" table:formula="of:=SUM([.C278:.F278])" table:style-name="ce31">
            <text:p>196,470,459</text:p>
          </table:table-cell>
          <table:table-cell office:value-type="float" office:value="86892371" table:style-name="ce20">
            <text:p>86,892,371</text:p>
          </table:table-cell>
          <table:table-cell office:value-type="float" office:value="55284580" table:style-name="ce20">
            <text:p>55,284,580</text:p>
          </table:table-cell>
          <table:table-cell office:value-type="float" office:value="19264837" table:style-name="ce20">
            <text:p>19,264,837</text:p>
          </table:table-cell>
          <table:table-cell office:value-type="float" office:value="35028671" table:style-name="ce20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186340349" table:formula="of:=SUM([.C279:.F279])" table:style-name="ce31">
            <text:p>186,340,349</text:p>
          </table:table-cell>
          <table:table-cell office:value-type="float" office:value="89990225" table:style-name="ce20">
            <text:p>89,990,225</text:p>
          </table:table-cell>
          <table:table-cell office:value-type="float" office:value="33427546" table:style-name="ce20">
            <text:p>33,427,546</text:p>
          </table:table-cell>
          <table:table-cell office:value-type="float" office:value="20915173" table:style-name="ce20">
            <text:p>20,915,173</text:p>
          </table:table-cell>
          <table:table-cell office:value-type="float" office:value="42007405" table:style-name="ce20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198742919" table:formula="of:=SUM([.C280:.F280])" table:style-name="ce31">
            <text:p>198,742,919</text:p>
          </table:table-cell>
          <table:table-cell office:value-type="float" office:value="86500085" table:style-name="ce20">
            <text:p>86,500,085</text:p>
          </table:table-cell>
          <table:table-cell office:value-type="float" office:value="41994686" table:style-name="ce20">
            <text:p>41,994,686</text:p>
          </table:table-cell>
          <table:table-cell office:value-type="float" office:value="19147829" table:style-name="ce20">
            <text:p>19,147,829</text:p>
          </table:table-cell>
          <table:table-cell office:value-type="float" office:value="51100319" table:style-name="ce20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196850526" table:formula="of:=SUM([.C281:.F281])" table:style-name="ce31">
            <text:p>196,850,526</text:p>
          </table:table-cell>
          <table:table-cell office:value-type="float" office:value="100139824" table:style-name="ce20">
            <text:p>100,139,824</text:p>
          </table:table-cell>
          <table:table-cell office:value-type="float" office:value="38238893" table:style-name="ce20">
            <text:p>38,238,893</text:p>
          </table:table-cell>
          <table:table-cell office:value-type="float" office:value="20273673" table:style-name="ce20">
            <text:p>20,273,673</text:p>
          </table:table-cell>
          <table:table-cell office:value-type="float" office:value="38198136" table:style-name="ce20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15441369" table:formula="of:=SUM([.C282:.F282])" table:style-name="ce31">
            <text:p>215,441,369</text:p>
          </table:table-cell>
          <table:table-cell office:value-type="float" office:value="118317152" table:style-name="ce20">
            <text:p>118,317,152</text:p>
          </table:table-cell>
          <table:table-cell office:value-type="float" office:value="47360055" table:style-name="ce20">
            <text:p>47,360,055</text:p>
          </table:table-cell>
          <table:table-cell office:value-type="float" office:value="15619933" table:style-name="ce20">
            <text:p>15,619,933</text:p>
          </table:table-cell>
          <table:table-cell office:value-type="float" office:value="34144229" table:style-name="ce20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<text:span text:style-name="T1">月</text:span></text:p>
          </table:table-cell>
          <table:table-cell office:value-type="float" office:value="201103408" table:formula="of:=SUM([.C283:.F283])" table:style-name="ce35">
            <text:p>201,103,408</text:p>
          </table:table-cell>
          <table:table-cell office:value-type="float" office:value="125400253" table:style-name="ce36">
            <text:p>125,400,253</text:p>
          </table:table-cell>
          <table:table-cell office:value-type="float" office:value="35857082" table:style-name="ce36">
            <text:p>35,857,082</text:p>
          </table:table-cell>
          <table:table-cell office:value-type="float" office:value="12024464" table:style-name="ce36">
            <text:p>12,024,464</text:p>
          </table:table-cell>
          <table:table-cell office:value-type="float" office:value="27821609" table:style-name="ce36">
            <text:p>27,821,609</text:p>
          </table:table-cell>
          <table:table-cell table:number-columns-repeated="16378"/>
        </table:table-row>
        <table:table-row table:number-rows-repeated="1048293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12-24T10:38:40Z</dc:date>
    <meta:print-date>2019-11-05T08:57:08Z</meta:print-date>
  </office:meta>
</office:document-meta>
</file>