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1">
          <table:table-cell office:value-type="string" table:style-name="ce26">
            <text:p><text:span text:style-name="T6">法務部行政執行署臺北分署行政執行案件新收情形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9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office:value-type="string" table:style-name="ce27">
            <text:p><text:span text:style-name="T1">單位：件</text:span></text:p>
          </table:table-cell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2" table:style-name="ce50">
            <text:p><text:span text:style-name="T1">年月別</text:span></text:p>
          </table:table-cell>
          <table:table-cell office:value-type="string" table:style-name="ce16">
            <text:p><text:span text:style-name="T3">新收案件</text:span></text:p>
          </table:table-cell>
          <table:table-cell table:number-columns-repeated="3" table:style-name="ce16"/>
          <table:table-cell table:style-name="ce17"/>
          <table:table-cell table:number-columns-repeated="16378" table:style-name="ce9"/>
        </table:table-row>
        <table:table-row table:style-name="ro4">
          <table:covered-table-cell/>
          <table:table-cell office:value-type="string" table:style-name="ce28">
            <text:p><text:span text:style-name="T3">合計</text:span></text:p>
          </table:table-cell>
          <table:table-cell office:value-type="string" table:style-name="ce28">
            <text:p><text:span text:style-name="T3">財稅</text:span></text:p>
          </table:table-cell>
          <table:table-cell office:value-type="string" table:style-name="ce28">
            <text:p><text:span text:style-name="T3">健保</text:span></text:p>
          </table:table-cell>
          <table:table-cell office:value-type="string" table:style-name="ce28">
            <text:p><text:span text:style-name="T3">罰鍰</text:span></text:p>
          </table:table-cell>
          <table:table-cell office:value-type="string" table:style-name="ce29">
            <text:p><text:span text:style-name="T3">費用</text:span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1">
            <text:p>90<text:span text:style-name="T1">年</text:span></text:p>
          </table:table-cell>
          <table:table-cell office:value-type="float" office:value="287283" table:formula="of:=SUM([.C5:.F5])" table:style-name="ce2">
            <text:p>287,283<text:s/></text:p>
          </table:table-cell>
          <table:table-cell office:value-type="float" office:value="189083" table:formula="of:=SUM([.C6:.C17])" table:style-name="ce7">
            <text:p>189,083<text:s/></text:p>
          </table:table-cell>
          <table:table-cell office:value-type="float" office:value="6405" table:formula="of:=SUM([.D6:.D17])" table:style-name="ce7">
            <text:p>6,405<text:s/></text:p>
          </table:table-cell>
          <table:table-cell office:value-type="float" office:value="91166" table:formula="of:=SUM([.E6:.E17])" table:style-name="ce7">
            <text:p>91,166<text:s/></text:p>
          </table:table-cell>
          <table:table-cell office:value-type="float" office:value="629" table:formula="of:=SUM([.F6:.F17])" table:style-name="ce7">
            <text:p>6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formula="of:=SUM([.D6:.G6])" table:style-name="ce8">
            <text:p>0<text:s/></text:p>
          </table:table-cell>
          <table:table-cell office:value-type="float" office:value="0" table:formula="of:=SUM([.E6:.H6])" table:style-name="ce8">
            <text:p>0<text:s/></text:p>
          </table:table-cell>
          <table:table-cell office:value-type="float" office:value="0" table:formula="of:=SUM([.F6:.I6])" table:style-name="ce8">
            <text:p>0<text:s/></text:p>
          </table:table-cell>
          <table:table-cell office:value-type="float" office:value="0" table:formula="of:=SUM([.G6:.J6])" table:style-name="ce8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836" table:formula="of:=SUM([.C7:.F7])" table:style-name="ce4">
            <text:p>836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0" table:style-name="ce3">
            <text:p>270<text:s/></text:p>
          </table:table-cell>
          <table:table-cell office:value-type="float" office:value="15" table:style-name="ce3">
            <text:p>1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3916" table:formula="of:=SUM([.C8:.F8])" table:style-name="ce4">
            <text:p>3,916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11963" table:formula="of:=SUM([.C9:.F9])" table:style-name="ce4">
            <text:p>11,963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528" table:style-name="ce3">
            <text:p>10,52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20156" table:formula="of:=SUM([.C10:.F10])" table:style-name="ce4">
            <text:p>20,156<text:s/></text:p>
          </table:table-cell>
          <table:table-cell office:value-type="float" office:value="4975" table:style-name="ce3">
            <text:p>4,97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5048" table:style-name="ce3">
            <text:p>15,04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14567" table:formula="of:=SUM([.C11:.F11])" table:style-name="ce4">
            <text:p>14,567<text:s/></text:p>
          </table:table-cell>
          <table:table-cell office:value-type="float" office:value="14152" table:style-name="ce3">
            <text:p>14,1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16105" table:formula="of:=SUM([.C12:.F12])" table:style-name="ce4">
            <text:p>16,105<text:s/></text:p>
          </table:table-cell>
          <table:table-cell office:value-type="float" office:value="15158" table:style-name="ce3">
            <text:p>15,1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788" table:formula="of:=SUM([.C13:.F13])" table:style-name="ce4">
            <text:p>33,788<text:s/></text:p>
          </table:table-cell>
          <table:table-cell office:value-type="float" office:value="30921" table:style-name="ce3">
            <text:p>30,9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54" table:style-name="ce3">
            <text:p>2,854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3326" table:formula="of:=SUM([.C14:.F14])" table:style-name="ce4">
            <text:p>23,326<text:s/></text:p>
          </table:table-cell>
          <table:table-cell office:value-type="float" office:value="21538" table:style-name="ce3">
            <text:p>21,538<text:s/></text:p>
          </table:table-cell>
          <table:table-cell office:value-type="float" office:value="865" table:style-name="ce3">
            <text:p>865<text:s/></text:p>
          </table:table-cell>
          <table:table-cell office:value-type="float" office:value="916" table:style-name="ce3">
            <text:p>916<text:s/>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69073" table:formula="of:=SUM([.C15:.F15])" table:style-name="ce4">
            <text:p>69,073<text:s/></text:p>
          </table:table-cell>
          <table:table-cell office:value-type="float" office:value="27437" table:style-name="ce3">
            <text:p>27,43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1636" table:style-name="ce3">
            <text:p>41,63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75205" table:formula="of:=SUM([.C16:.F16])" table:style-name="ce4">
            <text:p>75,205<text:s/></text:p>
          </table:table-cell>
          <table:table-cell office:value-type="float" office:value="60480" table:style-name="ce3">
            <text:p>60,4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592" table:style-name="ce3">
            <text:p>14,592<text:s/></text:p>
          </table:table-cell>
          <table:table-cell office:value-type="float" office:value="132" table:style-name="ce3">
            <text:p>13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18348" table:formula="of:=SUM([.C17:.F17])" table:style-name="ce4">
            <text:p>18,348<text:s/></text:p>
          </table:table-cell>
          <table:table-cell office:value-type="float" office:value="8700" table:style-name="ce3">
            <text:p>8,700<text:s/></text:p>
          </table:table-cell>
          <table:table-cell office:value-type="float" office:value="4972" table:style-name="ce3">
            <text:p>4,972<text:s/></text:p>
          </table:table-cell>
          <table:table-cell office:value-type="float" office:value="4230" table:style-name="ce3">
            <text:p>4,230<text:s/></text:p>
          </table:table-cell>
          <table:table-cell office:value-type="float" office:value="446" table:style-name="ce3">
            <text:p>446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0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1<text:span text:style-name="T1">年</text:span></text:p>
          </table:table-cell>
          <table:table-cell office:value-type="float" office:value="539404" table:formula="of:=SUM([.C19:.F19])" table:style-name="ce4">
            <text:p>539,404<text:s/></text:p>
          </table:table-cell>
          <table:table-cell office:value-type="float" office:value="208839" table:formula="of:=SUM([.C20:.C31])" table:style-name="ce3">
            <text:p>208,839<text:s/></text:p>
          </table:table-cell>
          <table:table-cell office:value-type="float" office:value="201493" table:formula="of:=SUM([.D20:.D31])" table:style-name="ce3">
            <text:p>201,493<text:s/></text:p>
          </table:table-cell>
          <table:table-cell office:value-type="float" office:value="102497" table:formula="of:=SUM([.E20:.E31])" table:style-name="ce3">
            <text:p>102,497<text:s/></text:p>
          </table:table-cell>
          <table:table-cell office:value-type="float" office:value="26575" table:formula="of:=SUM([.F20:.F31])" table:style-name="ce3">
            <text:p>26,57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2108" table:formula="of:=SUM([.C20:.F20])" table:style-name="ce4">
            <text:p>62,108<text:s/></text:p>
          </table:table-cell>
          <table:table-cell office:value-type="float" office:value="30544" table:style-name="ce3">
            <text:p>30,544<text:s/></text:p>
          </table:table-cell>
          <table:table-cell office:value-type="float" office:value="24355" table:style-name="ce3">
            <text:p>24,355<text:s/></text:p>
          </table:table-cell>
          <table:table-cell office:value-type="float" office:value="7166" table:style-name="ce3">
            <text:p>7,166<text:s/></text:p>
          </table:table-cell>
          <table:table-cell office:value-type="float" office:value="43" table:style-name="ce3">
            <text:p>4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14596" table:formula="of:=SUM([.C21:.F21])" table:style-name="ce4">
            <text:p>14,596<text:s/></text:p>
          </table:table-cell>
          <table:table-cell office:value-type="float" office:value="7303" table:style-name="ce3">
            <text:p>7,30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17" table:style-name="ce3">
            <text:p>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44129" table:formula="of:=SUM([.C22:.F22])" table:style-name="ce4">
            <text:p>44,129<text:s/></text:p>
          </table:table-cell>
          <table:table-cell office:value-type="float" office:value="26015" table:style-name="ce3">
            <text:p>26,015<text:s/></text:p>
          </table:table-cell>
          <table:table-cell office:value-type="float" office:value="15549" table:style-name="ce3">
            <text:p>15,549<text:s/></text:p>
          </table:table-cell>
          <table:table-cell office:value-type="float" office:value="1973" table:style-name="ce3">
            <text:p>1,973<text:s/></text:p>
          </table:table-cell>
          <table:table-cell office:value-type="float" office:value="592" table:style-name="ce3">
            <text:p>59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0384" table:formula="of:=SUM([.C23:.F23])" table:style-name="ce4">
            <text:p>40,384<text:s/></text:p>
          </table:table-cell>
          <table:table-cell office:value-type="float" office:value="13995" table:style-name="ce3">
            <text:p>13,995<text:s/></text:p>
          </table:table-cell>
          <table:table-cell office:value-type="float" office:value="17451" table:style-name="ce3">
            <text:p>17,451<text:s/></text:p>
          </table:table-cell>
          <table:table-cell office:value-type="float" office:value="8409" table:style-name="ce3">
            <text:p>8,409<text:s/></text:p>
          </table:table-cell>
          <table:table-cell office:value-type="float" office:value="529" table:style-name="ce3">
            <text:p>5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37917" table:formula="of:=SUM([.C24:.F24])" table:style-name="ce4">
            <text:p>37,917<text:s/></text:p>
          </table:table-cell>
          <table:table-cell office:value-type="float" office:value="14618" table:style-name="ce8">
            <text:p>14,618<text:s/></text:p>
          </table:table-cell>
          <table:table-cell office:value-type="float" office:value="16645" table:style-name="ce3">
            <text:p>16,645<text:s/></text:p>
          </table:table-cell>
          <table:table-cell office:value-type="float" office:value="6452" table:style-name="ce3">
            <text:p>6,452<text:s/></text:p>
          </table:table-cell>
          <table:table-cell office:value-type="float" office:value="202" table:style-name="ce3">
            <text:p>20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020" table:formula="of:=SUM([.C25:.F25])" table:style-name="ce4">
            <text:p>23,020<text:s/></text:p>
          </table:table-cell>
          <table:table-cell office:value-type="float" office:value="14860" table:style-name="ce3">
            <text:p>14,860<text:s/></text:p>
          </table:table-cell>
          <table:table-cell office:value-type="float" office:value="2093" table:style-name="ce3">
            <text:p>2,093<text:s/></text:p>
          </table:table-cell>
          <table:table-cell office:value-type="float" office:value="5960" table:style-name="ce3">
            <text:p>5,960<text:s/></text:p>
          </table:table-cell>
          <table:table-cell office:value-type="float" office:value="107" table:style-name="ce3">
            <text:p>1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9750" table:formula="of:=SUM([.C26:.F26])" table:style-name="ce4">
            <text:p>49,750<text:s/></text:p>
          </table:table-cell>
          <table:table-cell office:value-type="float" office:value="17789" table:style-name="ce3">
            <text:p>17,789<text:s/></text:p>
          </table:table-cell>
          <table:table-cell office:value-type="float" office:value="22791" table:style-name="ce3">
            <text:p>22,791<text:s/></text:p>
          </table:table-cell>
          <table:table-cell office:value-type="float" office:value="9068" table:style-name="ce3">
            <text:p>9,068<text:s/></text:p>
          </table:table-cell>
          <table:table-cell office:value-type="float" office:value="102" table:style-name="ce3">
            <text:p>10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68811" table:formula="of:=SUM([.C27:.F27])" table:style-name="ce4">
            <text:p>68,811<text:s/></text:p>
          </table:table-cell>
          <table:table-cell office:value-type="float" office:value="13429" table:style-name="ce3">
            <text:p>13,429<text:s/></text:p>
          </table:table-cell>
          <table:table-cell office:value-type="float" office:value="32663" table:style-name="ce3">
            <text:p>32,663<text:s/></text:p>
          </table:table-cell>
          <table:table-cell office:value-type="float" office:value="14790" table:style-name="ce3">
            <text:p>14,790<text:s/></text:p>
          </table:table-cell>
          <table:table-cell office:value-type="float" office:value="7929" table:style-name="ce3">
            <text:p>7,9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5139" table:formula="of:=SUM([.C28:.F28])" table:style-name="ce4">
            <text:p>45,139<text:s/></text:p>
          </table:table-cell>
          <table:table-cell office:value-type="float" office:value="15418" table:style-name="ce3">
            <text:p>15,418<text:s/></text:p>
          </table:table-cell>
          <table:table-cell office:value-type="float" office:value="21412" table:style-name="ce3">
            <text:p>21,412<text:s/></text:p>
          </table:table-cell>
          <table:table-cell office:value-type="float" office:value="8194" table:style-name="ce3">
            <text:p>8,194<text:s/></text:p>
          </table:table-cell>
          <table:table-cell office:value-type="float" office:value="115" table:style-name="ce3">
            <text:p>115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49729" table:formula="of:=SUM([.C29:.F29])" table:style-name="ce4">
            <text:p>49,729<text:s/></text:p>
          </table:table-cell>
          <table:table-cell office:value-type="float" office:value="13930" table:style-name="ce3">
            <text:p>13,930<text:s/></text:p>
          </table:table-cell>
          <table:table-cell office:value-type="float" office:value="15218" table:style-name="ce3">
            <text:p>15,218<text:s/></text:p>
          </table:table-cell>
          <table:table-cell office:value-type="float" office:value="12164" table:style-name="ce3">
            <text:p>12,164<text:s/></text:p>
          </table:table-cell>
          <table:table-cell office:value-type="float" office:value="8417" table:style-name="ce3">
            <text:p>8,4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61315" table:formula="of:=SUM([.C30:.F30])" table:style-name="ce4">
            <text:p>61,315<text:s/></text:p>
          </table:table-cell>
          <table:table-cell office:value-type="float" office:value="19959" table:style-name="ce3">
            <text:p>19,959<text:s/></text:p>
          </table:table-cell>
          <table:table-cell office:value-type="float" office:value="31625" table:style-name="ce3">
            <text:p>31,625<text:s/></text:p>
          </table:table-cell>
          <table:table-cell office:value-type="float" office:value="9522" table:style-name="ce3">
            <text:p>9,522<text:s/></text:p>
          </table:table-cell>
          <table:table-cell office:value-type="float" office:value="209" table:style-name="ce3">
            <text:p>20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2506" table:formula="of:=SUM([.C31:.F31])" table:style-name="ce4">
            <text:p>42,506<text:s/></text:p>
          </table:table-cell>
          <table:table-cell office:value-type="float" office:value="20979" table:style-name="ce3">
            <text:p>20,979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093" table:style-name="ce3">
            <text:p>13,093<text:s/></text:p>
          </table:table-cell>
          <table:table-cell office:value-type="float" office:value="8313" table:style-name="ce3">
            <text:p>8,313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2<text:span text:style-name="T1">年</text:span></text:p>
          </table:table-cell>
          <table:table-cell office:value-type="float" office:value="562165" table:formula="of:=SUM([.B34:.B45])" table:style-name="ce4">
            <text:p>562,165<text:s/></text:p>
          </table:table-cell>
          <table:table-cell office:value-type="float" office:value="153129" table:formula="of:=SUM([.C34:.C45])" table:style-name="ce8">
            <text:p>153,129<text:s/></text:p>
          </table:table-cell>
          <table:table-cell office:value-type="float" office:value="222162" table:formula="of:=SUM([.D34:.D45])" table:style-name="ce8">
            <text:p>222,162<text:s/></text:p>
          </table:table-cell>
          <table:table-cell office:value-type="float" office:value="113038" table:formula="of:=SUM([.E34:.E45])" table:style-name="ce8">
            <text:p>113,038<text:s/></text:p>
          </table:table-cell>
          <table:table-cell office:value-type="float" office:value="73836" table:formula="of:=SUM([.F34:.F45])" table:style-name="ce8">
            <text:p>73,83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2310" table:formula="of:=SUM([.C34:.F34])" table:style-name="ce4">
            <text:p>62,310<text:s/></text:p>
          </table:table-cell>
          <table:table-cell office:value-type="float" office:value="12436" table:style-name="ce3">
            <text:p>12,436<text:s/></text:p>
          </table:table-cell>
          <table:table-cell office:value-type="float" office:value="24723" table:style-name="ce3">
            <text:p>24,723<text:s/></text:p>
          </table:table-cell>
          <table:table-cell office:value-type="float" office:value="13189" table:style-name="ce3">
            <text:p>13,189<text:s/></text:p>
          </table:table-cell>
          <table:table-cell office:value-type="float" office:value="11962" table:style-name="ce3">
            <text:p>11,96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31980" table:formula="of:=SUM([.C35:.F35])" table:style-name="ce4">
            <text:p>31,980<text:s/></text:p>
          </table:table-cell>
          <table:table-cell office:value-type="float" office:value="9190" table:style-name="ce3">
            <text:p>9,190<text:s/></text:p>
          </table:table-cell>
          <table:table-cell office:value-type="float" office:value="9683" table:style-name="ce3">
            <text:p>9,683<text:s/></text:p>
          </table:table-cell>
          <table:table-cell office:value-type="float" office:value="5262" table:style-name="ce3">
            <text:p>5,262<text:s/></text:p>
          </table:table-cell>
          <table:table-cell office:value-type="float" office:value="7845" table:style-name="ce3">
            <text:p>7,845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2726" table:formula="of:=SUM([.C36:.F36])" table:style-name="ce4">
            <text:p>62,726<text:s/></text:p>
          </table:table-cell>
          <table:table-cell office:value-type="float" office:value="19020" table:style-name="ce3">
            <text:p>19,020<text:s/></text:p>
          </table:table-cell>
          <table:table-cell office:value-type="float" office:value="30012" table:style-name="ce3">
            <text:p>30,012<text:s/></text:p>
          </table:table-cell>
          <table:table-cell office:value-type="float" office:value="9376" table:style-name="ce3">
            <text:p>9,376<text:s/></text:p>
          </table:table-cell>
          <table:table-cell office:value-type="float" office:value="4318" table:style-name="ce3">
            <text:p>4,318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50714" table:formula="of:=SUM([.C37:.F37])" table:style-name="ce4">
            <text:p>50,714<text:s/></text:p>
          </table:table-cell>
          <table:table-cell office:value-type="float" office:value="11119" table:style-name="ce3">
            <text:p>11,119<text:s/></text:p>
          </table:table-cell>
          <table:table-cell office:value-type="float" office:value="25968" table:style-name="ce3">
            <text:p>25,968<text:s/></text:p>
          </table:table-cell>
          <table:table-cell office:value-type="float" office:value="9450" table:style-name="ce3">
            <text:p>9,450<text:s/></text:p>
          </table:table-cell>
          <table:table-cell office:value-type="float" office:value="4177" table:style-name="ce3">
            <text:p>4,17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2315" table:formula="of:=SUM([.C38:.F38])" table:style-name="ce4">
            <text:p>42,315<text:s/></text:p>
          </table:table-cell>
          <table:table-cell office:value-type="float" office:value="13298" table:style-name="ce3">
            <text:p>13,298<text:s/></text:p>
          </table:table-cell>
          <table:table-cell office:value-type="float" office:value="17954" table:style-name="ce3">
            <text:p>17,954<text:s/></text:p>
          </table:table-cell>
          <table:table-cell office:value-type="float" office:value="6353" table:style-name="ce3">
            <text:p>6,353<text:s/></text:p>
          </table:table-cell>
          <table:table-cell office:value-type="float" office:value="4710" table:style-name="ce3">
            <text:p>4,7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5343" table:formula="of:=SUM([.C39:.F39])" table:style-name="ce4">
            <text:p>25,343<text:s/></text:p>
          </table:table-cell>
          <table:table-cell office:value-type="float" office:value="13172" table:style-name="ce3">
            <text:p>13,17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937" table:style-name="ce3">
            <text:p>8,937<text:s/></text:p>
          </table:table-cell>
          <table:table-cell office:value-type="float" office:value="3137" table:style-name="ce3">
            <text:p>3,137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0557" table:formula="of:=SUM([.C40:.F40])" table:style-name="ce4">
            <text:p>40,557<text:s/></text:p>
          </table:table-cell>
          <table:table-cell office:value-type="float" office:value="13660" table:style-name="ce3">
            <text:p>13,660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15312" table:style-name="ce3">
            <text:p>15,312<text:s/></text:p>
          </table:table-cell>
          <table:table-cell office:value-type="float" office:value="11217" table:style-name="ce3">
            <text:p>11,2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1292" table:formula="of:=SUM([.C41:.F41])" table:style-name="ce4">
            <text:p>31,292<text:s/></text:p>
          </table:table-cell>
          <table:table-cell office:value-type="float" office:value="15380" table:style-name="ce3">
            <text:p>15,380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12072" table:style-name="ce3">
            <text:p>12,072<text:s/></text:p>
          </table:table-cell>
          <table:table-cell office:value-type="float" office:value="3307" table:style-name="ce3">
            <text:p>3,3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32708" table:formula="of:=SUM([.C42:.F42])" table:style-name="ce4">
            <text:p>32,708<text:s/></text:p>
          </table:table-cell>
          <table:table-cell office:value-type="float" office:value="12814" table:style-name="ce3">
            <text:p>12,814<text:s/></text:p>
          </table:table-cell>
          <table:table-cell office:value-type="float" office:value="2338" table:style-name="ce3">
            <text:p>2,338<text:s/></text:p>
          </table:table-cell>
          <table:table-cell office:value-type="float" office:value="11744" table:style-name="ce3">
            <text:p>11,744<text:s/></text:p>
          </table:table-cell>
          <table:table-cell office:value-type="float" office:value="5812" table:style-name="ce3">
            <text:p>5,81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64285" table:formula="of:=SUM([.C43:.F43])" table:style-name="ce4">
            <text:p>64,285<text:s/></text:p>
          </table:table-cell>
          <table:table-cell office:value-type="float" office:value="11232" table:style-name="ce3">
            <text:p>11,232<text:s/></text:p>
          </table:table-cell>
          <table:table-cell office:value-type="float" office:value="38135" table:style-name="ce3">
            <text:p>38,135<text:s/></text:p>
          </table:table-cell>
          <table:table-cell office:value-type="float" office:value="7714" table:style-name="ce3">
            <text:p>7,714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88447" table:formula="of:=SUM([.C44:.F44])" table:style-name="ce4">
            <text:p>88,447<text:s/></text:p>
          </table:table-cell>
          <table:table-cell office:value-type="float" office:value="13896" table:style-name="ce3">
            <text:p>13,896<text:s/></text:p>
          </table:table-cell>
          <table:table-cell office:value-type="float" office:value="61264" table:style-name="ce3">
            <text:p>61,264<text:s/></text:p>
          </table:table-cell>
          <table:table-cell office:value-type="float" office:value="8967" table:style-name="ce3">
            <text:p>8,967<text:s/></text:p>
          </table:table-cell>
          <table:table-cell office:value-type="float" office:value="4320" table:style-name="ce3">
            <text:p>4,32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488" table:formula="of:=SUM([.C45:.F45])" table:style-name="ce4">
            <text:p>29,488<text:s/></text:p>
          </table:table-cell>
          <table:table-cell office:value-type="float" office:value="7912" table:style-name="ce3">
            <text:p>7,912<text:s/></text:p>
          </table:table-cell>
          <table:table-cell office:value-type="float" office:value="11087" table:style-name="ce3">
            <text:p>11,087<text:s/></text:p>
          </table:table-cell>
          <table:table-cell office:value-type="float" office:value="4662" table:style-name="ce3">
            <text:p>4,662<text:s/></text:p>
          </table:table-cell>
          <table:table-cell office:value-type="float" office:value="5827" table:style-name="ce3">
            <text:p>5,827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0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3<text:span text:style-name="T1">年</text:span></text:p>
          </table:table-cell>
          <table:table-cell office:value-type="float" office:value="955481" table:formula="of:=SUM([.B48:.B59])" table:style-name="ce4">
            <text:p>955,481<text:s/></text:p>
          </table:table-cell>
          <table:table-cell office:value-type="float" office:value="156215" table:formula="of:=SUM([.C48:.C59])" table:style-name="ce8">
            <text:p>156,215<text:s/></text:p>
          </table:table-cell>
          <table:table-cell office:value-type="float" office:value="554549" table:formula="of:=SUM([.D48:.D59])" table:style-name="ce8">
            <text:p>554,549<text:s/></text:p>
          </table:table-cell>
          <table:table-cell office:value-type="float" office:value="144264" table:formula="of:=SUM([.E48:.E59])" table:style-name="ce8">
            <text:p>144,264<text:s/></text:p>
          </table:table-cell>
          <table:table-cell office:value-type="float" office:value="100453" table:formula="of:=SUM([.F48:.F59])" table:style-name="ce8">
            <text:p>100,45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73029" table:formula="of:=SUM([.C48:.F48])" table:style-name="ce4">
            <text:p>73,029<text:s/></text:p>
          </table:table-cell>
          <table:table-cell office:value-type="float" office:value="9011" table:style-name="ce3">
            <text:p>9,011<text:s/></text:p>
          </table:table-cell>
          <table:table-cell office:value-type="float" office:value="50322" table:style-name="ce3">
            <text:p>50,322<text:s/></text:p>
          </table:table-cell>
          <table:table-cell office:value-type="float" office:value="11724" table:style-name="ce3">
            <text:p>11,724<text:s/></text:p>
          </table:table-cell>
          <table:table-cell office:value-type="float" office:value="1972" table:style-name="ce3">
            <text:p>1,97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78730" table:formula="of:=SUM([.C49:.F49])" table:style-name="ce4">
            <text:p>78,730<text:s/></text:p>
          </table:table-cell>
          <table:table-cell office:value-type="float" office:value="22626" table:style-name="ce3">
            <text:p>22,626<text:s/></text:p>
          </table:table-cell>
          <table:table-cell office:value-type="float" office:value="35863" table:style-name="ce3">
            <text:p>35,863<text:s/></text:p>
          </table:table-cell>
          <table:table-cell office:value-type="float" office:value="7378" table:style-name="ce3">
            <text:p>7,378<text:s/></text:p>
          </table:table-cell>
          <table:table-cell office:value-type="float" office:value="12863" table:style-name="ce3">
            <text:p>12,86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5266" table:formula="of:=SUM([.C50:.F50])" table:style-name="ce4">
            <text:p>65,266<text:s/></text:p>
          </table:table-cell>
          <table:table-cell office:value-type="float" office:value="10611" table:style-name="ce3">
            <text:p>10,611<text:s/></text:p>
          </table:table-cell>
          <table:table-cell office:value-type="float" office:value="38373" table:style-name="ce3">
            <text:p>38,373<text:s/></text:p>
          </table:table-cell>
          <table:table-cell office:value-type="float" office:value="10647" table:style-name="ce3">
            <text:p>10,647<text:s/></text:p>
          </table:table-cell>
          <table:table-cell office:value-type="float" office:value="5635" table:style-name="ce3">
            <text:p>5,63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85566" table:formula="of:=SUM([.C51:.F51])" table:style-name="ce4">
            <text:p>85,566<text:s/></text:p>
          </table:table-cell>
          <table:table-cell office:value-type="float" office:value="10908" table:style-name="ce3">
            <text:p>10,908<text:s/></text:p>
          </table:table-cell>
          <table:table-cell office:value-type="float" office:value="59397" table:style-name="ce3">
            <text:p>59,397<text:s/></text:p>
          </table:table-cell>
          <table:table-cell office:value-type="float" office:value="7451" table:style-name="ce3">
            <text:p>7,451<text:s/></text:p>
          </table:table-cell>
          <table:table-cell office:value-type="float" office:value="7810" table:style-name="ce3">
            <text:p>7,8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115062" table:formula="of:=SUM([.C52:.F52])" table:style-name="ce4">
            <text:p>115,062<text:s/></text:p>
          </table:table-cell>
          <table:table-cell office:value-type="float" office:value="9332" table:style-name="ce3">
            <text:p>9,332<text:s/></text:p>
          </table:table-cell>
          <table:table-cell office:value-type="float" office:value="83784" table:style-name="ce3">
            <text:p>83,784<text:s/></text:p>
          </table:table-cell>
          <table:table-cell office:value-type="float" office:value="10269" table:style-name="ce3">
            <text:p>10,269<text:s/></text:p>
          </table:table-cell>
          <table:table-cell office:value-type="float" office:value="11677" table:style-name="ce3">
            <text:p>11,67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62135" table:formula="of:=SUM([.C53:.F53])" table:style-name="ce4">
            <text:p>62,135<text:s/></text:p>
          </table:table-cell>
          <table:table-cell office:value-type="float" office:value="14965" table:style-name="ce3">
            <text:p>14,965<text:s/></text:p>
          </table:table-cell>
          <table:table-cell office:value-type="float" office:value="33799" table:style-name="ce3">
            <text:p>33,799<text:s/></text:p>
          </table:table-cell>
          <table:table-cell office:value-type="float" office:value="10393" table:style-name="ce3">
            <text:p>10,393<text:s/></text:p>
          </table:table-cell>
          <table:table-cell office:value-type="float" office:value="2978" table:style-name="ce3">
            <text:p>2,978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68557" table:formula="of:=SUM([.C54:.F54])" table:style-name="ce4">
            <text:p>68,557<text:s/></text:p>
          </table:table-cell>
          <table:table-cell office:value-type="float" office:value="18969" table:style-name="ce3">
            <text:p>18,969<text:s/></text:p>
          </table:table-cell>
          <table:table-cell office:value-type="float" office:value="29429" table:style-name="ce3">
            <text:p>29,429<text:s/></text:p>
          </table:table-cell>
          <table:table-cell office:value-type="float" office:value="11539" table:style-name="ce3">
            <text:p>11,539<text:s/></text:p>
          </table:table-cell>
          <table:table-cell office:value-type="float" office:value="8620" table:style-name="ce3">
            <text:p>8,62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74711" table:formula="of:=SUM([.C55:.F55])" table:style-name="ce4">
            <text:p>74,711<text:s/></text:p>
          </table:table-cell>
          <table:table-cell office:value-type="float" office:value="11934" table:style-name="ce3">
            <text:p>11,934<text:s/></text:p>
          </table:table-cell>
          <table:table-cell office:value-type="float" office:value="44524" table:style-name="ce3">
            <text:p>44,524<text:s/></text:p>
          </table:table-cell>
          <table:table-cell office:value-type="float" office:value="13946" table:style-name="ce3">
            <text:p>13,946<text:s/></text:p>
          </table:table-cell>
          <table:table-cell office:value-type="float" office:value="4307" table:style-name="ce3">
            <text:p>4,3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130827" table:formula="of:=SUM([.C56:.F56])" table:style-name="ce4">
            <text:p>130,827<text:s/></text:p>
          </table:table-cell>
          <table:table-cell office:value-type="float" office:value="12315" table:style-name="ce3">
            <text:p>12,315<text:s/></text:p>
          </table:table-cell>
          <table:table-cell office:value-type="float" office:value="91224" table:style-name="ce3">
            <text:p>91,224<text:s/></text:p>
          </table:table-cell>
          <table:table-cell office:value-type="float" office:value="17232" table:style-name="ce3">
            <text:p>17,232<text:s/></text:p>
          </table:table-cell>
          <table:table-cell office:value-type="float" office:value="10056" table:style-name="ce3">
            <text:p>10,05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88869" table:formula="of:=SUM([.C57:.F57])" table:style-name="ce4">
            <text:p>88,869<text:s/></text:p>
          </table:table-cell>
          <table:table-cell office:value-type="float" office:value="11931" table:style-name="ce3">
            <text:p>11,931<text:s/></text:p>
          </table:table-cell>
          <table:table-cell office:value-type="float" office:value="50139" table:style-name="ce3">
            <text:p>50,139<text:s/></text:p>
          </table:table-cell>
          <table:table-cell office:value-type="float" office:value="13443" table:style-name="ce3">
            <text:p>13,443<text:s/></text:p>
          </table:table-cell>
          <table:table-cell office:value-type="float" office:value="13356" table:style-name="ce3">
            <text:p>13,35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46791" table:formula="of:=SUM([.C58:.F58])" table:style-name="ce4">
            <text:p>46,791<text:s/></text:p>
          </table:table-cell>
          <table:table-cell office:value-type="float" office:value="13632" table:style-name="ce3">
            <text:p>13,632<text:s/></text:p>
          </table:table-cell>
          <table:table-cell office:value-type="float" office:value="11220" table:style-name="ce3">
            <text:p>11,220<text:s/></text:p>
          </table:table-cell>
          <table:table-cell office:value-type="float" office:value="12026" table:style-name="ce3">
            <text:p>12,026<text:s/></text:p>
          </table:table-cell>
          <table:table-cell office:value-type="float" office:value="9913" table:style-name="ce3">
            <text:p>9,91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65938" table:formula="of:=SUM([.C59:.F59])" table:style-name="ce4">
            <text:p>65,938<text:s/></text:p>
          </table:table-cell>
          <table:table-cell office:value-type="float" office:value="9981" table:style-name="ce3">
            <text:p>9,981<text:s/></text:p>
          </table:table-cell>
          <table:table-cell office:value-type="float" office:value="26475" table:style-name="ce3">
            <text:p>26,475<text:s/></text:p>
          </table:table-cell>
          <table:table-cell office:value-type="float" office:value="18216" table:style-name="ce3">
            <text:p>18,216<text:s/></text:p>
          </table:table-cell>
          <table:table-cell office:value-type="float" office:value="11266" table:style-name="ce3">
            <text:p>11,266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8"/>
          <table:table-cell table:style-name="ce5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2">
            <text:p>94<text:span text:style-name="T1">年</text:span></text:p>
          </table:table-cell>
          <table:table-cell office:value-type="float" office:value="905031" table:formula="of:=SUM([.B62:.B73])" table:style-name="ce5">
            <text:p>905,031<text:s/></text:p>
          </table:table-cell>
          <table:table-cell office:value-type="float" office:value="115965" table:formula="of:=SUM([.C62:.C73])" table:style-name="ce6">
            <text:p>115,965<text:s/></text:p>
          </table:table-cell>
          <table:table-cell office:value-type="float" office:value="474008" table:formula="of:=SUM([.D62:.D73])" table:style-name="ce6">
            <text:p>474,008<text:s/></text:p>
          </table:table-cell>
          <table:table-cell office:value-type="float" office:value="185949" table:formula="of:=SUM([.E62:.E73])" table:style-name="ce6">
            <text:p>185,949<text:s/></text:p>
          </table:table-cell>
          <table:table-cell office:value-type="float" office:value="129109" table:formula="of:=SUM([.F62:.F73])" table:style-name="ce6">
            <text:p>129,10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61268" table:formula="of:=SUM([.C62:.F62])" table:style-name="ce4">
            <text:p>61,268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0093" table:style-name="ce3">
            <text:p>10,093<text:s/></text:p>
          </table:table-cell>
          <table:table-cell office:value-type="float" office:value="19659" table:style-name="ce3">
            <text:p>19,659<text:s/></text:p>
          </table:table-cell>
          <table:table-cell office:value-type="float" office:value="14133" table:style-name="ce3">
            <text:p>14,13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65418" table:formula="of:=SUM([.C63:.F63])" table:style-name="ce4">
            <text:p>65,418<text:s/></text:p>
          </table:table-cell>
          <table:table-cell office:value-type="float" office:value="9500" table:style-name="ce3">
            <text:p>9,500<text:s/></text:p>
          </table:table-cell>
          <table:table-cell office:value-type="float" office:value="23488" table:style-name="ce3">
            <text:p>23,488<text:s/></text:p>
          </table:table-cell>
          <table:table-cell office:value-type="float" office:value="19869" table:style-name="ce3">
            <text:p>19,869<text:s/></text:p>
          </table:table-cell>
          <table:table-cell office:value-type="float" office:value="12561" table:style-name="ce3">
            <text:p>12,561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73305" table:formula="of:=SUM([.C64:.F64])" table:style-name="ce4">
            <text:p>73,305<text:s/></text:p>
          </table:table-cell>
          <table:table-cell office:value-type="float" office:value="19438" table:style-name="ce3">
            <text:p>19,438<text:s/></text:p>
          </table:table-cell>
          <table:table-cell office:value-type="float" office:value="13442" table:style-name="ce3">
            <text:p>13,442<text:s/></text:p>
          </table:table-cell>
          <table:table-cell office:value-type="float" office:value="23834" table:style-name="ce3">
            <text:p>23,834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67444" table:formula="of:=SUM([.C65:.F65])" table:style-name="ce4">
            <text:p>67,444<text:s/></text:p>
          </table:table-cell>
          <table:table-cell office:value-type="float" office:value="12020" table:style-name="ce3">
            <text:p>12,020<text:s/></text:p>
          </table:table-cell>
          <table:table-cell office:value-type="float" office:value="15313" table:style-name="ce3">
            <text:p>15,313<text:s/></text:p>
          </table:table-cell>
          <table:table-cell office:value-type="float" office:value="25925" table:style-name="ce3">
            <text:p>25,925<text:s/></text:p>
          </table:table-cell>
          <table:table-cell office:value-type="float" office:value="14186" table:style-name="ce3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67301" table:formula="of:=SUM([.C66:.F66])" table:style-name="ce4">
            <text:p>67,301<text:s/></text:p>
          </table:table-cell>
          <table:table-cell office:value-type="float" office:value="8898" table:style-name="ce3">
            <text:p>8,898<text:s/></text:p>
          </table:table-cell>
          <table:table-cell office:value-type="float" office:value="45909" table:style-name="ce3">
            <text:p>45,909<text:s/></text:p>
          </table:table-cell>
          <table:table-cell office:value-type="float" office:value="6865" table:style-name="ce3">
            <text:p>6,865<text:s/></text:p>
          </table:table-cell>
          <table:table-cell office:value-type="float" office:value="5629" table:style-name="ce3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62923" table:formula="of:=SUM([.C67:.F67])" table:style-name="ce4">
            <text:p>62,923<text:s/></text:p>
          </table:table-cell>
          <table:table-cell office:value-type="float" office:value="15795" table:style-name="ce3">
            <text:p>15,795<text:s/></text:p>
          </table:table-cell>
          <table:table-cell office:value-type="float" office:value="14092" table:style-name="ce3">
            <text:p>14,092<text:s/></text:p>
          </table:table-cell>
          <table:table-cell office:value-type="float" office:value="22883" table:style-name="ce3">
            <text:p>22,883<text:s/></text:p>
          </table:table-cell>
          <table:table-cell office:value-type="float" office:value="10153" table:style-name="ce3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73389" table:formula="of:=SUM([.C68:.F68])" table:style-name="ce4">
            <text:p>73,38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1525" table:style-name="ce6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99451" table:formula="of:=SUM([.C69:.F69])" table:style-name="ce4">
            <text:p>99,451<text:s/></text:p>
          </table:table-cell>
          <table:table-cell office:value-type="float" office:value="6372" table:style-name="ce3">
            <text:p>6,372<text:s/></text:p>
          </table:table-cell>
          <table:table-cell office:value-type="float" office:value="80311" table:style-name="ce3">
            <text:p>80,311<text:s/></text:p>
          </table:table-cell>
          <table:table-cell office:value-type="float" office:value="5867" table:style-name="ce3">
            <text:p>5,867<text:s/></text:p>
          </table:table-cell>
          <table:table-cell office:value-type="float" office:value="6901" table:style-name="ce3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129091" table:formula="of:=SUM([.C70:.F70])" table:style-name="ce4">
            <text:p>129,091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99128" table:style-name="ce3">
            <text:p>99,128<text:s/></text:p>
          </table:table-cell>
          <table:table-cell office:value-type="float" office:value="12494" table:style-name="ce3">
            <text:p>12,494<text:s/></text:p>
          </table:table-cell>
          <table:table-cell office:value-type="float" office:value="10229" table:style-name="ce3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152382" table:formula="of:=SUM([.C71:.F71])" table:style-name="ce4">
            <text:p>152,382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18590" table:style-name="ce6">
            <text:p>118,590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866" table:style-name="ce6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11549" table:formula="of:=SUM([.C72:.F72])" table:style-name="ce4">
            <text:p>11,549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016" table:style-name="ce6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1510" table:formula="of:=SUM([.C73:.F73])" table:style-name="ce4">
            <text:p>41,510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1319" table:style-name="ce6">
            <text:p>11,319<text:s/>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5" table:visibility="collapse">
          <table:table-cell office:value-type="string" table:style-name="ce12">
            <text:p>95<text:span text:style-name="T1">年</text:span></text:p>
          </table:table-cell>
          <table:table-cell office:value-type="float" office:value="598050" table:formula="of:=SUM([.B76:.B87])" table:style-name="ce5">
            <text:p>598,050<text:s/></text:p>
          </table:table-cell>
          <table:table-cell office:value-type="float" office:value="145085" table:formula="of:=SUM([.C76:.C87])" table:style-name="ce6">
            <text:p>145,085<text:s/></text:p>
          </table:table-cell>
          <table:table-cell office:value-type="float" office:value="211095" table:formula="of:=SUM([.D76:.D87])" table:style-name="ce6">
            <text:p>211,095<text:s/></text:p>
          </table:table-cell>
          <table:table-cell office:value-type="float" office:value="165507" table:formula="of:=SUM([.E76:.E87])" table:style-name="ce6">
            <text:p>165,507<text:s/></text:p>
          </table:table-cell>
          <table:table-cell office:value-type="float" office:value="76363" table:formula="of:=SUM([.F76:.F87])" table:style-name="ce6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94909" table:formula="of:=SUM([.C76:.F76])" table:style-name="ce4">
            <text:p>94,90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66779" table:style-name="ce3">
            <text:p>66,779<text:s/></text:p>
          </table:table-cell>
          <table:table-cell office:value-type="float" office:value="8399" table:style-name="ce3">
            <text:p>8,399<text:s/></text:p>
          </table:table-cell>
          <table:table-cell office:value-type="float" office:value="7285" table:style-name="ce3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115367" table:formula="of:=SUM([.C77:.F77])" table:style-name="ce4">
            <text:p>115,36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67536" table:style-name="ce3">
            <text:p>67,536<text:s/></text:p>
          </table:table-cell>
          <table:table-cell office:value-type="float" office:value="14222" table:style-name="ce3">
            <text:p>14,222<text:s/></text:p>
          </table:table-cell>
          <table:table-cell office:value-type="float" office:value="19767" table:style-name="ce3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51627" table:formula="of:=SUM([.C78:.F78])" table:style-name="ce4">
            <text:p>51,627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1410" table:style-name="ce3">
            <text:p>21,410<text:s/></text:p>
          </table:table-cell>
          <table:table-cell office:value-type="float" office:value="6011" table:style-name="ce3">
            <text:p>6,011<text:s/></text:p>
          </table:table-cell>
          <table:table-cell office:value-type="float" office:value="8750" table:style-name="ce3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1">月</text:span></text:p>
          </table:table-cell>
          <table:table-cell office:value-type="float" office:value="51414" table:formula="of:=SUM([.C79:.F79])" table:style-name="ce4">
            <text:p>51,414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21286" table:style-name="ce3">
            <text:p>21,286<text:s/></text:p>
          </table:table-cell>
          <table:table-cell office:value-type="float" office:value="10805" table:style-name="ce3">
            <text:p>10,805<text:s/></text:p>
          </table:table-cell>
          <table:table-cell office:value-type="float" office:value="7912" table:style-name="ce3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1">月</text:span></text:p>
          </table:table-cell>
          <table:table-cell office:value-type="float" office:value="44545" table:formula="of:=SUM([.C80:.F80])" table:style-name="ce4">
            <text:p>44,545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718" table:style-name="ce3">
            <text:p>718<text:s/></text:p>
          </table:table-cell>
          <table:table-cell office:value-type="float" office:value="23264" table:style-name="ce3">
            <text:p>23,264<text:s/></text:p>
          </table:table-cell>
          <table:table-cell office:value-type="float" office:value="2287" table:style-name="ce3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1">月</text:span></text:p>
          </table:table-cell>
          <table:table-cell office:value-type="float" office:value="31733" table:formula="of:=SUM([.C81:.F81])" table:style-name="ce4">
            <text:p>31,73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19210" table:style-name="ce3">
            <text:p>19,210<text:s/></text:p>
          </table:table-cell>
          <table:table-cell office:value-type="float" office:value="65" table:style-name="ce3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34753" table:formula="of:=SUM([.C82:.F82])" table:style-name="ce4">
            <text:p>34,75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9297" table:style-name="ce6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28207" table:formula="of:=SUM([.C83:.F83])" table:style-name="ce4">
            <text:p>28,207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459" table:style-name="ce6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42615" table:formula="of:=SUM([.C84:.F84])" table:style-name="ce4">
            <text:p>42,615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41" table:style-name="ce6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5400" table:formula="of:=SUM([.C85:.F85])" table:style-name="ce4">
            <text:p>25,40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389" table:style-name="ce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36488" table:formula="of:=SUM([.C86:.F86])" table:style-name="ce4">
            <text:p>36,48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291" table:style-name="ce6">
            <text:p>9,291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0992" table:formula="of:=SUM([.C87:.F87])" table:style-name="ce4">
            <text:p>40,992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7520" table:style-name="ce6">
            <text:p>7,520<text:s/>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20"/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322416" table:formula="of:=SUM([.B90:.B101])" table:style-name="ce5">
            <text:p>322,416<text:s/></text:p>
          </table:table-cell>
          <table:table-cell office:value-type="float" office:value="106580" table:formula="of:=SUM([.C90:.C101])" table:style-name="ce6">
            <text:p>106,580<text:s/></text:p>
          </table:table-cell>
          <table:table-cell office:value-type="float" office:value="45584" table:formula="of:=SUM([.D90:.D101])" table:style-name="ce6">
            <text:p>45,584<text:s/></text:p>
          </table:table-cell>
          <table:table-cell office:value-type="float" office:value="129015" table:formula="of:=SUM([.E90:.E101])" table:style-name="ce6">
            <text:p>129,015<text:s/></text:p>
          </table:table-cell>
          <table:table-cell office:value-type="float" office:value="41237" table:formula="of:=SUM([.F90:.F101])" table:style-name="ce6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764" table:formula="of:=SUM([.C90:.F90])" table:style-name="ce4">
            <text:p>764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628" table:style-name="ce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257" table:formula="of:=SUM([.C91:.F91])" table:style-name="ce4">
            <text:p>257<text:s/></text:p>
          </table:table-cell>
          <table:table-cell office:value-type="float" office:value="111" table:style-name="ce6">
            <text:p>111<text:s/></text:p>
          </table:table-cell>
          <table:table-cell office:value-type="string" table:style-name="ce6">
            <text:p>-</text:p>
          </table:table-cell>
          <table:table-cell office:value-type="float" office:value="136" table:style-name="ce6">
            <text:p>136<text:s/></text:p>
          </table:table-cell>
          <table:table-cell office:value-type="float" office:value="10" table:style-name="ce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1407" table:formula="of:=SUM([.C92:.F92])" table:style-name="ce4">
            <text:p>1,407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3" table:style-name="ce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61810" table:formula="of:=SUM([.C93:.F93])" table:style-name="ce4">
            <text:p>61,81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8586" table:style-name="ce6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8937" table:formula="of:=SUM([.C94:.F94])" table:style-name="ce4">
            <text:p>48,937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7056" table:style-name="ce6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2806" table:formula="of:=SUM([.C95:.F95])" table:style-name="ce4">
            <text:p>42,806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4780" table:style-name="ce6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23414" table:formula="of:=SUM([.C96:.F96])" table:style-name="ce4">
            <text:p>23,41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037" table:style-name="ce6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0873" table:formula="of:=SUM([.C97:.F97])" table:style-name="ce4">
            <text:p>30,873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4237" table:style-name="ce6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32770" table:formula="of:=SUM([.C98:.F98])" table:style-name="ce4">
            <text:p>32,77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476" table:style-name="ce6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9496" table:formula="of:=SUM([.C99:.F99])" table:style-name="ce4">
            <text:p>29,49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510" table:style-name="ce6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9582" table:formula="of:=SUM([.C100:.F100])" table:style-name="ce4">
            <text:p>29,582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164" table:style-name="ce6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0300" table:formula="of:=SUM([.C101:.F101])" table:style-name="ce4">
            <text:p>20,300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50" table:style-name="ce6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20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365953" table:formula="of:=SUM([.B104:.B115])" table:style-name="ce5">
            <text:p>365,953<text:s/></text:p>
          </table:table-cell>
          <table:table-cell office:value-type="float" office:value="98427" table:formula="of:=SUM([.C104:.C115])" table:style-name="ce6">
            <text:p>98,427<text:s/></text:p>
          </table:table-cell>
          <table:table-cell office:value-type="float" office:value="27161" table:formula="of:=SUM([.D104:.D115])" table:style-name="ce6">
            <text:p>27,161<text:s/></text:p>
          </table:table-cell>
          <table:table-cell office:value-type="float" office:value="205200" table:formula="of:=SUM([.E104:.E115])" table:style-name="ce6">
            <text:p>205,200<text:s/></text:p>
          </table:table-cell>
          <table:table-cell office:value-type="float" office:value="35165" table:formula="of:=SUM([.F104:.F115])" table:style-name="ce6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14112" table:formula="of:=SUM([.C104:.F104])" table:style-name="ce4">
            <text:p>14,112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99" table:style-name="ce6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28531" table:formula="of:=SUM([.C105:.F105])" table:style-name="ce4">
            <text:p>28,53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670" table:style-name="ce6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38184" table:formula="of:=SUM([.C106:.F106])" table:style-name="ce4">
            <text:p>38,18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133" table:style-name="ce6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1">月</text:span></text:p>
          </table:table-cell>
          <table:table-cell office:value-type="float" office:value="22478" table:formula="of:=SUM([.C107:.F107])" table:style-name="ce4">
            <text:p>22,47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290" table:style-name="ce6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5<text:span text:style-name="T1">月</text:span></text:p>
          </table:table-cell>
          <table:table-cell office:value-type="float" office:value="31793" table:formula="of:=SUM([.C108:.F108])" table:style-name="ce4">
            <text:p>31,79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157" table:style-name="ce6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6<text:span text:style-name="T1">月</text:span></text:p>
          </table:table-cell>
          <table:table-cell office:value-type="float" office:value="41652" table:formula="of:=SUM([.C109:.F109])" table:style-name="ce4">
            <text:p>41,65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664" table:style-name="ce6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7<text:span text:style-name="T1">月</text:span></text:p>
          </table:table-cell>
          <table:table-cell office:value-type="float" office:value="36284" table:formula="of:=SUM([.C110:.F110])" table:style-name="ce8">
            <text:p>36,28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167" table:style-name="ce6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8<text:span text:style-name="T1">月</text:span></text:p>
          </table:table-cell>
          <table:table-cell office:value-type="float" office:value="50724" table:formula="of:=SUM([.C111:.F111])" table:style-name="ce8">
            <text:p>50,724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6915" table:style-name="ce6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9<text:span text:style-name="T1">月</text:span></text:p>
          </table:table-cell>
          <table:table-cell office:value-type="float" office:value="39087" table:formula="of:=SUM([.C112:.F112])" table:style-name="ce8">
            <text:p>39,08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2112" table:formula="of:=SUM([.C113:.F113])" table:style-name="ce8">
            <text:p>32,112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5078" table:style-name="ce6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17355" table:formula="of:=SUM([.C114:.F114])" table:style-name="ce8">
            <text:p>17,35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2316" table:style-name="ce6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13641" table:formula="of:=SUM([.C115:.F115])" table:style-name="ce8">
            <text:p>13,641<text:s/></text:p>
          </table:table-cell>
          <table:table-cell office:value-type="float" office:value="5423" table:style-name="ce8">
            <text:p>5,423<text:s/></text:p>
          </table:table-cell>
          <table:table-cell office:value-type="float" office:value="799" table:style-name="ce8">
            <text:p>799<text:s/></text:p>
          </table:table-cell>
          <table:table-cell office:value-type="float" office:value="4888" table:style-name="ce8">
            <text:p>4,888<text:s/></text:p>
          </table:table-cell>
          <table:table-cell office:value-type="float" office:value="2531" table:style-name="ce8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8"/>
          <table:table-cell table:number-columns-repeated="16378"/>
        </table:table-row>
        <table:table-row table:style-name="ro5" table:visibility="collapse">
          <table:table-cell office:value-type="string" table:style-name="ce10">
            <text:p>98<text:span text:style-name="T1">年</text:span></text:p>
          </table:table-cell>
          <table:table-cell office:value-type="float" office:value="529310" table:formula="of:=SUM([.B118:.B129])" table:style-name="ce8">
            <text:p>529,310<text:s/></text:p>
          </table:table-cell>
          <table:table-cell office:value-type="float" office:value="117031" table:formula="of:=SUM([.C118:.C129])" table:style-name="ce8">
            <text:p>117,031<text:s/></text:p>
          </table:table-cell>
          <table:table-cell office:value-type="float" office:value="27954" table:formula="of:=SUM([.D118:.D129])" table:style-name="ce8">
            <text:p>27,954<text:s/></text:p>
          </table:table-cell>
          <table:table-cell office:value-type="float" office:value="345858" table:formula="of:=SUM([.E118:.E129])" table:style-name="ce8">
            <text:p>345,858<text:s/></text:p>
          </table:table-cell>
          <table:table-cell office:value-type="float" office:value="38467" table:formula="of:=SUM([.F118:.F129])" table:style-name="ce8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56842" table:formula="of:=SUM([.C118:.F118])" table:style-name="ce8">
            <text:p>56,842<text:s/></text:p>
          </table:table-cell>
          <table:table-cell office:value-type="float" office:value="10455" table:style-name="ce8">
            <text:p>10,45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43561" table:style-name="ce8">
            <text:p>43,561<text:s/></text:p>
          </table:table-cell>
          <table:table-cell office:value-type="float" office:value="2680" table:style-name="ce8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50448" table:formula="of:=SUM([.C119:.F119])" table:style-name="ce8">
            <text:p>50,448<text:s/></text:p>
          </table:table-cell>
          <table:table-cell office:value-type="float" office:value="16592" table:style-name="ce8">
            <text:p>16,592<text:s/></text:p>
          </table:table-cell>
          <table:table-cell office:value-type="float" office:value="3095" table:style-name="ce8">
            <text:p>3,095<text:s/></text:p>
          </table:table-cell>
          <table:table-cell office:value-type="float" office:value="27154" table:style-name="ce8">
            <text:p>27,154<text:s/></text:p>
          </table:table-cell>
          <table:table-cell office:value-type="float" office:value="3607" table:style-name="ce8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30079" table:formula="of:=SUM([.C120:.F120])" table:style-name="ce8">
            <text:p>30,079<text:s/></text:p>
          </table:table-cell>
          <table:table-cell office:value-type="float" office:value="8231" table:style-name="ce8">
            <text:p>8,231<text:s/></text:p>
          </table:table-cell>
          <table:table-cell office:value-type="float" office:value="3052" table:style-name="ce8">
            <text:p>3,052<text:s/></text:p>
          </table:table-cell>
          <table:table-cell office:value-type="float" office:value="17285" table:style-name="ce8">
            <text:p>17,285<text:s/></text:p>
          </table:table-cell>
          <table:table-cell office:value-type="float" office:value="1511" table:style-name="ce8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2922" table:formula="of:=SUM([.C121:.F121])" table:style-name="ce8">
            <text:p>42,922<text:s/></text:p>
          </table:table-cell>
          <table:table-cell office:value-type="float" office:value="12390" table:style-name="ce8">
            <text:p>12,390<text:s/></text:p>
          </table:table-cell>
          <table:table-cell office:value-type="float" office:value="2059" table:style-name="ce8">
            <text:p>2,059<text:s/></text:p>
          </table:table-cell>
          <table:table-cell office:value-type="float" office:value="24127" table:style-name="ce8">
            <text:p>24,127<text:s/></text:p>
          </table:table-cell>
          <table:table-cell office:value-type="float" office:value="4346" table:style-name="ce8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6729" table:formula="of:=SUM([.C122:.F122])" table:style-name="ce8">
            <text:p>46,729<text:s/></text:p>
          </table:table-cell>
          <table:table-cell office:value-type="float" office:value="6558" table:style-name="ce8">
            <text:p>6,558<text:s/></text:p>
          </table:table-cell>
          <table:table-cell office:value-type="float" office:value="4966" table:style-name="ce8">
            <text:p>4,966<text:s/></text:p>
          </table:table-cell>
          <table:table-cell office:value-type="float" office:value="31951" table:style-name="ce8">
            <text:p>31,951<text:s/></text:p>
          </table:table-cell>
          <table:table-cell office:value-type="float" office:value="3254" table:style-name="ce8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38555" table:formula="of:=SUM([.C123:.F123])" table:style-name="ce8">
            <text:p>38,555<text:s/></text:p>
          </table:table-cell>
          <table:table-cell office:value-type="float" office:value="4650" table:style-name="ce8">
            <text:p>4,650<text:s/></text:p>
          </table:table-cell>
          <table:table-cell office:value-type="float" office:value="3066" table:style-name="ce8">
            <text:p>3,066<text:s/></text:p>
          </table:table-cell>
          <table:table-cell office:value-type="float" office:value="27433" table:style-name="ce8">
            <text:p>27,433<text:s/></text:p>
          </table:table-cell>
          <table:table-cell office:value-type="float" office:value="3406" table:style-name="ce8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5184" table:formula="of:=SUM([.C124:.F124])" table:style-name="ce8">
            <text:p>45,184<text:s/></text:p>
          </table:table-cell>
          <table:table-cell office:value-type="float" office:value="7783" table:style-name="ce8">
            <text:p>7,783<text:s/></text:p>
          </table:table-cell>
          <table:table-cell office:value-type="float" office:value="3739" table:style-name="ce8">
            <text:p>3,739<text:s/></text:p>
          </table:table-cell>
          <table:table-cell office:value-type="float" office:value="29745" table:style-name="ce8">
            <text:p>29,745<text:s/></text:p>
          </table:table-cell>
          <table:table-cell office:value-type="float" office:value="3917" table:style-name="ce8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7243" table:formula="of:=SUM([.C125:.F125])" table:style-name="ce8">
            <text:p>37,243<text:s/></text:p>
          </table:table-cell>
          <table:table-cell office:value-type="float" office:value="7054" table:style-name="ce8">
            <text:p>7,05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24721" table:style-name="ce8">
            <text:p>24,721<text:s/></text:p>
          </table:table-cell>
          <table:table-cell office:value-type="float" office:value="3695" table:style-name="ce8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61884" table:formula="of:=SUM([.C126:.F126])" table:style-name="ce8">
            <text:p>61,884<text:s/></text:p>
          </table:table-cell>
          <table:table-cell office:value-type="float" office:value="11299" table:style-name="ce8">
            <text:p>11,299<text:s/></text:p>
          </table:table-cell>
          <table:table-cell office:value-type="float" office:value="3424" table:style-name="ce8">
            <text:p>3,424<text:s/></text:p>
          </table:table-cell>
          <table:table-cell office:value-type="float" office:value="43883" table:style-name="ce8">
            <text:p>43,883<text:s/></text:p>
          </table:table-cell>
          <table:table-cell office:value-type="float" office:value="3278" table:style-name="ce8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6491" table:formula="of:=SUM([.C127:.F127])" table:style-name="ce8">
            <text:p>36,491<text:s/></text:p>
          </table:table-cell>
          <table:table-cell office:value-type="float" office:value="12702" table:style-name="ce8">
            <text:p>12,702<text:s/></text:p>
          </table:table-cell>
          <table:table-cell office:value-type="float" office:value="2181" table:style-name="ce8">
            <text:p>2,181<text:s/></text:p>
          </table:table-cell>
          <table:table-cell office:value-type="float" office:value="19116" table:style-name="ce8">
            <text:p>19,116<text:s/></text:p>
          </table:table-cell>
          <table:table-cell office:value-type="float" office:value="2492" table:style-name="ce8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53353" table:formula="of:=SUM([.C128:.F128])" table:style-name="ce8">
            <text:p>53,353<text:s/></text:p>
          </table:table-cell>
          <table:table-cell office:value-type="float" office:value="13603" table:style-name="ce8">
            <text:p>13,603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5249" table:style-name="ce8">
            <text:p>35,249<text:s/></text:p>
          </table:table-cell>
          <table:table-cell office:value-type="float" office:value="4059" table:style-name="ce8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580" table:formula="of:=SUM([.C129:.F129])" table:style-name="ce8">
            <text:p>29,580<text:s/></text:p>
          </table:table-cell>
          <table:table-cell office:value-type="float" office:value="5714" table:style-name="ce8">
            <text:p>5,7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633" table:style-name="ce8">
            <text:p>21,633<text:s/></text:p>
          </table:table-cell>
          <table:table-cell office:value-type="float" office:value="2222" table:style-name="ce8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8"/>
          <table:table-cell table:number-columns-repeated="16378"/>
        </table:table-row>
        <table:table-row table:style-name="ro5" table:visibility="collapse">
          <table:table-cell office:value-type="string" table:style-name="ce10">
            <text:p>99<text:span text:style-name="T1">年</text:span></text:p>
          </table:table-cell>
          <table:table-cell office:value-type="float" office:value="507895" table:formula="of:=SUM([.B132:.B143])" table:style-name="ce8">
            <text:p>507,895<text:s/></text:p>
          </table:table-cell>
          <table:table-cell office:value-type="float" office:value="99254" table:formula="of:=SUM([.C132:.C143])" table:style-name="ce8">
            <text:p>99,254<text:s/></text:p>
          </table:table-cell>
          <table:table-cell office:value-type="float" office:value="23980" table:formula="of:=SUM([.D132:.D143])" table:style-name="ce8">
            <text:p>23,980<text:s/></text:p>
          </table:table-cell>
          <table:table-cell office:value-type="float" office:value="339369" table:formula="of:=SUM([.E132:.E143])" table:style-name="ce8">
            <text:p>339,369<text:s/></text:p>
          </table:table-cell>
          <table:table-cell office:value-type="float" office:value="45292" table:formula="of:=SUM([.F132:.F143])" table:style-name="ce8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58191" table:formula="of:=SUM([.C132:.F132])" table:style-name="ce8">
            <text:p>58,191<text:s/></text:p>
          </table:table-cell>
          <table:table-cell office:value-type="float" office:value="9197" table:style-name="ce8">
            <text:p>9,197<text:s/></text:p>
          </table:table-cell>
          <table:table-cell office:value-type="float" office:value="4313" table:style-name="ce8">
            <text:p>4,313<text:s/></text:p>
          </table:table-cell>
          <table:table-cell office:value-type="float" office:value="38461" table:style-name="ce8">
            <text:p>38,461<text:s/></text:p>
          </table:table-cell>
          <table:table-cell office:value-type="float" office:value="6220" table:style-name="ce8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20783" table:formula="of:=SUM([.C133:.F133])" table:style-name="ce8">
            <text:p>20,783<text:s/></text:p>
          </table:table-cell>
          <table:table-cell office:value-type="float" office:value="5173" table:style-name="ce8">
            <text:p>5,173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13723" table:style-name="ce8">
            <text:p>13,723<text:s/></text:p>
          </table:table-cell>
          <table:table-cell office:value-type="float" office:value="1528" table:style-name="ce8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3264" table:formula="of:=SUM([.C134:.F134])" table:style-name="ce8">
            <text:p>63,264<text:s/></text:p>
          </table:table-cell>
          <table:table-cell office:value-type="float" office:value="13116" table:style-name="ce8">
            <text:p>13,116<text:s/></text:p>
          </table:table-cell>
          <table:table-cell office:value-type="float" office:value="3982" table:style-name="ce8">
            <text:p>3,982<text:s/></text:p>
          </table:table-cell>
          <table:table-cell office:value-type="float" office:value="42075" table:style-name="ce8">
            <text:p>42,075<text:s/></text:p>
          </table:table-cell>
          <table:table-cell office:value-type="float" office:value="4091" table:style-name="ce8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30635" table:formula="of:=SUM([.C135:.F135])" table:style-name="ce8">
            <text:p>30,635<text:s/></text:p>
          </table:table-cell>
          <table:table-cell office:value-type="float" office:value="9322" table:style-name="ce8">
            <text:p>9,322<text:s/></text:p>
          </table:table-cell>
          <table:table-cell office:value-type="float" office:value="1265" table:style-name="ce8">
            <text:p>1,265<text:s/></text:p>
          </table:table-cell>
          <table:table-cell office:value-type="float" office:value="18659" table:style-name="ce8">
            <text:p>18,659<text:s/></text:p>
          </table:table-cell>
          <table:table-cell office:value-type="float" office:value="1389" table:style-name="ce8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52216" table:formula="of:=SUM([.C136:.F136])" table:style-name="ce8">
            <text:p>52,216<text:s/></text:p>
          </table:table-cell>
          <table:table-cell office:value-type="float" office:value="7934" table:style-name="ce8">
            <text:p>7,934<text:s/></text:p>
          </table:table-cell>
          <table:table-cell office:value-type="float" office:value="2484" table:style-name="ce8">
            <text:p>2,484<text:s/></text:p>
          </table:table-cell>
          <table:table-cell office:value-type="float" office:value="35233" table:style-name="ce8">
            <text:p>35,233<text:s/></text:p>
          </table:table-cell>
          <table:table-cell office:value-type="float" office:value="6565" table:style-name="ce8">
            <text:p>6,565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3859" table:formula="of:=SUM([.C137:.F137])" table:style-name="ce8">
            <text:p>43,859<text:s/></text:p>
          </table:table-cell>
          <table:table-cell office:value-type="float" office:value="6797" table:style-name="ce8">
            <text:p>6,797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32997" table:style-name="ce8">
            <text:p>32,997<text:s/></text:p>
          </table:table-cell>
          <table:table-cell office:value-type="float" office:value="3676" table:style-name="ce8">
            <text:p>3,676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3117" table:formula="of:=SUM([.C138:.F138])" table:style-name="ce8">
            <text:p>43,117<text:s/></text:p>
          </table:table-cell>
          <table:table-cell office:value-type="float" office:value="8920" table:style-name="ce8">
            <text:p>8,920<text:s/></text:p>
          </table:table-cell>
          <table:table-cell office:value-type="float" office:value="4917" table:style-name="ce8">
            <text:p>4,917<text:s/></text:p>
          </table:table-cell>
          <table:table-cell office:value-type="float" office:value="25803" table:style-name="ce8">
            <text:p>25,803<text:s/></text:p>
          </table:table-cell>
          <table:table-cell office:value-type="float" office:value="3477" table:style-name="ce8">
            <text:p>3,477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41530" table:formula="of:=SUM([.C139:.F139])" table:style-name="ce8">
            <text:p>41,530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33092" table:style-name="ce8">
            <text:p>33,092<text:s/></text:p>
          </table:table-cell>
          <table:table-cell office:value-type="float" office:value="2684" table:style-name="ce8">
            <text:p>2,684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2116" table:formula="of:=SUM([.C140:.F140])" table:style-name="ce8">
            <text:p>42,116<text:s/></text:p>
          </table:table-cell>
          <table:table-cell office:value-type="float" office:value="8495" table:style-name="ce8">
            <text:p>8,495<text:s/></text:p>
          </table:table-cell>
          <table:table-cell office:value-type="float" office:value="2546" table:style-name="ce8">
            <text:p>2,546<text:s/></text:p>
          </table:table-cell>
          <table:table-cell office:value-type="float" office:value="26327" table:style-name="ce8">
            <text:p>26,327<text:s/></text:p>
          </table:table-cell>
          <table:table-cell office:value-type="float" office:value="4748" table:style-name="ce8">
            <text:p>4,74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42808" table:formula="of:=SUM([.C141:.F141])" table:style-name="ce8">
            <text:p>42,808<text:s/></text:p>
          </table:table-cell>
          <table:table-cell office:value-type="float" office:value="8789" table:style-name="ce8">
            <text:p>8,789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30622" table:style-name="ce8">
            <text:p>30,622<text:s/></text:p>
          </table:table-cell>
          <table:table-cell office:value-type="float" office:value="2028" table:style-name="ce8">
            <text:p>2,02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38107" table:formula="of:=SUM([.C142:.F142])" table:style-name="ce8">
            <text:p>38,107<text:s/></text:p>
          </table:table-cell>
          <table:table-cell office:value-type="float" office:value="10034" table:style-name="ce8">
            <text:p>10,034<text:s/></text:p>
          </table:table-cell>
          <table:table-cell office:value-type="float" office:value="2008" table:style-name="ce8">
            <text:p>2,008<text:s/></text:p>
          </table:table-cell>
          <table:table-cell office:value-type="float" office:value="20872" table:style-name="ce8">
            <text:p>20,872<text:s/></text:p>
          </table:table-cell>
          <table:table-cell office:value-type="float" office:value="5193" table:style-name="ce8">
            <text:p>5,193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31269" table:formula="of:=SUM([.C143:.F143])" table:style-name="ce8">
            <text:p>31,269<text:s/></text:p>
          </table:table-cell>
          <table:table-cell office:value-type="float" office:value="6032" table:style-name="ce8">
            <text:p>6,03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1505" table:style-name="ce8">
            <text:p>21,505<text:s/></text:p>
          </table:table-cell>
          <table:table-cell office:value-type="float" office:value="3693" table:style-name="ce8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4"/>
          <table:table-cell table:number-columns-repeated="5" table:style-name="ce19"/>
          <table:table-cell table:number-columns-repeated="16378"/>
        </table:table-row>
        <table:table-row table:style-name="ro6" table:visibility="collapse">
          <table:table-cell office:value-type="string" table:style-name="ce25">
            <text:p>100<text:span text:style-name="T5">年</text:span></text:p>
          </table:table-cell>
          <table:table-cell office:value-type="float" office:value="484234" table:formula="of:=SUM([.B146:.B157])" table:style-name="ce8">
            <text:p>484,234<text:s/></text:p>
          </table:table-cell>
          <table:table-cell office:value-type="float" office:value="82178" table:formula="of:=SUM([.C146:.C157])" table:style-name="ce8">
            <text:p>82,178<text:s/></text:p>
          </table:table-cell>
          <table:table-cell office:value-type="float" office:value="29446" table:formula="of:=SUM([.D146:.D157])" table:style-name="ce8">
            <text:p>29,446<text:s/></text:p>
          </table:table-cell>
          <table:table-cell office:value-type="float" office:value="332789" table:formula="of:=SUM([.E146:.E157])" table:style-name="ce8">
            <text:p>332,789<text:s/></text:p>
          </table:table-cell>
          <table:table-cell office:value-type="float" office:value="39821" table:formula="of:=SUM([.F146:.F157])" table:style-name="ce8">
            <text:p>39,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0478" table:formula="of:=SUM([.C146:.F146])" table:style-name="ce8">
            <text:p>60,478<text:s/></text:p>
          </table:table-cell>
          <table:table-cell office:value-type="float" office:value="10084" table:style-name="ce8">
            <text:p>10,084<text:s/></text:p>
          </table:table-cell>
          <table:table-cell office:value-type="float" office:value="1760" table:style-name="ce8">
            <text:p>1,760<text:s/></text:p>
          </table:table-cell>
          <table:table-cell office:value-type="float" office:value="41794" table:style-name="ce8">
            <text:p>41,794<text:s/></text:p>
          </table:table-cell>
          <table:table-cell office:value-type="float" office:value="6840" table:style-name="ce8">
            <text:p>6,84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29379" table:formula="of:=SUM([.C147:.F147])" table:style-name="ce8">
            <text:p>29,379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104" table:style-name="ce8">
            <text:p>8,104<text:s/></text:p>
          </table:table-cell>
          <table:table-cell office:value-type="float" office:value="14507" table:style-name="ce8">
            <text:p>14,507<text:s/></text:p>
          </table:table-cell>
          <table:table-cell office:value-type="float" office:value="2360" table:style-name="ce8">
            <text:p>2,36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45854" table:formula="of:=SUM([.C148:.F148])" table:style-name="ce8">
            <text:p>45,854<text:s/></text:p>
          </table:table-cell>
          <table:table-cell office:value-type="float" office:value="8391" table:style-name="ce8">
            <text:p>8,391<text:s/></text:p>
          </table:table-cell>
          <table:table-cell office:value-type="float" office:value="1808" table:style-name="ce8">
            <text:p>1,808<text:s/></text:p>
          </table:table-cell>
          <table:table-cell office:value-type="float" office:value="33597" table:style-name="ce8">
            <text:p>33,597<text:s/></text:p>
          </table:table-cell>
          <table:table-cell office:value-type="float" office:value="2058" table:style-name="ce8">
            <text:p>2,05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1438" table:formula="of:=SUM([.C149:.F149])" table:style-name="ce8">
            <text:p>41,438<text:s/></text:p>
          </table:table-cell>
          <table:table-cell office:value-type="float" office:value="7062" table:style-name="ce8">
            <text:p>7,062<text:s/></text:p>
          </table:table-cell>
          <table:table-cell office:value-type="float" office:value="1937" table:style-name="ce8">
            <text:p>1,937<text:s/></text:p>
          </table:table-cell>
          <table:table-cell office:value-type="float" office:value="29389" table:style-name="ce8">
            <text:p>29,389<text:s/></text:p>
          </table:table-cell>
          <table:table-cell office:value-type="float" office:value="3050" table:style-name="ce8">
            <text:p>3,05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32944" table:formula="of:=SUM([.C150:.F150])" table:style-name="ce8">
            <text:p>32,944<text:s/></text:p>
          </table:table-cell>
          <table:table-cell office:value-type="float" office:value="4760" table:style-name="ce8">
            <text:p>4,760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22924" table:style-name="ce8">
            <text:p>22,924<text:s/></text:p>
          </table:table-cell>
          <table:table-cell office:value-type="float" office:value="3680" table:style-name="ce8">
            <text:p>3,68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8594" table:formula="of:=SUM([.C151:.F151])" table:style-name="ce8">
            <text:p>48,594<text:s/></text:p>
          </table:table-cell>
          <table:table-cell office:value-type="float" office:value="4879" table:style-name="ce8">
            <text:p>4,879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39726" table:style-name="ce8">
            <text:p>39,726<text:s/></text:p>
          </table:table-cell>
          <table:table-cell office:value-type="float" office:value="2257" table:style-name="ce8">
            <text:p>2,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0634" table:formula="of:=SUM([.C152:.F152])" table:style-name="ce8">
            <text:p>40,634<text:s/></text:p>
          </table:table-cell>
          <table:table-cell office:value-type="float" office:value="6461" table:style-name="ce8">
            <text:p>6,461<text:s/></text:p>
          </table:table-cell>
          <table:table-cell office:value-type="float" office:value="4398" table:style-name="ce8">
            <text:p>4,398<text:s/></text:p>
          </table:table-cell>
          <table:table-cell office:value-type="float" office:value="25111" table:style-name="ce8">
            <text:p>25,111<text:s/></text:p>
          </table:table-cell>
          <table:table-cell office:value-type="float" office:value="4664" table:style-name="ce8">
            <text:p>4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8339" table:formula="of:=SUM([.C153:.F153])" table:style-name="ce8">
            <text:p>38,339<text:s/></text:p>
          </table:table-cell>
          <table:table-cell office:value-type="float" office:value="7151" table:style-name="ce8">
            <text:p>7,15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24219" table:style-name="ce8">
            <text:p>24,219<text:s/></text:p>
          </table:table-cell>
          <table:table-cell office:value-type="float" office:value="4357" table:style-name="ce8">
            <text:p>4,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3739" table:formula="of:=SUM([.C154:.F154])" table:style-name="ce8">
            <text:p>43,739<text:s/></text:p>
          </table:table-cell>
          <table:table-cell office:value-type="float" office:value="9219" table:style-name="ce8">
            <text:p>9,219<text:s/></text:p>
          </table:table-cell>
          <table:table-cell office:value-type="float" office:value="4850" table:style-name="ce8">
            <text:p>4,850<text:s/></text:p>
          </table:table-cell>
          <table:table-cell office:value-type="float" office:value="27687" table:style-name="ce8">
            <text:p>27,687<text:s/></text:p>
          </table:table-cell>
          <table:table-cell office:value-type="float" office:value="1983" table:style-name="ce8">
            <text:p>1,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8332" table:formula="of:=SUM([.C155:.F155])" table:style-name="ce8">
            <text:p>28,332<text:s/></text:p>
          </table:table-cell>
          <table:table-cell office:value-type="float" office:value="8008" table:style-name="ce8">
            <text:p>8,00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6845" table:style-name="ce8">
            <text:p>16,845<text:s/></text:p>
          </table:table-cell>
          <table:table-cell office:value-type="float" office:value="3202" table:style-name="ce8">
            <text:p>3,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45137" table:formula="of:=SUM([.C156:.F156])" table:style-name="ce8">
            <text:p>45,137<text:s/></text:p>
          </table:table-cell>
          <table:table-cell office:value-type="float" office:value="7969" table:style-name="ce8">
            <text:p>7,969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33329" table:style-name="ce8">
            <text:p>33,329<text:s/></text:p>
          </table:table-cell>
          <table:table-cell office:value-type="float" office:value="3615" table:style-name="ce8">
            <text:p>3,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366" table:formula="of:=SUM([.C157:.F157])" table:style-name="ce8">
            <text:p>29,366<text:s/></text:p>
          </table:table-cell>
          <table:table-cell office:value-type="float" office:value="3786" table:style-name="ce8">
            <text:p>3,78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3661" table:style-name="ce8">
            <text:p>23,661<text:s/></text:p>
          </table:table-cell>
          <table:table-cell office:value-type="float" office:value="1755" table:style-name="ce8">
            <text:p>1,755<text:s/></text:p>
          </table:table-cell>
          <table:table-cell table:number-columns-repeated="16378"/>
        </table:table-row>
        <table:table-row table:style-name="ro6" table:visibility="collapse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1<text:span text:style-name="T1">年</text:span></text:p>
          </table:table-cell>
          <table:table-cell office:value-type="float" office:value="496106" table:formula="of:=SUM([.B160:.B171])" table:style-name="ce8">
            <text:p>496,106<text:s/></text:p>
          </table:table-cell>
          <table:table-cell office:value-type="float" office:value="80265" table:formula="of:=SUM([.C160:.C171])" table:style-name="ce8">
            <text:p>80,265<text:s/></text:p>
          </table:table-cell>
          <table:table-cell office:value-type="float" office:value="31157" table:formula="of:=SUM([.D160:.D171])" table:style-name="ce8">
            <text:p>31,157<text:s/></text:p>
          </table:table-cell>
          <table:table-cell office:value-type="float" office:value="347267" table:formula="of:=SUM([.E160:.E171])" table:style-name="ce8">
            <text:p>347,267<text:s/></text:p>
          </table:table-cell>
          <table:table-cell office:value-type="float" office:value="37417" table:formula="of:=SUM([.F160:.F171])" table:style-name="ce8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44662" table:formula="of:=SUM([.C160:.F160])" table:style-name="ce8">
            <text:p>44,662<text:s/></text:p>
          </table:table-cell>
          <table:table-cell office:value-type="float" office:value="6516" table:style-name="ce8">
            <text:p>6,516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37008" table:style-name="ce8">
            <text:p>37,008<text:s/></text:p>
          </table:table-cell>
          <table:table-cell office:value-type="float" office:value="856" table:style-name="ce8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9292" table:formula="of:=SUM([.C161:.F161])" table:style-name="ce8">
            <text:p>29,292<text:s/></text:p>
          </table:table-cell>
          <table:table-cell office:value-type="float" office:value="5333" table:style-name="ce8">
            <text:p>5,333<text:s/></text:p>
          </table:table-cell>
          <table:table-cell office:value-type="float" office:value="2220" table:style-name="ce8">
            <text:p>2,220<text:s/></text:p>
          </table:table-cell>
          <table:table-cell office:value-type="float" office:value="18490" table:style-name="ce8">
            <text:p>18,490<text:s/></text:p>
          </table:table-cell>
          <table:table-cell office:value-type="float" office:value="3249" table:style-name="ce8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5581" table:formula="of:=SUM([.C162:.F162])" table:style-name="ce8">
            <text:p>45,581<text:s/></text:p>
          </table:table-cell>
          <table:table-cell office:value-type="float" office:value="6614" table:style-name="ce8">
            <text:p>6,614<text:s/></text:p>
          </table:table-cell>
          <table:table-cell office:value-type="float" office:value="3134" table:style-name="ce8">
            <text:p>3,134<text:s/></text:p>
          </table:table-cell>
          <table:table-cell office:value-type="float" office:value="32849" table:style-name="ce8">
            <text:p>32,849<text:s/></text:p>
          </table:table-cell>
          <table:table-cell office:value-type="float" office:value="2984" table:style-name="ce8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20" table:formula="of:=SUM([.C163:.F163])" table:style-name="ce8">
            <text:p>36,920<text:s/></text:p>
          </table:table-cell>
          <table:table-cell office:value-type="float" office:value="6233" table:style-name="ce8">
            <text:p>6,23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25098" table:style-name="ce8">
            <text:p>25,098<text:s/></text:p>
          </table:table-cell>
          <table:table-cell office:value-type="float" office:value="3946" table:style-name="ce8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34439" table:formula="of:=SUM([.C164:.F164])" table:style-name="ce8">
            <text:p>34,439<text:s/></text:p>
          </table:table-cell>
          <table:table-cell office:value-type="float" office:value="5581" table:style-name="ce8">
            <text:p>5,581<text:s/></text:p>
          </table:table-cell>
          <table:table-cell office:value-type="float" office:value="2709" table:style-name="ce8">
            <text:p>2,709<text:s/></text:p>
          </table:table-cell>
          <table:table-cell office:value-type="float" office:value="22942" table:style-name="ce8">
            <text:p>22,942<text:s/></text:p>
          </table:table-cell>
          <table:table-cell office:value-type="float" office:value="3207" table:style-name="ce8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0261" table:formula="of:=SUM([.C165:.F165])" table:style-name="ce8">
            <text:p>40,261<text:s/></text:p>
          </table:table-cell>
          <table:table-cell office:value-type="float" office:value="3585" table:style-name="ce8">
            <text:p>3,585<text:s/></text:p>
          </table:table-cell>
          <table:table-cell office:value-type="float" office:value="4619" table:style-name="ce8">
            <text:p>4,619<text:s/></text:p>
          </table:table-cell>
          <table:table-cell office:value-type="float" office:value="29565" table:style-name="ce8">
            <text:p>29,565<text:s/></text:p>
          </table:table-cell>
          <table:table-cell office:value-type="float" office:value="2492" table:style-name="ce8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175" table:formula="of:=SUM([.C166:.F166])" table:style-name="ce8">
            <text:p>39,175<text:s/></text:p>
          </table:table-cell>
          <table:table-cell office:value-type="float" office:value="5752" table:style-name="ce8">
            <text:p>5,752<text:s/></text:p>
          </table:table-cell>
          <table:table-cell office:value-type="float" office:value="2004" table:style-name="ce8">
            <text:p>2,004<text:s/></text:p>
          </table:table-cell>
          <table:table-cell office:value-type="float" office:value="28865" table:style-name="ce8">
            <text:p>28,865<text:s/></text:p>
          </table:table-cell>
          <table:table-cell office:value-type="float" office:value="2554" table:style-name="ce8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8244" table:formula="of:=SUM([.C167:.F167])" table:style-name="ce8">
            <text:p>38,244<text:s/></text:p>
          </table:table-cell>
          <table:table-cell office:value-type="float" office:value="6242" table:style-name="ce8">
            <text:p>6,242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25289" table:style-name="ce8">
            <text:p>25,289<text:s/></text:p>
          </table:table-cell>
          <table:table-cell office:value-type="float" office:value="4033" table:style-name="ce8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4944" table:formula="of:=SUM([.C168:.F168])" table:style-name="ce8">
            <text:p>34,944<text:s/></text:p>
          </table:table-cell>
          <table:table-cell office:value-type="float" office:value="4367" table:style-name="ce8">
            <text:p>4,367<text:s/></text:p>
          </table:table-cell>
          <table:table-cell office:value-type="float" office:value="2068" table:style-name="ce8">
            <text:p>2,068<text:s/></text:p>
          </table:table-cell>
          <table:table-cell office:value-type="float" office:value="24124" table:style-name="ce8">
            <text:p>24,124<text:s/></text:p>
          </table:table-cell>
          <table:table-cell office:value-type="float" office:value="4385" table:style-name="ce8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61674" table:formula="of:=SUM([.C169:.F169])" table:style-name="ce8">
            <text:p>61,674<text:s/></text:p>
          </table:table-cell>
          <table:table-cell office:value-type="float" office:value="9358" table:style-name="ce8">
            <text:p>9,358<text:s/></text:p>
          </table:table-cell>
          <table:table-cell office:value-type="float" office:value="6422" table:style-name="ce8">
            <text:p>6,422<text:s/></text:p>
          </table:table-cell>
          <table:table-cell office:value-type="float" office:value="41943" table:style-name="ce8">
            <text:p>41,943<text:s/></text:p>
          </table:table-cell>
          <table:table-cell office:value-type="float" office:value="3951" table:style-name="ce8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7263" table:formula="of:=SUM([.C170:.F170])" table:style-name="ce8">
            <text:p>57,263<text:s/></text:p>
          </table:table-cell>
          <table:table-cell office:value-type="float" office:value="15232" table:style-name="ce8">
            <text:p>15,232<text:s/></text:p>
          </table:table-cell>
          <table:table-cell office:value-type="float" office:value="3148" table:style-name="ce8">
            <text:p>3,148<text:s/></text:p>
          </table:table-cell>
          <table:table-cell office:value-type="float" office:value="35157" table:style-name="ce8">
            <text:p>35,157<text:s/></text:p>
          </table:table-cell>
          <table:table-cell office:value-type="float" office:value="3726" table:style-name="ce8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3651" table:formula="of:=SUM([.C171:.F171])" table:style-name="ce8">
            <text:p>33,651<text:s/></text:p>
          </table:table-cell>
          <table:table-cell office:value-type="float" office:value="5452" table:style-name="ce8">
            <text:p>5,452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5937" table:style-name="ce8">
            <text:p>25,937<text:s/></text:p>
          </table:table-cell>
          <table:table-cell office:value-type="float" office:value="2034" table:style-name="ce8">
            <text:p>2,034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2<text:span text:style-name="T1">年</text:span></text:p>
          </table:table-cell>
          <table:table-cell office:value-type="float" office:value="434873" table:formula="of:=SUM([.B174:.B186])" table:style-name="ce8">
            <text:p>434,873<text:s/></text:p>
          </table:table-cell>
          <table:table-cell office:value-type="float" office:value="74045" table:formula="of:=SUM([.C174:.C186])" table:style-name="ce8">
            <text:p>74,045<text:s/></text:p>
          </table:table-cell>
          <table:table-cell office:value-type="float" office:value="33061" table:formula="of:=SUM([.D174:.D186])" table:style-name="ce8">
            <text:p>33,061<text:s/></text:p>
          </table:table-cell>
          <table:table-cell office:value-type="float" office:value="265326" table:formula="of:=SUM([.E174:.E186])" table:style-name="ce8">
            <text:p>265,326<text:s/></text:p>
          </table:table-cell>
          <table:table-cell office:value-type="float" office:value="62441" table:formula="of:=SUM([.F174:.F186])" table:style-name="ce8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6595" table:formula="of:=SUM([.C174:.F174])" table:style-name="ce8">
            <text:p>56,595<text:s/></text:p>
          </table:table-cell>
          <table:table-cell office:value-type="float" office:value="7310" table:style-name="ce8">
            <text:p>7,310<text:s/></text:p>
          </table:table-cell>
          <table:table-cell office:value-type="float" office:value="5607" table:style-name="ce8">
            <text:p>5,607<text:s/></text:p>
          </table:table-cell>
          <table:table-cell office:value-type="float" office:value="37732" table:style-name="ce8">
            <text:p>37,732<text:s/></text:p>
          </table:table-cell>
          <table:table-cell office:value-type="float" office:value="5946" table:style-name="ce8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4184" table:formula="of:=SUM([.C175:.F175])" table:style-name="ce8">
            <text:p>24,184<text:s/></text:p>
          </table:table-cell>
          <table:table-cell office:value-type="float" office:value="3960" table:style-name="ce8">
            <text:p>3,960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6258" table:style-name="ce8">
            <text:p>16,258<text:s/></text:p>
          </table:table-cell>
          <table:table-cell office:value-type="float" office:value="3692" table:style-name="ce8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1535" table:formula="of:=SUM([.C176:.F176])" table:style-name="ce4">
            <text:p>41,535<text:s/></text:p>
          </table:table-cell>
          <table:table-cell office:value-type="float" office:value="4894" table:style-name="ce8">
            <text:p>4,894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30034" table:style-name="ce8">
            <text:p>30,034<text:s/></text:p>
          </table:table-cell>
          <table:table-cell office:value-type="float" office:value="4733" table:style-name="ce8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543" table:formula="of:=SUM([.C177:.F177])" table:style-name="ce4">
            <text:p>33,543<text:s/></text:p>
          </table:table-cell>
          <table:table-cell office:value-type="float" office:value="4354" table:style-name="ce8">
            <text:p>4,354<text:s/></text:p>
          </table:table-cell>
          <table:table-cell office:value-type="float" office:value="6646" table:style-name="ce8">
            <text:p>6,646<text:s/></text:p>
          </table:table-cell>
          <table:table-cell office:value-type="float" office:value="18957" table:style-name="ce8">
            <text:p>18,957<text:s/></text:p>
          </table:table-cell>
          <table:table-cell office:value-type="float" office:value="3586" table:style-name="ce8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6106" table:formula="of:=SUM([.C178:.F178])" table:style-name="ce4">
            <text:p>26,106<text:s/></text:p>
          </table:table-cell>
          <table:table-cell office:value-type="float" office:value="5408" table:style-name="ce8">
            <text:p>5,408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16755" table:style-name="ce8">
            <text:p>16,755<text:s/></text:p>
          </table:table-cell>
          <table:table-cell office:value-type="float" office:value="3415" table:style-name="ce8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0349" table:formula="of:=SUM([.C179:.F179])" table:style-name="ce4">
            <text:p>30,349<text:s/></text:p>
          </table:table-cell>
          <table:table-cell office:value-type="float" office:value="3540" table:style-name="ce8">
            <text:p>3,540<text:s/></text:p>
          </table:table-cell>
          <table:table-cell office:value-type="float" office:value="5826" table:style-name="ce8">
            <text:p>5,826<text:s/></text:p>
          </table:table-cell>
          <table:table-cell office:value-type="float" office:value="17061" table:style-name="ce8">
            <text:p>17,061<text:s/></text:p>
          </table:table-cell>
          <table:table-cell office:value-type="float" office:value="3922" table:style-name="ce8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3714" table:formula="of:=SUM([.C180:.F180])" table:style-name="ce4">
            <text:p>33,714<text:s/></text:p>
          </table:table-cell>
          <table:table-cell office:value-type="float" office:value="5313" table:style-name="ce8">
            <text:p>5,313<text:s/></text:p>
          </table:table-cell>
          <table:table-cell office:value-type="float" office:value="2693" table:style-name="ce8">
            <text:p>2,693<text:s/></text:p>
          </table:table-cell>
          <table:table-cell office:value-type="float" office:value="18921" table:style-name="ce8">
            <text:p>18,921<text:s/></text:p>
          </table:table-cell>
          <table:table-cell office:value-type="float" office:value="6787" table:style-name="ce8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6275" table:formula="of:=SUM([.C181:.F181])" table:style-name="ce4">
            <text:p>36,275<text:s/></text:p>
          </table:table-cell>
          <table:table-cell office:value-type="float" office:value="7513" table:style-name="ce8">
            <text:p>7,513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20849" table:style-name="ce8">
            <text:p>20,849<text:s/></text:p>
          </table:table-cell>
          <table:table-cell office:value-type="float" office:value="6140" table:style-name="ce8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28898" table:formula="of:=SUM([.C182:.F182])" table:style-name="ce4">
            <text:p>28,898<text:s/></text:p>
          </table:table-cell>
          <table:table-cell office:value-type="float" office:value="6314" table:style-name="ce8">
            <text:p>6,314<text:s/>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6252" table:style-name="ce8">
            <text:p>16,252<text:s/></text:p>
          </table:table-cell>
          <table:table-cell office:value-type="float" office:value="4262" table:style-name="ce8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5056" table:formula="of:=SUM([.C183:.F183])" table:style-name="ce4">
            <text:p>45,056<text:s/></text:p>
          </table:table-cell>
          <table:table-cell office:value-type="float" office:value="12014" table:style-name="ce8">
            <text:p>12,014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26439" table:style-name="ce8">
            <text:p>26,439<text:s/></text:p>
          </table:table-cell>
          <table:table-cell office:value-type="float" office:value="6304" table:style-name="ce8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41891" table:formula="of:=SUM([.C184:.F184])" table:style-name="ce4">
            <text:p>41,891<text:s/></text:p>
          </table:table-cell>
          <table:table-cell office:value-type="float" office:value="7118" table:style-name="ce8">
            <text:p>7,118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23832" table:style-name="ce8">
            <text:p>23,832<text:s/></text:p>
          </table:table-cell>
          <table:table-cell office:value-type="float" office:value="5915" table:style-name="ce8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6727" table:formula="of:=SUM([.C185:.F185])" table:style-name="ce4">
            <text:p>36,727<text:s/></text:p>
          </table:table-cell>
          <table:table-cell office:value-type="float" office:value="6307" table:style-name="ce8">
            <text:p>6,307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22236" table:style-name="ce8">
            <text:p>22,236<text:s/></text:p>
          </table:table-cell>
          <table:table-cell office:value-type="float" office:value="7739" table:style-name="ce8">
            <text:p>7,739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3<text:span text:style-name="T1">年</text:span></text:p>
          </table:table-cell>
          <table:table-cell office:value-type="float" office:value="401838" table:formula="of:=SUM([.B188:.B199])" table:style-name="ce8">
            <text:p>401,838<text:s/></text:p>
          </table:table-cell>
          <table:table-cell office:value-type="float" office:value="74658" table:formula="of:=SUM([.C188:.C199])" table:style-name="ce8">
            <text:p>74,658<text:s/></text:p>
          </table:table-cell>
          <table:table-cell office:value-type="float" office:value="32028" table:formula="of:=SUM([.D188:.D199])" table:style-name="ce8">
            <text:p>32,028<text:s/></text:p>
          </table:table-cell>
          <table:table-cell office:value-type="float" office:value="232629" table:formula="of:=SUM([.E188:.E199])" table:style-name="ce8">
            <text:p>232,629<text:s/></text:p>
          </table:table-cell>
          <table:table-cell office:value-type="float" office:value="62523" table:formula="of:=SUM([.F188:.F199])" table:style-name="ce8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29858" table:formula="of:=SUM([.C188:.F188])" table:style-name="ce8">
            <text:p>29,858<text:s/></text:p>
          </table:table-cell>
          <table:table-cell office:value-type="float" office:value="8116" table:style-name="ce8">
            <text:p>8,116<text:s/></text:p>
          </table:table-cell>
          <table:table-cell office:value-type="float" office:value="2765" table:style-name="ce8">
            <text:p>2,765<text:s/></text:p>
          </table:table-cell>
          <table:table-cell office:value-type="float" office:value="15597" table:style-name="ce8">
            <text:p>15,597<text:s/></text:p>
          </table:table-cell>
          <table:table-cell office:value-type="float" office:value="3380" table:style-name="ce8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3395" table:formula="of:=SUM([.C189:.F189])" table:style-name="ce8">
            <text:p>23,395<text:s/></text:p>
          </table:table-cell>
          <table:table-cell office:value-type="float" office:value="3552" table:style-name="ce8">
            <text:p>3,552<text:s/></text:p>
          </table:table-cell>
          <table:table-cell office:value-type="float" office:value="1287" table:style-name="ce8">
            <text:p>1,287<text:s/></text:p>
          </table:table-cell>
          <table:table-cell office:value-type="float" office:value="16612" table:style-name="ce8">
            <text:p>16,612<text:s/></text:p>
          </table:table-cell>
          <table:table-cell office:value-type="float" office:value="1944" table:style-name="ce8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29157" table:formula="of:=SUM([.C190:.F190])" table:style-name="ce8">
            <text:p>29,157<text:s/></text:p>
          </table:table-cell>
          <table:table-cell office:value-type="float" office:value="5010" table:style-name="ce8">
            <text:p>5,010<text:s/></text:p>
          </table:table-cell>
          <table:table-cell office:value-type="float" office:value="2115" table:style-name="ce8">
            <text:p>2,115<text:s/></text:p>
          </table:table-cell>
          <table:table-cell office:value-type="float" office:value="19891" table:style-name="ce8">
            <text:p>19,891<text:s/></text:p>
          </table:table-cell>
          <table:table-cell office:value-type="float" office:value="2141" table:style-name="ce8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07" table:formula="of:=SUM([.C191:.F191])" table:style-name="ce8">
            <text:p>36,907<text:s/></text:p>
          </table:table-cell>
          <table:table-cell office:value-type="float" office:value="7977" table:style-name="ce8">
            <text:p>7,977<text:s/></text:p>
          </table:table-cell>
          <table:table-cell office:value-type="float" office:value="5244" table:style-name="ce8">
            <text:p>5,244<text:s/></text:p>
          </table:table-cell>
          <table:table-cell office:value-type="float" office:value="19858" table:style-name="ce8">
            <text:p>19,858<text:s/></text:p>
          </table:table-cell>
          <table:table-cell office:value-type="float" office:value="3828" table:style-name="ce8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8476" table:formula="of:=SUM([.C192:.F192])" table:style-name="ce8">
            <text:p>28,476<text:s/></text:p>
          </table:table-cell>
          <table:table-cell office:value-type="float" office:value="3516" table:style-name="ce8">
            <text:p>3,516<text:s/></text:p>
          </table:table-cell>
          <table:table-cell office:value-type="float" office:value="2872" table:style-name="ce8">
            <text:p>2,872<text:s/></text:p>
          </table:table-cell>
          <table:table-cell office:value-type="float" office:value="17755" table:style-name="ce8">
            <text:p>17,755<text:s/></text:p>
          </table:table-cell>
          <table:table-cell office:value-type="float" office:value="4333" table:style-name="ce8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6985" table:formula="of:=SUM([.C193:.F193])" table:style-name="ce8">
            <text:p>36,985<text:s/></text:p>
          </table:table-cell>
          <table:table-cell office:value-type="float" office:value="4082" table:style-name="ce8">
            <text:p>4,082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26366" table:style-name="ce8">
            <text:p>26,366<text:s/></text:p>
          </table:table-cell>
          <table:table-cell office:value-type="float" office:value="5687" table:style-name="ce8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797" table:formula="of:=SUM([.C194:.F194])" table:style-name="ce8">
            <text:p>39,797<text:s/></text:p>
          </table:table-cell>
          <table:table-cell office:value-type="float" office:value="5799" table:style-name="ce8">
            <text:p>5,799<text:s/></text:p>
          </table:table-cell>
          <table:table-cell office:value-type="float" office:value="10822" table:style-name="ce8">
            <text:p>10,822<text:s/></text:p>
          </table:table-cell>
          <table:table-cell office:value-type="float" office:value="15258" table:style-name="ce8">
            <text:p>15,258<text:s/></text:p>
          </table:table-cell>
          <table:table-cell office:value-type="float" office:value="7918" table:style-name="ce8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3626" table:formula="of:=SUM([.C195:.F195])" table:style-name="ce8">
            <text:p>33,626<text:s/></text:p>
          </table:table-cell>
          <table:table-cell office:value-type="float" office:value="6063" table:style-name="ce8">
            <text:p>6,063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19010" table:style-name="ce8">
            <text:p>19,010<text:s/></text:p>
          </table:table-cell>
          <table:table-cell office:value-type="float" office:value="6679" table:style-name="ce8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7468" table:formula="of:=SUM([.C196:.F196])" table:style-name="ce8">
            <text:p>47,468<text:s/></text:p>
          </table:table-cell>
          <table:table-cell office:value-type="float" office:value="8036" table:style-name="ce8">
            <text:p>8,036<text:s/></text:p>
          </table:table-cell>
          <table:table-cell office:value-type="float" office:value="3107" table:style-name="ce8">
            <text:p>3,107<text:s/></text:p>
          </table:table-cell>
          <table:table-cell office:value-type="float" office:value="33283" table:style-name="ce8">
            <text:p>33,283<text:s/></text:p>
          </table:table-cell>
          <table:table-cell office:value-type="float" office:value="3042" table:style-name="ce8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0928" table:formula="of:=SUM([.C197:.F197])" table:style-name="ce8">
            <text:p>40,928<text:s/></text:p>
          </table:table-cell>
          <table:table-cell office:value-type="float" office:value="11354" table:style-name="ce8">
            <text:p>11,354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309" table:style-name="ce8">
            <text:p>16,309<text:s/></text:p>
          </table:table-cell>
          <table:table-cell office:value-type="float" office:value="13009" table:style-name="ce8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29459" table:formula="of:=SUM([.C198:.F198])" table:style-name="ce8">
            <text:p>29,459<text:s/></text:p>
          </table:table-cell>
          <table:table-cell office:value-type="float" office:value="6491" table:style-name="ce8">
            <text:p>6,491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18641" table:style-name="ce8">
            <text:p>18,641<text:s/></text:p>
          </table:table-cell>
          <table:table-cell office:value-type="float" office:value="3820" table:style-name="ce8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5782" table:formula="of:=SUM([.C199:.F199])" table:style-name="ce8">
            <text:p>25,782<text:s/></text:p>
          </table:table-cell>
          <table:table-cell office:value-type="float" office:value="4662" table:style-name="ce8">
            <text:p>4,662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14049" table:style-name="ce8">
            <text:p>14,049<text:s/></text:p>
          </table:table-cell>
          <table:table-cell office:value-type="float" office:value="6742" table:style-name="ce8">
            <text:p>6,742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4<text:span text:style-name="T1">年</text:span></text:p>
          </table:table-cell>
          <table:table-cell office:value-type="float" office:value="524164" table:formula="of:=SUM([.B202:.B213])" table:style-name="ce8">
            <text:p>524,164<text:s/></text:p>
          </table:table-cell>
          <table:table-cell office:value-type="float" office:value="64567" table:formula="of:=SUM([.C202:.C213])" table:style-name="ce8">
            <text:p>64,567<text:s/></text:p>
          </table:table-cell>
          <table:table-cell office:value-type="float" office:value="40677" table:formula="of:=SUM([.D202:.D213])" table:style-name="ce8">
            <text:p>40,677<text:s/></text:p>
          </table:table-cell>
          <table:table-cell office:value-type="float" office:value="228369" table:formula="of:=SUM([.E202:.E213])" table:style-name="ce8">
            <text:p>228,369<text:s/></text:p>
          </table:table-cell>
          <table:table-cell office:value-type="float" office:value="190551" table:formula="of:=SUM([.F202:.F213])" table:style-name="ce8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37350" table:formula="of:=SUM([.C202:.F202])" table:style-name="ce8">
            <text:p>37,350<text:s/></text:p>
          </table:table-cell>
          <table:table-cell office:value-type="float" office:value="6856" table:style-name="ce8">
            <text:p>6,856<text:s/></text:p>
          </table:table-cell>
          <table:table-cell office:value-type="float" office:value="10116" table:style-name="ce8">
            <text:p>10,116<text:s/></text:p>
          </table:table-cell>
          <table:table-cell office:value-type="float" office:value="15217" table:style-name="ce8">
            <text:p>15,217<text:s/></text:p>
          </table:table-cell>
          <table:table-cell office:value-type="float" office:value="5161" table:style-name="ce8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6309" table:formula="of:=SUM([.C203:.F203])" table:style-name="ce8">
            <text:p>26,309<text:s/></text:p>
          </table:table-cell>
          <table:table-cell office:value-type="float" office:value="2438" table:style-name="ce8">
            <text:p>2,438<text:s/></text:p>
          </table:table-cell>
          <table:table-cell office:value-type="float" office:value="6113" table:style-name="ce8">
            <text:p>6,113<text:s/></text:p>
          </table:table-cell>
          <table:table-cell office:value-type="float" office:value="9839" table:style-name="ce8">
            <text:p>9,839<text:s/></text:p>
          </table:table-cell>
          <table:table-cell office:value-type="float" office:value="7919" table:style-name="ce8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33389" table:formula="of:=SUM([.C204:.F204])" table:style-name="ce8">
            <text:p>33,389<text:s/></text:p>
          </table:table-cell>
          <table:table-cell office:value-type="float" office:value="5617" table:style-name="ce8">
            <text:p>5,617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0909" table:style-name="ce8">
            <text:p>20,909<text:s/></text:p>
          </table:table-cell>
          <table:table-cell office:value-type="float" office:value="6440" table:style-name="ce8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25229" table:formula="of:=SUM([.C205:.F205])" table:style-name="ce8">
            <text:p>25,229<text:s/></text:p>
          </table:table-cell>
          <table:table-cell office:value-type="float" office:value="5357" table:style-name="ce8">
            <text:p>5,357<text:s/></text:p>
          </table:table-cell>
          <table:table-cell office:value-type="float" office:value="1768" table:style-name="ce8">
            <text:p>1,768<text:s/></text:p>
          </table:table-cell>
          <table:table-cell office:value-type="float" office:value="9228" table:style-name="ce8">
            <text:p>9,228<text:s/></text:p>
          </table:table-cell>
          <table:table-cell office:value-type="float" office:value="8876" table:style-name="ce8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2872" table:formula="of:=SUM([.C206:.F206])" table:style-name="ce8">
            <text:p>42,872<text:s/></text:p>
          </table:table-cell>
          <table:table-cell office:value-type="float" office:value="4527" table:style-name="ce8">
            <text:p>4,527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26550" table:style-name="ce8">
            <text:p>26,550<text:s/></text:p>
          </table:table-cell>
          <table:table-cell office:value-type="float" office:value="11462" table:style-name="ce8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8974" table:formula="of:=SUM([.C207:.F207])" table:style-name="ce8">
            <text:p>38,974<text:s/></text:p>
          </table:table-cell>
          <table:table-cell office:value-type="float" office:value="4116" table:style-name="ce8">
            <text:p>4,116<text:s/></text:p>
          </table:table-cell>
          <table:table-cell office:value-type="float" office:value="6003" table:style-name="ce8">
            <text:p>6,003<text:s/></text:p>
          </table:table-cell>
          <table:table-cell office:value-type="float" office:value="12758" table:style-name="ce8">
            <text:p>12,758<text:s/></text:p>
          </table:table-cell>
          <table:table-cell office:value-type="float" office:value="16097" table:style-name="ce8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77995" table:formula="of:=SUM([.C208:.F208])" table:style-name="ce8">
            <text:p>77,995<text:s/></text:p>
          </table:table-cell>
          <table:table-cell office:value-type="float" office:value="6372" table:style-name="ce8">
            <text:p>6,372<text:s/></text:p>
          </table:table-cell>
          <table:table-cell office:value-type="float" office:value="3622" table:style-name="ce8">
            <text:p>3,622<text:s/></text:p>
          </table:table-cell>
          <table:table-cell office:value-type="float" office:value="17425" table:style-name="ce8">
            <text:p>17,425<text:s/></text:p>
          </table:table-cell>
          <table:table-cell office:value-type="float" office:value="50576" table:style-name="ce8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51267" table:formula="of:=SUM([.C209:.F209])" table:style-name="ce8">
            <text:p>51,267<text:s/></text:p>
          </table:table-cell>
          <table:table-cell office:value-type="float" office:value="4932" table:style-name="ce8">
            <text:p>4,932<text:s/></text:p>
          </table:table-cell>
          <table:table-cell office:value-type="float" office:value="3674" table:style-name="ce8">
            <text:p>3,674<text:s/></text:p>
          </table:table-cell>
          <table:table-cell office:value-type="float" office:value="22436" table:style-name="ce8">
            <text:p>22,436<text:s/></text:p>
          </table:table-cell>
          <table:table-cell office:value-type="float" office:value="20225" table:style-name="ce8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4771" table:formula="of:=SUM([.C210:.F210])" table:style-name="ce8">
            <text:p>64,771<text:s/></text:p>
          </table:table-cell>
          <table:table-cell office:value-type="float" office:value="4708" table:style-name="ce8">
            <text:p>4,708<text:s/></text:p>
          </table:table-cell>
          <table:table-cell office:value-type="float" office:value="2877" table:style-name="ce8">
            <text:p>2,877<text:s/></text:p>
          </table:table-cell>
          <table:table-cell office:value-type="float" office:value="28410" table:style-name="ce8">
            <text:p>28,410<text:s/></text:p>
          </table:table-cell>
          <table:table-cell office:value-type="float" office:value="28776" table:style-name="ce8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2967" table:formula="of:=SUM([.C211:.F211])" table:style-name="ce8">
            <text:p>42,967<text:s/></text:p>
          </table:table-cell>
          <table:table-cell office:value-type="float" office:value="9807" table:style-name="ce8">
            <text:p>9,807<text:s/></text:p>
          </table:table-cell>
          <table:table-cell office:value-type="float" office:value="864" table:style-name="ce8">
            <text:p>864<text:s/></text:p>
          </table:table-cell>
          <table:table-cell office:value-type="float" office:value="17720" table:style-name="ce8">
            <text:p>17,720<text:s/></text:p>
          </table:table-cell>
          <table:table-cell office:value-type="float" office:value="14576" table:style-name="ce8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5155" table:formula="of:=SUM([.C212:.F212])" table:style-name="ce8">
            <text:p>55,155<text:s/></text:p>
          </table:table-cell>
          <table:table-cell office:value-type="float" office:value="6255" table:style-name="ce8">
            <text:p>6,255<text:s/></text:p>
          </table:table-cell>
          <table:table-cell office:value-type="float" office:value="4648" table:style-name="ce8">
            <text:p>4,648<text:s/></text:p>
          </table:table-cell>
          <table:table-cell office:value-type="float" office:value="32337" table:style-name="ce8">
            <text:p>32,337<text:s/></text:p>
          </table:table-cell>
          <table:table-cell office:value-type="float" office:value="11915" table:style-name="ce8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7886" table:formula="of:=SUM([.C213:.F213])" table:style-name="ce8">
            <text:p>27,886<text:s/></text:p>
          </table:table-cell>
          <table:table-cell office:value-type="float" office:value="3582" table:style-name="ce8">
            <text:p>3,582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5540" table:style-name="ce8">
            <text:p>15,540<text:s/></text:p>
          </table:table-cell>
          <table:table-cell office:value-type="float" office:value="8528" table:style-name="ce8">
            <text:p>8,528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5<text:span text:style-name="T1">年</text:span></text:p>
          </table:table-cell>
          <table:table-cell office:value-type="float" office:value="677794" table:formula="of:=SUM([.B216:.B227])" table:style-name="ce8">
            <text:p>677,794<text:s/></text:p>
          </table:table-cell>
          <table:table-cell office:value-type="float" office:value="72532" table:formula="of:=SUM([.C216:.C227])" table:style-name="ce8">
            <text:p>72,532<text:s/></text:p>
          </table:table-cell>
          <table:table-cell office:value-type="float" office:value="38554" table:formula="of:=SUM([.D216:.D227])" table:style-name="ce8">
            <text:p>38,554<text:s/></text:p>
          </table:table-cell>
          <table:table-cell office:value-type="float" office:value="393431" table:formula="of:=SUM([.E216:.E227])" table:style-name="ce8">
            <text:p>393,431<text:s/></text:p>
          </table:table-cell>
          <table:table-cell office:value-type="float" office:value="173277" table:formula="of:=SUM([.F216:.F227])" table:style-name="ce8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7253" table:formula="of:=SUM([.C216:.F216])" table:style-name="ce8">
            <text:p>67,253<text:s/></text:p>
          </table:table-cell>
          <table:table-cell office:value-type="float" office:value="9106" table:style-name="ce8">
            <text:p>9,106<text:s/></text:p>
          </table:table-cell>
          <table:table-cell office:value-type="float" office:value="6087" table:style-name="ce8">
            <text:p>6,087<text:s/></text:p>
          </table:table-cell>
          <table:table-cell office:value-type="float" office:value="46554" table:style-name="ce8">
            <text:p>46,554<text:s/></text:p>
          </table:table-cell>
          <table:table-cell office:value-type="float" office:value="5506" table:style-name="ce8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2145" table:formula="of:=SUM([.C217:.F217])" table:style-name="ce8">
            <text:p>22,145<text:s/></text:p>
          </table:table-cell>
          <table:table-cell office:value-type="float" office:value="2404" table:style-name="ce8">
            <text:p>2,404<text:s/></text:p>
          </table:table-cell>
          <table:table-cell office:value-type="float" office:value="2895" table:style-name="ce8">
            <text:p>2,895<text:s/></text:p>
          </table:table-cell>
          <table:table-cell office:value-type="float" office:value="11064" table:style-name="ce8">
            <text:p>11,064<text:s/></text:p>
          </table:table-cell>
          <table:table-cell office:value-type="float" office:value="5782" table:style-name="ce8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4400" table:formula="of:=SUM([.C218:.F218])" table:style-name="ce8">
            <text:p>44,400<text:s/></text:p>
          </table:table-cell>
          <table:table-cell office:value-type="float" office:value="4515" table:style-name="ce8">
            <text:p>4,515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27313" table:style-name="ce8">
            <text:p>27,313<text:s/></text:p>
          </table:table-cell>
          <table:table-cell office:value-type="float" office:value="11818" table:style-name="ce8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995" table:formula="of:=SUM([.C219:.F219])" table:style-name="ce8">
            <text:p>33,995<text:s/></text:p>
          </table:table-cell>
          <table:table-cell office:value-type="float" office:value="2683" table:style-name="ce8">
            <text:p>2,683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27807" table:style-name="ce8">
            <text:p>27,807<text:s/></text:p>
          </table:table-cell>
          <table:table-cell office:value-type="float" office:value="3046" table:style-name="ce8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3597" table:formula="of:=SUM([.C220:.F220])" table:style-name="ce8">
            <text:p>73,597<text:s/></text:p>
          </table:table-cell>
          <table:table-cell office:value-type="float" office:value="3976" table:style-name="ce8">
            <text:p>3,976<text:s/></text:p>
          </table:table-cell>
          <table:table-cell office:value-type="float" office:value="3371" table:style-name="ce8">
            <text:p>3,371<text:s/></text:p>
          </table:table-cell>
          <table:table-cell office:value-type="float" office:value="38511" table:style-name="ce8">
            <text:p>38,511<text:s/></text:p>
          </table:table-cell>
          <table:table-cell office:value-type="float" office:value="27739" table:style-name="ce8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71730" table:formula="of:=SUM([.C221:.F221])" table:style-name="ce8">
            <text:p>71,730<text:s/></text:p>
          </table:table-cell>
          <table:table-cell office:value-type="float" office:value="5165" table:style-name="ce8">
            <text:p>5,165<text:s/></text:p>
          </table:table-cell>
          <table:table-cell office:value-type="float" office:value="8889" table:style-name="ce8">
            <text:p>8,889<text:s/></text:p>
          </table:table-cell>
          <table:table-cell office:value-type="float" office:value="36892" table:style-name="ce8">
            <text:p>36,892<text:s/></text:p>
          </table:table-cell>
          <table:table-cell office:value-type="float" office:value="20784" table:style-name="ce8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52423" table:formula="of:=SUM([.C222:.F222])" table:style-name="ce8">
            <text:p>52,423<text:s/></text:p>
          </table:table-cell>
          <table:table-cell office:value-type="float" office:value="5709" table:style-name="ce8">
            <text:p>5,709<text:s/></text:p>
          </table:table-cell>
          <table:table-cell office:value-type="float" office:value="3480" table:style-name="ce8">
            <text:p>3,480<text:s/></text:p>
          </table:table-cell>
          <table:table-cell office:value-type="float" office:value="22203" table:style-name="ce8">
            <text:p>22,203<text:s/></text:p>
          </table:table-cell>
          <table:table-cell office:value-type="float" office:value="21031" table:style-name="ce8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4289" table:formula="of:=SUM([.C223:.F223])" table:style-name="ce8">
            <text:p>64,289<text:s/></text:p>
          </table:table-cell>
          <table:table-cell office:value-type="float" office:value="5939" table:style-name="ce8">
            <text:p>5,939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48057" table:style-name="ce8">
            <text:p>48,057<text:s/></text:p>
          </table:table-cell>
          <table:table-cell office:value-type="float" office:value="9936" table:style-name="ce8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77640" table:formula="of:=SUM([.C224:.F224])" table:style-name="ce8">
            <text:p>77,640<text:s/></text:p>
          </table:table-cell>
          <table:table-cell office:value-type="float" office:value="7344" table:style-name="ce8">
            <text:p>7,344<text:s/></text:p>
          </table:table-cell>
          <table:table-cell office:value-type="float" office:value="6225" table:style-name="ce8">
            <text:p>6,225<text:s/></text:p>
          </table:table-cell>
          <table:table-cell office:value-type="float" office:value="50823" table:style-name="ce8">
            <text:p>50,823<text:s/></text:p>
          </table:table-cell>
          <table:table-cell office:value-type="float" office:value="13248" table:style-name="ce8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0685" table:formula="of:=SUM([.C225:.F225])" table:style-name="ce8">
            <text:p>80,685<text:s/></text:p>
          </table:table-cell>
          <table:table-cell office:value-type="float" office:value="7751" table:style-name="ce8">
            <text:p>7,751<text:s/></text:p>
          </table:table-cell>
          <table:table-cell office:value-type="float" office:value="3665" table:style-name="ce8">
            <text:p>3,665<text:s/></text:p>
          </table:table-cell>
          <table:table-cell office:value-type="float" office:value="46428" table:style-name="ce8">
            <text:p>46,428<text:s/></text:p>
          </table:table-cell>
          <table:table-cell office:value-type="float" office:value="22841" table:style-name="ce8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2630" table:formula="of:=SUM([.C226:.F226])" table:style-name="ce8">
            <text:p>52,630<text:s/></text:p>
          </table:table-cell>
          <table:table-cell office:value-type="float" office:value="11256" table:style-name="ce8">
            <text:p>11,256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22761" table:style-name="ce8">
            <text:p>22,761<text:s/></text:p>
          </table:table-cell>
          <table:table-cell office:value-type="float" office:value="18044" table:style-name="ce8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7007" table:formula="of:=SUM([.C227:.F227])" table:style-name="ce8">
            <text:p>37,007<text:s/></text:p>
          </table:table-cell>
          <table:table-cell office:value-type="float" office:value="6684" table:style-name="ce8">
            <text:p>6,684<text:s/></text:p>
          </table:table-cell>
          <table:table-cell office:value-type="float" office:value="1803" table:style-name="ce8">
            <text:p>1,803<text:s/></text:p>
          </table:table-cell>
          <table:table-cell office:value-type="float" office:value="15018" table:style-name="ce8">
            <text:p>15,018<text:s/></text:p>
          </table:table-cell>
          <table:table-cell office:value-type="float" office:value="13502" table:style-name="ce8">
            <text:p>13,502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6<text:span text:style-name="T1">年</text:span></text:p>
          </table:table-cell>
          <table:table-cell office:value-type="float" office:value="807067" table:formula="of:=SUM([.B230:.B241])" table:style-name="ce8">
            <text:p>807,067<text:s/></text:p>
          </table:table-cell>
          <table:table-cell office:value-type="float" office:value="65509" table:formula="of:=SUM([.C230:.C241])" table:style-name="ce8">
            <text:p>65,509<text:s/></text:p>
          </table:table-cell>
          <table:table-cell office:value-type="float" office:value="44659" table:formula="of:=SUM([.D230:.D241])" table:style-name="ce8">
            <text:p>44,659<text:s/></text:p>
          </table:table-cell>
          <table:table-cell office:value-type="float" office:value="380946" table:formula="of:=SUM([.E230:.E241])" table:style-name="ce8">
            <text:p>380,946<text:s/></text:p>
          </table:table-cell>
          <table:table-cell office:value-type="float" office:value="315953" table:formula="of:=SUM([.F230:.F241])" table:style-name="ce8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8721" table:formula="of:=SUM([.C230:.F230])" table:style-name="ce8">
            <text:p>58,721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10401" table:style-name="ce8">
            <text:p>10,401<text:s/></text:p>
          </table:table-cell>
          <table:table-cell office:value-type="float" office:value="31338" table:style-name="ce8">
            <text:p>31,338<text:s/></text:p>
          </table:table-cell>
          <table:table-cell office:value-type="float" office:value="11956" table:style-name="ce8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5145" table:formula="of:=SUM([.C231:.F231])" table:style-name="ce8">
            <text:p>85,145<text:s/></text:p>
          </table:table-cell>
          <table:table-cell office:value-type="float" office:value="4248" table:style-name="ce8">
            <text:p>4,248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40310" table:style-name="ce8">
            <text:p>40,310<text:s/></text:p>
          </table:table-cell>
          <table:table-cell office:value-type="float" office:value="40207" table:style-name="ce8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1109" table:formula="of:=SUM([.C232:.F232])" table:style-name="ce8">
            <text:p>61,109<text:s/></text:p>
          </table:table-cell>
          <table:table-cell office:value-type="float" office:value="6700" table:style-name="ce8">
            <text:p>6,700<text:s/></text:p>
          </table:table-cell>
          <table:table-cell office:value-type="float" office:value="2806" table:style-name="ce8">
            <text:p>2,806<text:s/></text:p>
          </table:table-cell>
          <table:table-cell office:value-type="float" office:value="24372" table:style-name="ce8">
            <text:p>24,372<text:s/></text:p>
          </table:table-cell>
          <table:table-cell office:value-type="float" office:value="27231" table:style-name="ce8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9294" table:formula="of:=SUM([.C233:.F233])" table:style-name="ce8">
            <text:p>39,294<text:s/></text:p>
          </table:table-cell>
          <table:table-cell office:value-type="float" office:value="2279" table:style-name="ce8">
            <text:p>2,279<text:s/></text:p>
          </table:table-cell>
          <table:table-cell office:value-type="float" office:value="2417" table:style-name="ce8">
            <text:p>2,417<text:s/></text:p>
          </table:table-cell>
          <table:table-cell office:value-type="float" office:value="26981" table:style-name="ce8">
            <text:p>26,981<text:s/></text:p>
          </table:table-cell>
          <table:table-cell office:value-type="float" office:value="7617" table:style-name="ce8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56586" table:formula="of:=SUM([.C234:.F234])" table:style-name="ce8">
            <text:p>56,586<text:s/></text:p>
          </table:table-cell>
          <table:table-cell office:value-type="float" office:value="3266" table:style-name="ce8">
            <text:p>3,266<text:s/></text:p>
          </table:table-cell>
          <table:table-cell office:value-type="float" office:value="4609" table:style-name="ce8">
            <text:p>4,609<text:s/></text:p>
          </table:table-cell>
          <table:table-cell office:value-type="float" office:value="24271" table:style-name="ce8">
            <text:p>24,271<text:s/></text:p>
          </table:table-cell>
          <table:table-cell office:value-type="float" office:value="24440" table:style-name="ce8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9605" table:formula="of:=SUM([.C235:.F235])" table:style-name="ce8">
            <text:p>69,605<text:s/></text:p>
          </table:table-cell>
          <table:table-cell office:value-type="float" office:value="5857" table:style-name="ce8">
            <text:p>5,857<text:s/></text:p>
          </table:table-cell>
          <table:table-cell office:value-type="float" office:value="7876" table:style-name="ce8">
            <text:p>7,876<text:s/></text:p>
          </table:table-cell>
          <table:table-cell office:value-type="float" office:value="39815" table:style-name="ce8">
            <text:p>39,815<text:s/></text:p>
          </table:table-cell>
          <table:table-cell office:value-type="float" office:value="16057" table:style-name="ce8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6341" table:formula="of:=SUM([.C236:.F236])" table:style-name="ce8">
            <text:p>46,341<text:s/></text:p>
          </table:table-cell>
          <table:table-cell office:value-type="float" office:value="4693" table:style-name="ce8">
            <text:p>4,693<text:s/></text:p>
          </table:table-cell>
          <table:table-cell office:value-type="float" office:value="3822" table:style-name="ce8">
            <text:p>3,822<text:s/></text:p>
          </table:table-cell>
          <table:table-cell office:value-type="float" office:value="26874" table:style-name="ce8">
            <text:p>26,874<text:s/></text:p>
          </table:table-cell>
          <table:table-cell office:value-type="float" office:value="10952" table:style-name="ce8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6243" table:formula="of:=SUM([.C237:.F237])" table:style-name="ce8">
            <text:p>86,243<text:s/></text:p>
          </table:table-cell>
          <table:table-cell office:value-type="float" office:value="4344" table:style-name="ce8">
            <text:p>4,344<text:s/></text:p>
          </table:table-cell>
          <table:table-cell office:value-type="float" office:value="7341" table:style-name="ce8">
            <text:p>7,341<text:s/></text:p>
          </table:table-cell>
          <table:table-cell office:value-type="float" office:value="53904" table:style-name="ce8">
            <text:p>53,904<text:s/></text:p>
          </table:table-cell>
          <table:table-cell office:value-type="float" office:value="20654" table:style-name="ce8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5821" table:formula="of:=SUM([.C238:.F238])" table:style-name="ce8">
            <text:p>65,821<text:s/></text:p>
          </table:table-cell>
          <table:table-cell office:value-type="float" office:value="6242" table:style-name="ce8">
            <text:p>6,242<text:s/></text:p>
          </table:table-cell>
          <table:table-cell office:value-type="float" office:value="2209" table:style-name="ce8">
            <text:p>2,209<text:s/></text:p>
          </table:table-cell>
          <table:table-cell office:value-type="float" office:value="28649" table:style-name="ce8">
            <text:p>28,649<text:s/></text:p>
          </table:table-cell>
          <table:table-cell office:value-type="float" office:value="28721" table:style-name="ce8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136124" table:formula="of:=SUM([.C239:.F239])" table:style-name="ce8">
            <text:p>136,124<text:s/></text:p>
          </table:table-cell>
          <table:table-cell office:value-type="float" office:value="8872" table:style-name="ce8">
            <text:p>8,872<text:s/></text:p>
          </table:table-cell>
          <table:table-cell office:value-type="float" office:value="1609" table:style-name="ce8">
            <text:p>1,609<text:s/></text:p>
          </table:table-cell>
          <table:table-cell office:value-type="float" office:value="29255" table:style-name="ce8">
            <text:p>29,255<text:s/></text:p>
          </table:table-cell>
          <table:table-cell office:value-type="float" office:value="96388" table:style-name="ce8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2690" table:formula="of:=SUM([.C240:.F240])" table:style-name="ce8">
            <text:p>82,690<text:s/></text:p>
          </table:table-cell>
          <table:table-cell office:value-type="float" office:value="10671" table:style-name="ce8">
            <text:p>10,671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45255" table:style-name="ce8">
            <text:p>45,255<text:s/></text:p>
          </table:table-cell>
          <table:table-cell office:value-type="float" office:value="25747" table:style-name="ce8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19388" table:formula="of:=SUM([.C241:.F241])" table:style-name="ce8">
            <text:p>19,388<text:s/></text:p>
          </table:table-cell>
          <table:table-cell office:value-type="float" office:value="3311" table:style-name="ce8">
            <text:p>3,31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9922" table:style-name="ce8">
            <text:p>9,922<text:s/></text:p>
          </table:table-cell>
          <table:table-cell office:value-type="float" office:value="5983" table:style-name="ce8">
            <text:p>5,983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7<text:span text:style-name="T1">年</text:span></text:p>
          </table:table-cell>
          <table:table-cell office:value-type="float" office:value="909547" table:formula="of:=SUM([.B244:.B255])" table:style-name="ce8">
            <text:p>909,547<text:s/></text:p>
          </table:table-cell>
          <table:table-cell office:value-type="float" office:value="78469" table:formula="of:=SUM([.C244:.C255])" table:style-name="ce8">
            <text:p>78,469<text:s/></text:p>
          </table:table-cell>
          <table:table-cell office:value-type="float" office:value="47838" table:formula="of:=SUM([.D244:.D255])" table:style-name="ce8">
            <text:p>47,838<text:s/></text:p>
          </table:table-cell>
          <table:table-cell office:value-type="float" office:value="504134" table:formula="of:=SUM([.E244:.E255])" table:style-name="ce8">
            <text:p>504,134<text:s/></text:p>
          </table:table-cell>
          <table:table-cell office:value-type="float" office:value="279106" table:formula="of:=SUM([.F244:.F255])" table:style-name="ce8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12962" table:formula="of:=SUM([.C244:.F244])" table:style-name="ce8">
            <text:p>112,962<text:s/></text:p>
          </table:table-cell>
          <table:table-cell office:value-type="float" office:value="6481" table:style-name="ce8">
            <text:p>6,481<text:s/></text:p>
          </table:table-cell>
          <table:table-cell office:value-type="float" office:value="9786" table:style-name="ce8">
            <text:p>9,786<text:s/></text:p>
          </table:table-cell>
          <table:table-cell office:value-type="float" office:value="51178" table:style-name="ce8">
            <text:p>51,178<text:s/></text:p>
          </table:table-cell>
          <table:table-cell office:value-type="float" office:value="45517" table:style-name="ce8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65487" table:formula="of:=SUM([.C245:.F245])" table:style-name="ce8">
            <text:p>65,487<text:s/></text:p>
          </table:table-cell>
          <table:table-cell office:value-type="float" office:value="4251" table:style-name="ce8">
            <text:p>4,251<text:s/></text:p>
          </table:table-cell>
          <table:table-cell office:value-type="float" office:value="2283" table:style-name="ce8">
            <text:p>2,283<text:s/></text:p>
          </table:table-cell>
          <table:table-cell office:value-type="float" office:value="18364" table:style-name="ce8">
            <text:p>18,364<text:s/></text:p>
          </table:table-cell>
          <table:table-cell office:value-type="float" office:value="40589" table:style-name="ce8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93623" table:formula="of:=SUM([.C246:.F246])" table:style-name="ce4">
            <text:p>93,623<text:s/></text:p>
          </table:table-cell>
          <table:table-cell office:value-type="float" office:value="8236" table:style-name="ce8">
            <text:p>8,236<text:s/></text:p>
          </table:table-cell>
          <table:table-cell office:value-type="float" office:value="818" table:style-name="ce8">
            <text:p>818<text:s/></text:p>
          </table:table-cell>
          <table:table-cell office:value-type="float" office:value="56477" table:style-name="ce8">
            <text:p>56,477<text:s/></text:p>
          </table:table-cell>
          <table:table-cell office:value-type="float" office:value="28092" table:style-name="ce8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56352" table:formula="of:=SUM([.C247:.F247])" table:style-name="ce4">
            <text:p>56,352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2625" table:style-name="ce8">
            <text:p>2,625<text:s/></text:p>
          </table:table-cell>
          <table:table-cell office:value-type="float" office:value="28173" table:style-name="ce8">
            <text:p>28,173<text:s/></text:p>
          </table:table-cell>
          <table:table-cell office:value-type="float" office:value="21856" table:style-name="ce8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2378" table:formula="of:=SUM([.C248:.F248])" table:style-name="ce4">
            <text:p>72,378<text:s/></text:p>
          </table:table-cell>
          <table:table-cell office:value-type="float" office:value="4948" table:style-name="ce8">
            <text:p>4,948<text:s/></text:p>
          </table:table-cell>
          <table:table-cell office:value-type="float" office:value="9110" table:style-name="ce8">
            <text:p>9,110<text:s/></text:p>
          </table:table-cell>
          <table:table-cell office:value-type="float" office:value="35347" table:style-name="ce8">
            <text:p>35,347<text:s/></text:p>
          </table:table-cell>
          <table:table-cell office:value-type="float" office:value="22973" table:style-name="ce8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0454" table:formula="of:=SUM([.C249:.F249])" table:style-name="ce4">
            <text:p>60,454<text:s/></text:p>
          </table:table-cell>
          <table:table-cell office:value-type="float" office:value="3337" table:style-name="ce8">
            <text:p>3,337<text:s/></text:p>
          </table:table-cell>
          <table:table-cell office:value-type="float" office:value="2451" table:style-name="ce8">
            <text:p>2,451<text:s/></text:p>
          </table:table-cell>
          <table:table-cell office:value-type="float" office:value="28849" table:style-name="ce8">
            <text:p>28,849<text:s/></text:p>
          </table:table-cell>
          <table:table-cell office:value-type="float" office:value="25817" table:style-name="ce8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97641" table:formula="of:=SUM([.C250:.F250])" table:style-name="ce4">
            <text:p>97,641<text:s/></text:p>
          </table:table-cell>
          <table:table-cell office:value-type="float" office:value="6814" table:style-name="ce8">
            <text:p>6,814<text:s/></text:p>
          </table:table-cell>
          <table:table-cell office:value-type="float" office:value="4604" table:style-name="ce8">
            <text:p>4,604<text:s/></text:p>
          </table:table-cell>
          <table:table-cell office:value-type="float" office:value="68069" table:style-name="ce8">
            <text:p>68,069<text:s/></text:p>
          </table:table-cell>
          <table:table-cell office:value-type="float" office:value="18154" table:style-name="ce8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7849" table:formula="of:=SUM([.C251:.F251])" table:style-name="ce4">
            <text:p>87,849<text:s/></text:p>
          </table:table-cell>
          <table:table-cell office:value-type="float" office:value="5253" table:style-name="ce8">
            <text:p>5,25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50587" table:style-name="ce8">
            <text:p>50,587<text:s/></text:p>
          </table:table-cell>
          <table:table-cell office:value-type="float" office:value="26448" table:style-name="ce8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1">月</text:span></text:p>
          </table:table-cell>
          <table:table-cell office:value-type="float" office:value="73501" table:formula="of:=SUM([.C252:.F252])" table:style-name="ce4">
            <text:p>73,501<text:s/></text:p>
          </table:table-cell>
          <table:table-cell office:value-type="float" office:value="7214" table:style-name="ce8">
            <text:p>7,214<text:s/></text:p>
          </table:table-cell>
          <table:table-cell office:value-type="float" office:value="4587" table:style-name="ce8">
            <text:p>4,587<text:s/></text:p>
          </table:table-cell>
          <table:table-cell office:value-type="float" office:value="49828" table:style-name="ce8">
            <text:p>49,828<text:s/></text:p>
          </table:table-cell>
          <table:table-cell office:value-type="float" office:value="11872" table:style-name="ce8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58916" table:formula="of:=SUM([.C253:.F253])" table:style-name="ce8">
            <text:p>58,916<text:s/></text:p>
          </table:table-cell>
          <table:table-cell office:value-type="float" office:value="10935" table:style-name="ce8">
            <text:p>10,935<text:s/></text:p>
          </table:table-cell>
          <table:table-cell office:value-type="float" office:value="5472" table:style-name="ce8">
            <text:p>5,472<text:s/></text:p>
          </table:table-cell>
          <table:table-cell office:value-type="float" office:value="30375" table:style-name="ce8">
            <text:p>30,375<text:s/></text:p>
          </table:table-cell>
          <table:table-cell office:value-type="float" office:value="12134" table:style-name="ce8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66253" table:formula="of:=SUM([.C254:.F254])" table:style-name="ce4">
            <text:p>66,253<text:s/></text:p>
          </table:table-cell>
          <table:table-cell office:value-type="float" office:value="10255" table:style-name="ce8">
            <text:p>10,255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40639" table:style-name="ce8">
            <text:p>40,639<text:s/></text:p>
          </table:table-cell>
          <table:table-cell office:value-type="float" office:value="15072" table:style-name="ce8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64131" table:formula="of:=SUM([.C255:.F255])" table:style-name="ce4">
            <text:p>64,131<text:s/></text:p>
          </table:table-cell>
          <table:table-cell office:value-type="float" office:value="7047" table:style-name="ce8">
            <text:p>7,047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46248" table:style-name="ce8">
            <text:p>46,248<text:s/></text:p>
          </table:table-cell>
          <table:table-cell office:value-type="float" office:value="10582" table:style-name="ce8">
            <text:p>10,582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16382" table:style-name="ce9"/>
        </table:table-row>
        <table:table-row table:style-name="ro5">
          <table:table-cell office:value-type="string" table:style-name="ce13">
            <text:p>108<text:span text:style-name="T1">年</text:span></text:p>
          </table:table-cell>
          <table:table-cell office:value-type="float" office:value="983491" table:formula="of:=SUM([.B258:.B269])" table:style-name="ce4">
            <text:p>983,491<text:s/></text:p>
          </table:table-cell>
          <table:table-cell office:value-type="float" office:value="70920" table:formula="of:=SUM([.C258:.C269])" table:style-name="ce8">
            <text:p>70,920<text:s/></text:p>
          </table:table-cell>
          <table:table-cell office:value-type="float" office:value="54587" table:formula="of:=SUM([.D258:.D269])" table:style-name="ce8">
            <text:p>54,587<text:s/></text:p>
          </table:table-cell>
          <table:table-cell office:value-type="float" office:value="481222" table:formula="of:=SUM([.E258:.E269])" table:style-name="ce8">
            <text:p>481,222<text:s/></text:p>
          </table:table-cell>
          <table:table-cell office:value-type="float" office:value="376762" table:formula="of:=SUM([.F258:.F269])" table:style-name="ce8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36598" table:formula="of:=SUM([.C258:.F258])" table:style-name="ce4">
            <text:p>136,598<text:s/></text:p>
          </table:table-cell>
          <table:table-cell office:value-type="float" office:value="7219" table:style-name="ce8">
            <text:p>7,219<text:s/></text:p>
          </table:table-cell>
          <table:table-cell office:value-type="float" office:value="10544" table:style-name="ce8">
            <text:p>10,544<text:s/></text:p>
          </table:table-cell>
          <table:table-cell office:value-type="float" office:value="66858" table:style-name="ce8">
            <text:p>66,858<text:s/></text:p>
          </table:table-cell>
          <table:table-cell office:value-type="float" office:value="51977" table:style-name="ce8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44034" table:formula="of:=SUM([.C259:.F259])" table:style-name="ce4">
            <text:p>44,034<text:s/></text:p>
          </table:table-cell>
          <table:table-cell office:value-type="float" office:value="3164" table:style-name="ce8">
            <text:p>3,164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16362" table:style-name="ce8">
            <text:p>16,362<text:s/></text:p>
          </table:table-cell>
          <table:table-cell office:value-type="float" office:value="23993" table:style-name="ce8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83459" table:formula="of:=SUM([.C260:.F260])" table:style-name="ce4">
            <text:p>83,459<text:s/></text:p>
          </table:table-cell>
          <table:table-cell office:value-type="float" office:value="6962" table:style-name="ce8">
            <text:p>6,962<text:s/></text:p>
          </table:table-cell>
          <table:table-cell office:value-type="float" office:value="2323" table:style-name="ce8">
            <text:p>2,323<text:s/></text:p>
          </table:table-cell>
          <table:table-cell office:value-type="float" office:value="42716" table:style-name="ce8">
            <text:p>42,716<text:s/></text:p>
          </table:table-cell>
          <table:table-cell office:value-type="float" office:value="31458" table:style-name="ce8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74824" table:formula="of:=SUM([.C261:.F261])" table:style-name="ce4">
            <text:p>74,824<text:s/></text:p>
          </table:table-cell>
          <table:table-cell office:value-type="float" office:value="3958" table:style-name="ce8">
            <text:p>3,958<text:s/></text:p>
          </table:table-cell>
          <table:table-cell office:value-type="float" office:value="2249" table:style-name="ce8">
            <text:p>2,249<text:s/></text:p>
          </table:table-cell>
          <table:table-cell office:value-type="float" office:value="38262" table:style-name="ce8">
            <text:p>38,262<text:s/></text:p>
          </table:table-cell>
          <table:table-cell office:value-type="float" office:value="30355" table:style-name="ce8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104778" table:formula="of:=SUM([.C262:.F262])" table:style-name="ce4">
            <text:p>104,778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8324" table:style-name="ce8">
            <text:p>8,324<text:s/></text:p>
          </table:table-cell>
          <table:table-cell office:value-type="float" office:value="48625" table:style-name="ce8">
            <text:p>48,625<text:s/></text:p>
          </table:table-cell>
          <table:table-cell office:value-type="float" office:value="44821" table:style-name="ce8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92738" table:formula="of:=SUM([.C263:.F263])" table:style-name="ce4">
            <text:p>92,738<text:s/></text:p>
          </table:table-cell>
          <table:table-cell office:value-type="float" office:value="4122" table:style-name="ce8">
            <text:p>4,122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34859" table:style-name="ce8">
            <text:p>34,859<text:s/></text:p>
          </table:table-cell>
          <table:table-cell office:value-type="float" office:value="53462" table:style-name="ce8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117011" table:formula="of:=SUM([.C264:.F264])" table:style-name="ce4">
            <text:p>117,011<text:s/></text:p>
          </table:table-cell>
          <table:table-cell office:value-type="float" office:value="6610" table:style-name="ce8">
            <text:p>6,610<text:s/></text:p>
          </table:table-cell>
          <table:table-cell office:value-type="float" office:value="9203" table:style-name="ce8">
            <text:p>9,203<text:s/></text:p>
          </table:table-cell>
          <table:table-cell office:value-type="float" office:value="54337" table:style-name="ce8">
            <text:p>54,337<text:s/></text:p>
          </table:table-cell>
          <table:table-cell office:value-type="float" office:value="46861" table:style-name="ce8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1044" table:formula="of:=SUM([.C265:.F265])" table:style-name="ce4">
            <text:p>81,044<text:s/></text:p>
          </table:table-cell>
          <table:table-cell office:value-type="float" office:value="3877" table:style-name="ce8">
            <text:p>3,877<text:s/></text:p>
          </table:table-cell>
          <table:table-cell office:value-type="float" office:value="12367" table:style-name="ce8">
            <text:p>12,367<text:s/></text:p>
          </table:table-cell>
          <table:table-cell office:value-type="float" office:value="45319" table:style-name="ce8">
            <text:p>45,319<text:s/></text:p>
          </table:table-cell>
          <table:table-cell office:value-type="float" office:value="19481" table:style-name="ce8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71313" table:formula="of:=SUM([.C266:.F266])" table:style-name="ce4">
            <text:p>71,313<text:s/></text:p>
          </table:table-cell>
          <table:table-cell office:value-type="float" office:value="6885" table:style-name="ce8">
            <text:p>6,885<text:s/></text:p>
          </table:table-cell>
          <table:table-cell office:value-type="float" office:value="1861" table:style-name="ce8">
            <text:p>1,861<text:s/></text:p>
          </table:table-cell>
          <table:table-cell office:value-type="float" office:value="40859" table:style-name="ce8">
            <text:p>40,859<text:s/></text:p>
          </table:table-cell>
          <table:table-cell office:value-type="float" office:value="21708" table:style-name="ce8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2242" table:formula="of:=SUM([.C267:.F267])" table:style-name="ce4">
            <text:p>82,242<text:s/></text:p>
          </table:table-cell>
          <table:table-cell office:value-type="float" office:value="9879" table:style-name="ce8">
            <text:p>9,879<text:s/></text:p>
          </table:table-cell>
          <table:table-cell office:value-type="float" office:value="6648" table:style-name="ce8">
            <text:p>6,648<text:s/></text:p>
          </table:table-cell>
          <table:table-cell office:value-type="float" office:value="44457" table:style-name="ce8">
            <text:p>44,457<text:s/></text:p>
          </table:table-cell>
          <table:table-cell office:value-type="float" office:value="21258" table:style-name="ce8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1<text:span text:style-name="T1">月</text:span></text:p>
          </table:table-cell>
          <table:table-cell office:value-type="float" office:value="67897" table:formula="of:=SUM([.C268:.F268])" table:style-name="ce4">
            <text:p>67,897<text:s/></text:p>
          </table:table-cell>
          <table:table-cell office:value-type="float" office:value="11499" table:style-name="ce8">
            <text:p>11,499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36898" table:style-name="ce8">
            <text:p>36,898<text:s/></text:p>
          </table:table-cell>
          <table:table-cell office:value-type="float" office:value="19242" table:style-name="ce8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12月</text:p>
          </table:table-cell>
          <table:table-cell office:value-type="float" office:value="27553" table:formula="of:=SUM([.C269:.F269])" table:style-name="ce23">
            <text:p>27553</text:p>
          </table:table-cell>
          <table:table-cell office:value-type="float" office:value="3737" table:style-name="ce8">
            <text:p>3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70" table:style-name="ce8">
            <text:p>11,670<text:s/></text:p>
          </table:table-cell>
          <table:table-cell office:value-type="float" office:value="12146" table:style-name="ce8">
            <text:p>12,146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13">
            <text:p>109<text:span text:style-name="T1">年</text:span></text:p>
          </table:table-cell>
          <table:table-cell office:value-type="float" office:value="1150407" table:formula="of:=SUM([.B272:.B283])" table:style-name="ce4">
            <text:p>1,150,407<text:s/></text:p>
          </table:table-cell>
          <table:table-cell office:value-type="float" office:value="78337" table:formula="of:=SUM([.C272:.C283])" table:style-name="ce8">
            <text:p>78,337<text:s/></text:p>
          </table:table-cell>
          <table:table-cell office:value-type="float" office:value="44975" table:formula="of:=SUM([.D272:.D283])" table:style-name="ce8">
            <text:p>44,975<text:s/></text:p>
          </table:table-cell>
          <table:table-cell office:value-type="float" office:value="467165" table:formula="of:=SUM([.E272:.E283])" table:style-name="ce8">
            <text:p>467,165<text:s/></text:p>
          </table:table-cell>
          <table:table-cell office:value-type="float" office:value="559930" table:formula="of:=SUM([.F272:.F283])" table:style-name="ce8">
            <text:p>559,9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34846" table:formula="of:=SUM([.C272:.F272])" table:style-name="ce4">
            <text:p>134,846<text:s/></text:p>
          </table:table-cell>
          <table:table-cell office:value-type="float" office:value="8459" table:style-name="ce8">
            <text:p>8,459<text:s/></text:p>
          </table:table-cell>
          <table:table-cell office:value-type="float" office:value="8398" table:style-name="ce8">
            <text:p>8,398<text:s/></text:p>
          </table:table-cell>
          <table:table-cell office:value-type="float" office:value="67886" table:style-name="ce8">
            <text:p>67,886<text:s/></text:p>
          </table:table-cell>
          <table:table-cell office:value-type="float" office:value="50103" table:style-name="ce8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5496" table:formula="of:=SUM([.C273:.F273])" table:style-name="ce4">
            <text:p>85,496<text:s/></text:p>
          </table:table-cell>
          <table:table-cell office:value-type="float" office:value="4497" table:style-name="ce8">
            <text:p>4,497<text:s/></text:p>
          </table:table-cell>
          <table:table-cell office:value-type="float" office:value="2724" table:style-name="ce8">
            <text:p>2,724<text:s/></text:p>
          </table:table-cell>
          <table:table-cell office:value-type="float" office:value="19759" table:style-name="ce8">
            <text:p>19,759<text:s/></text:p>
          </table:table-cell>
          <table:table-cell office:value-type="float" office:value="58516" table:style-name="ce8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149436" table:formula="of:=SUM([.C274:.F274])" table:style-name="ce4">
            <text:p>149,436<text:s/></text:p>
          </table:table-cell>
          <table:table-cell office:value-type="float" office:value="3690" table:style-name="ce8">
            <text:p>3,690<text:s/></text:p>
          </table:table-cell>
          <table:table-cell office:value-type="float" office:value="2360" table:style-name="ce8">
            <text:p>2,360<text:s/></text:p>
          </table:table-cell>
          <table:table-cell office:value-type="float" office:value="38464" table:style-name="ce8">
            <text:p>38,464<text:s/></text:p>
          </table:table-cell>
          <table:table-cell office:value-type="float" office:value="104922" table:style-name="ce8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128118" table:formula="of:=SUM([.C275:.F275])" table:style-name="ce4">
            <text:p>128,118<text:s/></text:p>
          </table:table-cell>
          <table:table-cell office:value-type="float" office:value="5980" table:style-name="ce8">
            <text:p>5,980<text:s/></text:p>
          </table:table-cell>
          <table:table-cell office:value-type="float" office:value="2710" table:style-name="ce8">
            <text:p>2,710<text:s/></text:p>
          </table:table-cell>
          <table:table-cell office:value-type="float" office:value="40495" table:style-name="ce8">
            <text:p>40,495<text:s/></text:p>
          </table:table-cell>
          <table:table-cell office:value-type="float" office:value="78933" table:style-name="ce8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108206" table:formula="of:=SUM([.C276:.F276])" table:style-name="ce4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4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103684" table:formula="of:=SUM([.C278:.F278])" table:style-name="ce4">
            <text:p>103,684<text:s/></text:p>
          </table:table-cell>
          <table:table-cell office:value-type="float" office:value="9225" table:style-name="ce33">
            <text:p>9,225</text:p>
          </table:table-cell>
          <table:table-cell office:value-type="float" office:value="2507" table:style-name="ce33">
            <text:p>2,507</text:p>
          </table:table-cell>
          <table:table-cell office:value-type="float" office:value="50832" table:style-name="ce33">
            <text:p>50,832</text:p>
          </table:table-cell>
          <table:table-cell office:value-type="float" office:value="41120" table:style-name="ce33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6259" table:formula="of:=SUM([.C279:.F279])" table:style-name="ce4">
            <text:p>66,259<text:s/></text:p>
          </table:table-cell>
          <table:table-cell office:value-type="float" office:value="4040" table:style-name="ce33">
            <text:p>4,040</text:p>
          </table:table-cell>
          <table:table-cell office:value-type="float" office:value="1054" table:style-name="ce33">
            <text:p>1,054</text:p>
          </table:table-cell>
          <table:table-cell office:value-type="float" office:value="39351" table:style-name="ce33">
            <text:p>39,351</text:p>
          </table:table-cell>
          <table:table-cell office:value-type="float" office:value="21814" table:style-name="ce33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91225" table:formula="of:=SUM([.C280:.F280])" table:style-name="ce4">
            <text:p>91,225<text:s/></text:p>
          </table:table-cell>
          <table:table-cell office:value-type="float" office:value="5919" table:style-name="ce33">
            <text:p>5,919</text:p>
          </table:table-cell>
          <table:table-cell office:value-type="float" office:value="9478" table:style-name="ce33">
            <text:p>9,478</text:p>
          </table:table-cell>
          <table:table-cell office:value-type="float" office:value="40233" table:style-name="ce33">
            <text:p>40,233</text:p>
          </table:table-cell>
          <table:table-cell office:value-type="float" office:value="35595" table:style-name="ce33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70965" table:formula="of:=SUM([.C281:.F281])" table:style-name="ce4">
            <text:p>70,965<text:s/></text:p>
          </table:table-cell>
          <table:table-cell office:value-type="float" office:value="10267" table:style-name="ce33">
            <text:p>10,267</text:p>
          </table:table-cell>
          <table:table-cell office:value-type="float" office:value="5901" table:style-name="ce33">
            <text:p>5,901</text:p>
          </table:table-cell>
          <table:table-cell office:value-type="float" office:value="25908" table:style-name="ce33">
            <text:p>25,908</text:p>
          </table:table-cell>
          <table:table-cell office:value-type="float" office:value="28889" table:style-name="ce33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1602" table:formula="of:=SUM([.C282:.F282])" table:style-name="ce4">
            <text:p>81,602<text:s/></text:p>
          </table:table-cell>
          <table:table-cell office:value-type="float" office:value="7591" table:style-name="ce33">
            <text:p>7,591</text:p>
          </table:table-cell>
          <table:table-cell office:value-type="float" office:value="549" table:style-name="ce34">
            <text:p>549</text:p>
          </table:table-cell>
          <table:table-cell office:value-type="float" office:value="37126" table:style-name="ce33">
            <text:p>37,126</text:p>
          </table:table-cell>
          <table:table-cell office:value-type="float" office:value="36336" table:style-name="ce33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6843" table:formula="of:=SUM([.C283:.F283])" table:style-name="ce4">
            <text:p>36,843<text:s/></text:p>
          </table:table-cell>
          <table:table-cell office:value-type="float" office:value="9033" table:style-name="ce33">
            <text:p>9,033</text:p>
          </table:table-cell>
          <table:table-cell office:value-type="float" office:value="391" table:style-name="ce34">
            <text:p>391</text:p>
          </table:table-cell>
          <table:table-cell office:value-type="float" office:value="15819" table:style-name="ce33">
            <text:p>15,819</text:p>
          </table:table-cell>
          <table:table-cell office:value-type="float" office:value="11600" table:style-name="ce33">
            <text:p>11,600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13">
            <text:p>110<text:span text:style-name="T1">年</text:span></text:p>
          </table:table-cell>
          <table:table-cell office:value-type="float" office:value="1069242" table:formula="of:=SUM([.B286:.B297])" table:style-name="ce4">
            <text:p>1,069,242<text:s/></text:p>
          </table:table-cell>
          <table:table-cell office:value-type="float" office:value="64114" table:formula="of:=SUM([.C286:.C297])" table:style-name="ce8">
            <text:p>64,114<text:s/></text:p>
          </table:table-cell>
          <table:table-cell office:value-type="float" office:value="41332" table:formula="of:=SUM([.D286:.D297])" table:style-name="ce8">
            <text:p>41,332<text:s/></text:p>
          </table:table-cell>
          <table:table-cell office:value-type="float" office:value="507286" table:formula="of:=SUM([.E286:.E297])" table:style-name="ce8">
            <text:p>507,286<text:s/></text:p>
          </table:table-cell>
          <table:table-cell office:value-type="float" office:value="456510" table:formula="of:=SUM([.F286:.F297])" table:style-name="ce8">
            <text:p>456,5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96178" table:formula="of:=SUM([.C286:.F286])" table:style-name="ce4">
            <text:p>96,178<text:s/></text:p>
          </table:table-cell>
          <table:table-cell office:value-type="float" office:value="4824" table:style-name="ce31">
            <text:p>4,824</text:p>
          </table:table-cell>
          <table:table-cell office:value-type="float" office:value="4009" table:style-name="ce31">
            <text:p>4,009</text:p>
          </table:table-cell>
          <table:table-cell office:value-type="float" office:value="56500" table:style-name="ce31">
            <text:p>56,500</text:p>
          </table:table-cell>
          <table:table-cell office:value-type="float" office:value="30845" table:style-name="ce31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9779" table:formula="of:=SUM([.C287:.F287])" table:style-name="ce4">
            <text:p>89,779<text:s/></text:p>
          </table:table-cell>
          <table:table-cell office:value-type="float" office:value="3188" table:style-name="ce31">
            <text:p>3,188</text:p>
          </table:table-cell>
          <table:table-cell office:value-type="float" office:value="504" table:style-name="ce35">
            <text:p>504</text:p>
          </table:table-cell>
          <table:table-cell office:value-type="float" office:value="39853" table:style-name="ce31">
            <text:p>39,853</text:p>
          </table:table-cell>
          <table:table-cell office:value-type="float" office:value="46234" table:style-name="ce31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142944" table:formula="of:=SUM([.C288:.F288])" table:style-name="ce4">
            <text:p>142,944<text:s/></text:p>
          </table:table-cell>
          <table:table-cell office:value-type="float" office:value="4254" table:style-name="ce31">
            <text:p>4,254</text:p>
          </table:table-cell>
          <table:table-cell office:value-type="float" office:value="5642" table:style-name="ce31">
            <text:p>5,642</text:p>
          </table:table-cell>
          <table:table-cell office:value-type="float" office:value="36364" table:style-name="ce31">
            <text:p>36,364</text:p>
          </table:table-cell>
          <table:table-cell office:value-type="float" office:value="96684" table:style-name="ce31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100319" table:formula="of:=SUM([.C289:.F289])" table:style-name="ce4">
            <text:p>100,319<text:s/></text:p>
          </table:table-cell>
          <table:table-cell office:value-type="float" office:value="3723" table:style-name="ce31">
            <text:p>3,723</text:p>
          </table:table-cell>
          <table:table-cell office:value-type="float" office:value="5920" table:style-name="ce31">
            <text:p>5,920</text:p>
          </table:table-cell>
          <table:table-cell office:value-type="float" office:value="26677" table:style-name="ce31">
            <text:p>26,677</text:p>
          </table:table-cell>
          <table:table-cell office:value-type="float" office:value="63999" table:style-name="ce31">
            <text:p>63,99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8855" table:formula="of:=SUM([.C290:.F290])" table:style-name="ce4">
            <text:p>78,855<text:s/></text:p>
          </table:table-cell>
          <table:table-cell office:value-type="float" office:value="2873" table:style-name="ce31">
            <text:p>2,873</text:p>
          </table:table-cell>
          <table:table-cell office:value-type="float" office:value="9428" table:style-name="ce31">
            <text:p>9,428</text:p>
          </table:table-cell>
          <table:table-cell office:value-type="float" office:value="42863" table:style-name="ce31">
            <text:p>42,863</text:p>
          </table:table-cell>
          <table:table-cell office:value-type="float" office:value="23691" table:style-name="ce31">
            <text:p>23,69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6月</text:p>
          </table:table-cell>
          <table:table-cell office:value-type="float" office:value="62812" table:formula="of:=SUM([.C291:.F291])" table:style-name="ce4">
            <text:p>62,812<text:s/></text:p>
          </table:table-cell>
          <table:table-cell office:value-type="float" office:value="3813" table:style-name="ce31">
            <text:p>3,813</text:p>
          </table:table-cell>
          <table:table-cell office:value-type="float" office:value="2085" table:style-name="ce31">
            <text:p>2,085</text:p>
          </table:table-cell>
          <table:table-cell office:value-type="float" office:value="32293" table:style-name="ce31">
            <text:p>32,293</text:p>
          </table:table-cell>
          <table:table-cell office:value-type="float" office:value="24621" table:style-name="ce31">
            <text:p>24,62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7月</text:p>
          </table:table-cell>
          <table:table-cell office:value-type="float" office:value="88111" table:formula="of:=SUM([.C292:.F292])" table:style-name="ce4">
            <text:p>88,111<text:s/></text:p>
          </table:table-cell>
          <table:table-cell office:value-type="float" office:value="6036" table:style-name="ce31">
            <text:p>6,036</text:p>
          </table:table-cell>
          <table:table-cell office:value-type="float" office:value="3561" table:style-name="ce31">
            <text:p>3,561</text:p>
          </table:table-cell>
          <table:table-cell office:value-type="float" office:value="44527" table:style-name="ce31">
            <text:p>44,527</text:p>
          </table:table-cell>
          <table:table-cell office:value-type="float" office:value="33987" table:style-name="ce31">
            <text:p>33,98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8月</text:p>
          </table:table-cell>
          <table:table-cell office:value-type="float" office:value="86971" table:formula="of:=SUM([.C293:.F293])" table:style-name="ce4">
            <text:p>86,971<text:s/></text:p>
          </table:table-cell>
          <table:table-cell office:value-type="float" office:value="5236" table:style-name="ce31">
            <text:p>5,236</text:p>
          </table:table-cell>
          <table:table-cell office:value-type="float" office:value="3906" table:style-name="ce31">
            <text:p>3,906</text:p>
          </table:table-cell>
          <table:table-cell office:value-type="float" office:value="39253" table:style-name="ce31">
            <text:p>39,253</text:p>
          </table:table-cell>
          <table:table-cell office:value-type="float" office:value="38576" table:style-name="ce31">
            <text:p>38,57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9月</text:p>
          </table:table-cell>
          <table:table-cell office:value-type="float" office:value="73054" table:formula="of:=SUM([.C294:.F294])" table:style-name="ce4">
            <text:p>73,054<text:s/></text:p>
          </table:table-cell>
          <table:table-cell office:value-type="float" office:value="6959" table:style-name="ce31">
            <text:p>6,959</text:p>
          </table:table-cell>
          <table:table-cell office:value-type="float" office:value="254" table:style-name="ce35">
            <text:p>254</text:p>
          </table:table-cell>
          <table:table-cell office:value-type="float" office:value="42250" table:style-name="ce31">
            <text:p>42,250</text:p>
          </table:table-cell>
          <table:table-cell office:value-type="float" office:value="23591" table:style-name="ce31">
            <text:p>23,59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10月</text:p>
          </table:table-cell>
          <table:table-cell office:value-type="float" office:value="105875" table:formula="of:=SUM([.C295:.F295])" table:style-name="ce4">
            <text:p>105,875<text:s/></text:p>
          </table:table-cell>
          <table:table-cell office:value-type="float" office:value="7785" table:style-name="ce31">
            <text:p>7,785</text:p>
          </table:table-cell>
          <table:table-cell office:value-type="float" office:value="5032" table:style-name="ce31">
            <text:p>5,032</text:p>
          </table:table-cell>
          <table:table-cell office:value-type="float" office:value="42500" table:style-name="ce31">
            <text:p>42,500</text:p>
          </table:table-cell>
          <table:table-cell office:value-type="float" office:value="50558" table:style-name="ce31">
            <text:p>50,55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11月</text:p>
          </table:table-cell>
          <table:table-cell office:value-type="float" office:value="89892" table:formula="of:=SUM([.C296:.F296])" table:style-name="ce4">
            <text:p>89,892<text:s/></text:p>
          </table:table-cell>
          <table:table-cell office:value-type="float" office:value="8016" table:style-name="ce31">
            <text:p>8,016</text:p>
          </table:table-cell>
          <table:table-cell office:value-type="float" office:value="672" table:style-name="ce35">
            <text:p>672</text:p>
          </table:table-cell>
          <table:table-cell office:value-type="float" office:value="65051" table:style-name="ce31">
            <text:p>65,051</text:p>
          </table:table-cell>
          <table:table-cell office:value-type="float" office:value="16153" table:style-name="ce31">
            <text:p>16,15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6">
            <text:p>12月</text:p>
          </table:table-cell>
          <table:table-cell office:value-type="float" office:value="54452" table:formula="of:=SUM([.C297:.F297])" table:style-name="ce37">
            <text:p>54,452<text:s/></text:p>
          </table:table-cell>
          <table:table-cell office:value-type="float" office:value="7407" table:style-name="ce38">
            <text:p>7,407</text:p>
          </table:table-cell>
          <table:table-cell office:value-type="float" office:value="319" table:style-name="ce39">
            <text:p>319</text:p>
          </table:table-cell>
          <table:table-cell office:value-type="float" office:value="39155" table:style-name="ce38">
            <text:p>39,155</text:p>
          </table:table-cell>
          <table:table-cell office:value-type="float" office:value="7571" table:style-name="ce38">
            <text:p>7,571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 table:style-name="ce1"/>
        </table:table-row>
        <table:table-row table:style-name="ro5">
          <table:table-cell office:value-type="string" table:style-name="ce42">
            <text:p>111<text:span text:style-name="T7">年</text:span></text:p>
          </table:table-cell>
          <table:table-cell office:value-type="float" office:value="416495" table:formula="of:=SUM([.B300:.B313])" table:style-name="ce4">
            <text:p>416,495<text:s/></text:p>
          </table:table-cell>
          <table:table-cell office:value-type="float" office:value="20522" table:formula="of:=SUM([.C300:.C313])" table:style-name="ce8">
            <text:p>20,522<text:s/></text:p>
          </table:table-cell>
          <table:table-cell office:value-type="float" office:value="30114" table:formula="of:=SUM([.D300:.D313])" table:style-name="ce8">
            <text:p>30,114<text:s/></text:p>
          </table:table-cell>
          <table:table-cell office:value-type="float" office:value="169633" table:formula="of:=SUM([.E300:.E313])" table:style-name="ce8">
            <text:p>169,633<text:s/></text:p>
          </table:table-cell>
          <table:table-cell office:value-type="float" office:value="196226" table:formula="of:=SUM([.F300:.F313])" table:style-name="ce8">
            <text:p>196,226<text:s/>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5">
            <text:p>1<text:span text:style-name="T7">月</text:span></text:p>
          </table:table-cell>
          <table:table-cell office:value-type="float" office:value="96628" table:formula="of:=SUM([.C300:.F300])" table:style-name="ce37">
            <text:p>96,628<text:s/></text:p>
          </table:table-cell>
          <table:table-cell office:value-type="float" office:value="8288" table:style-name="ce46">
            <text:p>8,288</text:p>
          </table:table-cell>
          <table:table-cell office:value-type="float" office:value="5009" table:style-name="ce46">
            <text:p>5,009</text:p>
          </table:table-cell>
          <table:table-cell office:value-type="float" office:value="53055" table:style-name="ce46">
            <text:p>53,055</text:p>
          </table:table-cell>
          <table:table-cell office:value-type="float" office:value="30276" table:style-name="ce46">
            <text:p>30,276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5">
            <text:p>2<text:span text:style-name="T7">月</text:span></text:p>
          </table:table-cell>
          <table:table-cell office:value-type="float" office:value="73248" table:style-name="ce37">
            <text:p>73,248<text:s/></text:p>
          </table:table-cell>
          <table:table-cell office:value-type="float" office:value="3239" table:style-name="ce46">
            <text:p>3,239</text:p>
          </table:table-cell>
          <table:table-cell office:value-type="float" office:value="296" table:style-name="ce46">
            <text:p>296</text:p>
          </table:table-cell>
          <table:table-cell office:value-type="float" office:value="26338" table:style-name="ce46">
            <text:p>26,338</text:p>
          </table:table-cell>
          <table:table-cell office:value-type="float" office:value="43375" table:style-name="ce46">
            <text:p>43,375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5">
            <text:p>3<text:span text:style-name="T7">月</text:span></text:p>
          </table:table-cell>
          <table:table-cell office:value-type="float" office:value="118036" table:style-name="ce37">
            <text:p>118,036<text:s/></text:p>
          </table:table-cell>
          <table:table-cell office:value-type="float" office:value="5034" table:style-name="ce46">
            <text:p>5,034</text:p>
          </table:table-cell>
          <table:table-cell office:value-type="float" office:value="17148" table:style-name="ce46">
            <text:p>17,148</text:p>
          </table:table-cell>
          <table:table-cell office:value-type="float" office:value="50905" table:style-name="ce46">
            <text:p>50,905</text:p>
          </table:table-cell>
          <table:table-cell office:value-type="float" office:value="44949" table:style-name="ce46">
            <text:p>44,949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3">
            <text:p>4<text:span text:style-name="T7">月</text:span></text:p>
          </table:table-cell>
          <table:table-cell office:value-type="float" office:value="128583" table:style-name="ce44">
            <text:p>128,583<text:s/></text:p>
          </table:table-cell>
          <table:table-cell office:value-type="float" office:value="3961" table:style-name="ce47">
            <text:p>3,961</text:p>
          </table:table-cell>
          <table:table-cell office:value-type="float" office:value="7661" table:style-name="ce47">
            <text:p>7,661</text:p>
          </table:table-cell>
          <table:table-cell office:value-type="float" office:value="39335" table:style-name="ce47">
            <text:p>39,335</text:p>
          </table:table-cell>
          <table:table-cell office:value-type="float" office:value="77626" table:style-name="ce47">
            <text:p>77,626</text:p>
          </table:table-cell>
          <table:table-cell table:number-columns-repeated="2" table:style-name="ce40"/>
          <table:table-cell table:number-columns-repeated="16376" table:style-name="ce1"/>
        </table:table-row>
        <table:table-row table:number-rows-repeated="1048273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5-03T02:57:34Z</dc:date>
    <meta:print-date>2022-05-03T02:56:37Z</meta:print-date>
  </office:meta>
</office:document-meta>
</file>