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8" table:default-cell-style-name="ce9"/>
        <table:table-row table:style-name="ro1">
          <table:table-cell office:value-type="string" table:style-name="ce10">
            <text:p><text:span text:style-name="T1">法務部行政執行署臺北分署行政執行案件終結情形</text:span></text:p>
          </table:table-cell>
          <table:table-cell table:style-name="ce10"/>
          <table:table-cell table:number-columns-repeated="4" table:style-name="ce11"/>
          <table:table-cell table:number-columns-repeated="16378" table:style-name="ce9"/>
        </table:table-row>
        <table:table-row table:style-name="ro2">
          <table:table-cell table:number-columns-repeated="2" table:style-name="ce10"/>
          <table:table-cell table:number-columns-repeated="3" table:style-name="ce11"/>
          <table:table-cell office:value-type="string" table:style-name="ce25">
            <text:p><text:span text:style-name="T1">單位：件</text:span></text:p>
          </table:table-cell>
          <table:table-cell table:number-columns-repeated="16378" table:style-name="ce9"/>
        </table:table-row>
        <table:table-row table:style-name="ro3">
          <table:table-cell office:value-type="string" table:number-columns-spanned="1" table:number-rows-spanned="2" table:style-name="ce44">
            <text:p><text:span text:style-name="T1">年月別</text:span></text:p>
          </table:table-cell>
          <table:table-cell office:value-type="string" table:style-name="ce12">
            <text:p><text:span text:style-name="T3">終結案件</text:span></text:p>
          </table:table-cell>
          <table:table-cell table:number-columns-repeated="3" table:style-name="ce12"/>
          <table:table-cell table:style-name="ce13"/>
          <table:table-cell table:number-columns-repeated="16378" table:style-name="ce9"/>
        </table:table-row>
        <table:table-row table:style-name="ro4">
          <table:covered-table-cell/>
          <table:table-cell office:value-type="string" table:style-name="ce26">
            <text:p><text:span text:style-name="T3">合計</text:span></text:p>
          </table:table-cell>
          <table:table-cell office:value-type="string" table:style-name="ce26">
            <text:p><text:span text:style-name="T3">財稅</text:span></text:p>
          </table:table-cell>
          <table:table-cell office:value-type="string" table:style-name="ce26">
            <text:p><text:span text:style-name="T3">健保</text:span></text:p>
          </table:table-cell>
          <table:table-cell office:value-type="string" table:style-name="ce26">
            <text:p><text:span text:style-name="T3">罰鍰</text:span></text:p>
          </table:table-cell>
          <table:table-cell office:value-type="string" table:style-name="ce27">
            <text:p><text:span text:style-name="T3">費用</text:span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7">
            <text:p>90<text:span text:style-name="T1">年</text:span></text:p>
          </table:table-cell>
          <table:table-cell office:value-type="float" office:value="25955" table:formula="of:=SUM([.B6:.B17])" table:style-name="ce2">
            <text:p>25,955<text:s/></text:p>
          </table:table-cell>
          <table:table-cell office:value-type="float" office:value="15908" table:formula="of:=SUM([.C6:.C17])" table:style-name="ce7">
            <text:p>15,908<text:s/></text:p>
          </table:table-cell>
          <table:table-cell office:value-type="float" office:value="100" table:formula="of:=SUM([.D6:.D17])" table:style-name="ce7">
            <text:p>100<text:s/></text:p>
          </table:table-cell>
          <table:table-cell office:value-type="float" office:value="9913" table:formula="of:=SUM([.E6:.E17])" table:style-name="ce7">
            <text:p>9,913<text:s/></text:p>
          </table:table-cell>
          <table:table-cell office:value-type="float" office:value="34" table:formula="of:=SUM([.F6:.F17])" table:style-name="ce7">
            <text:p>34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0" table:formula="of:=SUM([.C6:.F6])" table:style-name="ce4">
            <text:p>0<text:s/></text:p>
          </table:table-cell>
          <table:table-cell office:value-type="float" office:value="0" table:formula="of:=SUM([.D6:.G6])" table:style-name="ce8">
            <text:p>0<text:s/></text:p>
          </table:table-cell>
          <table:table-cell office:value-type="float" office:value="0" table:formula="of:=SUM([.E6:.H6])" table:style-name="ce8">
            <text:p>0<text:s/></text:p>
          </table:table-cell>
          <table:table-cell office:value-type="float" office:value="0" table:formula="of:=SUM([.F6:.I6])" table:style-name="ce8">
            <text:p>0<text:s/></text:p>
          </table:table-cell>
          <table:table-cell office:value-type="float" office:value="0" table:formula="of:=SUM([.G6:.J6])" table:style-name="ce8">
            <text:p>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0" table:formula="of:=SUM([.C7:.F7])" table:style-name="ce4">
            <text:p>0<text:s/></text:p>
          </table:table-cell>
          <table:table-cell office:value-type="float" office:value="0" table:formula="of:=SUM([.D7:.G7])" table:style-name="ce8">
            <text:p>0<text:s/></text:p>
          </table:table-cell>
          <table:table-cell office:value-type="float" office:value="0" table:formula="of:=SUM([.E7:.H7])" table:style-name="ce8">
            <text:p>0<text:s/></text:p>
          </table:table-cell>
          <table:table-cell office:value-type="float" office:value="0" table:formula="of:=SUM([.F7:.I7])" table:style-name="ce8">
            <text:p>0<text:s/></text:p>
          </table:table-cell>
          <table:table-cell office:value-type="float" office:value="0" table:formula="of:=SUM([.G7:.J7])" table:style-name="ce8">
            <text:p>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2" table:formula="of:=SUM([.C8:.F8])" table:style-name="ce4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60" table:formula="of:=SUM([.C9:.F9])" table:style-name="ce4">
            <text:p>6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3">
            <text:p>1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445" table:formula="of:=SUM([.C10:.F10])" table:style-name="ce4">
            <text:p>445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20" table:style-name="ce3">
            <text:p>320<text:s/></text:p>
          </table:table-cell>
          <table:table-cell office:value-type="float" office:value="1" table:style-name="ce3">
            <text:p>1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618" table:formula="of:=SUM([.C11:.F11])" table:style-name="ce4">
            <text:p>618<text:s/></text:p>
          </table:table-cell>
          <table:table-cell office:value-type="float" office:value="503" table:style-name="ce3">
            <text:p>50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5" table:style-name="ce3">
            <text:p>5<text:s/>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1439" table:formula="of:=SUM([.C12:.F12])" table:style-name="ce4">
            <text:p>1,439<text:s/></text:p>
          </table:table-cell>
          <table:table-cell office:value-type="float" office:value="679" table:style-name="ce3">
            <text:p>67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52" table:style-name="ce3">
            <text:p>752<text:s/></text:p>
          </table:table-cell>
          <table:table-cell office:value-type="float" office:value="6" table:style-name="ce3">
            <text:p>6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5583" table:formula="of:=SUM([.C13:.F13])" table:style-name="ce4">
            <text:p>5,583<text:s/></text:p>
          </table:table-cell>
          <table:table-cell office:value-type="float" office:value="3809" table:style-name="ce3">
            <text:p>3,80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771" table:style-name="ce3">
            <text:p>1,771<text:s/></text:p>
          </table:table-cell>
          <table:table-cell office:value-type="float" office:value="2" table:style-name="ce3">
            <text:p>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3361" table:formula="of:=SUM([.C14:.F14])" table:style-name="ce4">
            <text:p>3,361<text:s/></text:p>
          </table:table-cell>
          <table:table-cell office:value-type="float" office:value="2246" table:style-name="ce3">
            <text:p>2,24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107" table:style-name="ce3">
            <text:p>1,107<text:s/></text:p>
          </table:table-cell>
          <table:table-cell office:value-type="float" office:value="0" table:style-name="ce3">
            <text:p>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2940" table:formula="of:=SUM([.C15:.F15])" table:style-name="ce4">
            <text:p>2,940<text:s/></text:p>
          </table:table-cell>
          <table:table-cell office:value-type="float" office:value="1591" table:style-name="ce3">
            <text:p>1,59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311" table:style-name="ce3">
            <text:p>1,311<text:s/></text:p>
          </table:table-cell>
          <table:table-cell office:value-type="float" office:value="5" table:style-name="ce3">
            <text:p>5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8598" table:formula="of:=SUM([.C16:.F16])" table:style-name="ce4">
            <text:p>8,598<text:s/></text:p>
          </table:table-cell>
          <table:table-cell office:value-type="float" office:value="4743" table:style-name="ce3">
            <text:p>4,743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3786" table:style-name="ce3">
            <text:p>3,786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12<text:span text:style-name="T1">月</text:span></text:p>
          </table:table-cell>
          <table:table-cell office:value-type="float" office:value="2909" table:formula="of:=SUM([.C17:.F17])" table:style-name="ce4">
            <text:p>2,909<text:s/></text:p>
          </table:table-cell>
          <table:table-cell office:value-type="float" office:value="2161" table:style-name="ce3">
            <text:p>2,16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48" table:style-name="ce3">
            <text:p>748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 table:visibility="collapse">
          <table:table-cell office:value-type="string" table:style-name="ce18">
            <text:p>91<text:span text:style-name="T1">年</text:span></text:p>
          </table:table-cell>
          <table:table-cell office:value-type="float" office:value="203378" table:formula="of:=SUM([.B20:.B31])" table:style-name="ce4">
            <text:p>203,378<text:s/></text:p>
          </table:table-cell>
          <table:table-cell office:value-type="float" office:value="92039" table:formula="of:=SUM([.C20:.C31])" table:style-name="ce8">
            <text:p>92,039<text:s/></text:p>
          </table:table-cell>
          <table:table-cell office:value-type="float" office:value="50078" table:formula="of:=SUM([.D20:.D31])" table:style-name="ce8">
            <text:p>50,078<text:s/></text:p>
          </table:table-cell>
          <table:table-cell office:value-type="float" office:value="59797" table:formula="of:=SUM([.E20:.E31])" table:style-name="ce8">
            <text:p>59,797<text:s/></text:p>
          </table:table-cell>
          <table:table-cell office:value-type="float" office:value="1464" table:formula="of:=SUM([.F20:.F31])" table:style-name="ce8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5704" table:formula="of:=SUM([.C20:.F20])" table:style-name="ce4">
            <text:p>5,704<text:s/></text:p>
          </table:table-cell>
          <table:table-cell office:value-type="float" office:value="3741" table:style-name="ce3">
            <text:p>3,74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935" table:style-name="ce3">
            <text:p>1,935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5024" table:formula="of:=SUM([.C21:.F21])" table:style-name="ce4">
            <text:p>5,024<text:s/></text:p>
          </table:table-cell>
          <table:table-cell office:value-type="float" office:value="3992" table:style-name="ce3">
            <text:p>3,992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82" table:style-name="ce3">
            <text:p>98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6982" table:formula="of:=SUM([.C22:.F22])" table:style-name="ce4">
            <text:p>6,982<text:s/></text:p>
          </table:table-cell>
          <table:table-cell office:value-type="float" office:value="4562" table:style-name="ce3">
            <text:p>4,562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2250" table:style-name="ce3">
            <text:p>2,250<text:s/></text:p>
          </table:table-cell>
          <table:table-cell office:value-type="float" office:value="1" table:style-name="ce3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8065" table:formula="of:=SUM([.C23:.F23])" table:style-name="ce4">
            <text:p>8,065<text:s/></text:p>
          </table:table-cell>
          <table:table-cell office:value-type="float" office:value="5481" table:style-name="ce3">
            <text:p>5,481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2105" table:style-name="ce3">
            <text:p>2,105<text:s/></text:p>
          </table:table-cell>
          <table:table-cell office:value-type="float" office:value="3" table:style-name="ce3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7479" table:formula="of:=SUM([.C24:.F24])" table:style-name="ce4">
            <text:p>7,479<text:s/></text:p>
          </table:table-cell>
          <table:table-cell office:value-type="float" office:value="4416" table:style-name="ce3">
            <text:p>4,416<text:s/></text:p>
          </table:table-cell>
          <table:table-cell office:value-type="float" office:value="681" table:style-name="ce3">
            <text:p>681<text:s/></text:p>
          </table:table-cell>
          <table:table-cell office:value-type="float" office:value="2378" table:style-name="ce3">
            <text:p>2,378<text:s/></text:p>
          </table:table-cell>
          <table:table-cell office:value-type="float" office:value="4" table:style-name="ce3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8012" table:formula="of:=SUM([.C25:.F25])" table:style-name="ce4">
            <text:p>8,012<text:s/></text:p>
          </table:table-cell>
          <table:table-cell office:value-type="float" office:value="4778" table:style-name="ce3">
            <text:p>4,778<text:s/></text:p>
          </table:table-cell>
          <table:table-cell office:value-type="float" office:value="765" table:style-name="ce3">
            <text:p>765<text:s/></text:p>
          </table:table-cell>
          <table:table-cell office:value-type="float" office:value="2461" table:style-name="ce3">
            <text:p>2,461<text:s/></text:p>
          </table:table-cell>
          <table:table-cell office:value-type="float" office:value="8" table:style-name="ce3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15916" table:formula="of:=SUM([.C26:.F26])" table:style-name="ce4">
            <text:p>15,916<text:s/></text:p>
          </table:table-cell>
          <table:table-cell office:value-type="float" office:value="8052" table:style-name="ce3">
            <text:p>8,052<text:s/></text:p>
          </table:table-cell>
          <table:table-cell office:value-type="float" office:value="1314" table:style-name="ce3">
            <text:p>1,314<text:s/></text:p>
          </table:table-cell>
          <table:table-cell office:value-type="float" office:value="6538" table:style-name="ce3">
            <text:p>6,538<text:s/></text:p>
          </table:table-cell>
          <table:table-cell office:value-type="float" office:value="12" table:style-name="ce3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18153" table:formula="of:=SUM([.C27:.F27])" table:style-name="ce4">
            <text:p>18,153<text:s/></text:p>
          </table:table-cell>
          <table:table-cell office:value-type="float" office:value="11658" table:style-name="ce3">
            <text:p>11,658<text:s/></text:p>
          </table:table-cell>
          <table:table-cell office:value-type="float" office:value="1799" table:style-name="ce3">
            <text:p>1,799<text:s/></text:p>
          </table:table-cell>
          <table:table-cell office:value-type="float" office:value="4687" table:style-name="ce3">
            <text:p>4,687<text:s/></text:p>
          </table:table-cell>
          <table:table-cell office:value-type="float" office:value="9" table:style-name="ce3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26426" table:formula="of:=SUM([.C28:.F28])" table:style-name="ce4">
            <text:p>26,426<text:s/></text:p>
          </table:table-cell>
          <table:table-cell office:value-type="float" office:value="11756" table:style-name="ce3">
            <text:p>11,756<text:s/></text:p>
          </table:table-cell>
          <table:table-cell office:value-type="float" office:value="5239" table:style-name="ce3">
            <text:p>5,239<text:s/></text:p>
          </table:table-cell>
          <table:table-cell office:value-type="float" office:value="9405" table:style-name="ce3">
            <text:p>9,405<text:s/></text:p>
          </table:table-cell>
          <table:table-cell office:value-type="float" office:value="26" table:style-name="ce3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28685" table:formula="of:=SUM([.C29:.F29])" table:style-name="ce4">
            <text:p>28,685<text:s/></text:p>
          </table:table-cell>
          <table:table-cell office:value-type="float" office:value="13039" table:style-name="ce3">
            <text:p>13,039<text:s/></text:p>
          </table:table-cell>
          <table:table-cell office:value-type="float" office:value="4845" table:style-name="ce3">
            <text:p>4,845<text:s/></text:p>
          </table:table-cell>
          <table:table-cell office:value-type="float" office:value="10761" table:style-name="ce3">
            <text:p>10,761<text:s/></text:p>
          </table:table-cell>
          <table:table-cell office:value-type="float" office:value="40" table:style-name="ce3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28219" table:formula="of:=SUM([.C30:.F30])" table:style-name="ce4">
            <text:p>28,219<text:s/></text:p>
          </table:table-cell>
          <table:table-cell office:value-type="float" office:value="10252" table:style-name="ce3">
            <text:p>10,252<text:s/></text:p>
          </table:table-cell>
          <table:table-cell office:value-type="float" office:value="8908" table:style-name="ce3">
            <text:p>8,908<text:s/></text:p>
          </table:table-cell>
          <table:table-cell office:value-type="float" office:value="8977" table:style-name="ce3">
            <text:p>8,977<text:s/></text:p>
          </table:table-cell>
          <table:table-cell office:value-type="float" office:value="82" table:style-name="ce3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2<text:span text:style-name="T1">月</text:span></text:p>
          </table:table-cell>
          <table:table-cell office:value-type="float" office:value="44713" table:formula="of:=SUM([.C31:.F31])" table:style-name="ce4">
            <text:p>44,713<text:s/></text:p>
          </table:table-cell>
          <table:table-cell office:value-type="float" office:value="10312" table:style-name="ce3">
            <text:p>10,312<text:s/></text:p>
          </table:table-cell>
          <table:table-cell office:value-type="float" office:value="25805" table:style-name="ce3">
            <text:p>25,805<text:s/></text:p>
          </table:table-cell>
          <table:table-cell office:value-type="float" office:value="7318" table:style-name="ce3">
            <text:p>7,318<text:s/></text:p>
          </table:table-cell>
          <table:table-cell office:value-type="float" office:value="1278" table:style-name="ce3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9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 table:visibility="collapse">
          <table:table-cell office:value-type="string" table:style-name="ce20">
            <text:p>92<text:span text:style-name="T1">年</text:span></text:p>
          </table:table-cell>
          <table:table-cell office:value-type="float" office:value="237204" table:formula="of:=SUM([.B34:.B45])" table:style-name="ce4">
            <text:p>237,204<text:s/></text:p>
          </table:table-cell>
          <table:table-cell office:value-type="float" office:value="92105" table:formula="of:=SUM([.C34:.C45])" table:style-name="ce8">
            <text:p>92,105<text:s/></text:p>
          </table:table-cell>
          <table:table-cell office:value-type="float" office:value="75276" table:formula="of:=SUM([.D34:.D45])" table:style-name="ce8">
            <text:p>75,276<text:s/></text:p>
          </table:table-cell>
          <table:table-cell office:value-type="float" office:value="53589" table:formula="of:=SUM([.E34:.E45])" table:style-name="ce8">
            <text:p>53,589<text:s/></text:p>
          </table:table-cell>
          <table:table-cell office:value-type="float" office:value="16234" table:formula="of:=SUM([.F34:.F45])" table:style-name="ce8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19628" table:formula="of:=SUM([.C34:.F34])" table:style-name="ce4">
            <text:p>19,628<text:s/></text:p>
          </table:table-cell>
          <table:table-cell office:value-type="float" office:value="5767" table:style-name="ce3">
            <text:p>5,767<text:s/></text:p>
          </table:table-cell>
          <table:table-cell office:value-type="float" office:value="9923" table:style-name="ce3">
            <text:p>9,923<text:s/></text:p>
          </table:table-cell>
          <table:table-cell office:value-type="float" office:value="3451" table:style-name="ce3">
            <text:p>3,451<text:s/></text:p>
          </table:table-cell>
          <table:table-cell office:value-type="float" office:value="487" table:style-name="ce3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12411" table:formula="of:=SUM([.C35:.F35])" table:style-name="ce4">
            <text:p>12,411<text:s/></text:p>
          </table:table-cell>
          <table:table-cell office:value-type="float" office:value="4415" table:style-name="ce3">
            <text:p>4,415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3692" table:style-name="ce3">
            <text:p>3,692<text:s/></text:p>
          </table:table-cell>
          <table:table-cell office:value-type="float" office:value="233" table:style-name="ce3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14106" table:formula="of:=SUM([.C36:.F36])" table:style-name="ce4">
            <text:p>14,106<text:s/></text:p>
          </table:table-cell>
          <table:table-cell office:value-type="float" office:value="6554" table:style-name="ce3">
            <text:p>6,554<text:s/></text:p>
          </table:table-cell>
          <table:table-cell office:value-type="float" office:value="2220" table:style-name="ce3">
            <text:p>2,220<text:s/></text:p>
          </table:table-cell>
          <table:table-cell office:value-type="float" office:value="3613" table:style-name="ce3">
            <text:p>3,613<text:s/></text:p>
          </table:table-cell>
          <table:table-cell office:value-type="float" office:value="1719" table:style-name="ce3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11061" table:formula="of:=SUM([.C37:.F37])" table:style-name="ce4">
            <text:p>11,061<text:s/></text:p>
          </table:table-cell>
          <table:table-cell office:value-type="float" office:value="5358" table:style-name="ce3">
            <text:p>5,358<text:s/></text:p>
          </table:table-cell>
          <table:table-cell office:value-type="float" office:value="1750" table:style-name="ce3">
            <text:p>1,750<text:s/></text:p>
          </table:table-cell>
          <table:table-cell office:value-type="float" office:value="2962" table:style-name="ce3">
            <text:p>2,962<text:s/></text:p>
          </table:table-cell>
          <table:table-cell office:value-type="float" office:value="991" table:style-name="ce3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15258" table:formula="of:=SUM([.C38:.F38])" table:style-name="ce4">
            <text:p>15,258<text:s/></text:p>
          </table:table-cell>
          <table:table-cell office:value-type="float" office:value="7123" table:style-name="ce3">
            <text:p>7,123<text:s/></text:p>
          </table:table-cell>
          <table:table-cell office:value-type="float" office:value="2412" table:style-name="ce3">
            <text:p>2,412<text:s/></text:p>
          </table:table-cell>
          <table:table-cell office:value-type="float" office:value="4194" table:style-name="ce3">
            <text:p>4,194<text:s/></text:p>
          </table:table-cell>
          <table:table-cell office:value-type="float" office:value="1529" table:style-name="ce3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15743" table:formula="of:=SUM([.C39:.F39])" table:style-name="ce4">
            <text:p>15,743<text:s/></text:p>
          </table:table-cell>
          <table:table-cell office:value-type="float" office:value="7172" table:style-name="ce3">
            <text:p>7,172<text:s/></text:p>
          </table:table-cell>
          <table:table-cell office:value-type="float" office:value="4724" table:style-name="ce3">
            <text:p>4,724<text:s/></text:p>
          </table:table-cell>
          <table:table-cell office:value-type="float" office:value="2717" table:style-name="ce3">
            <text:p>2,717<text:s/></text:p>
          </table:table-cell>
          <table:table-cell office:value-type="float" office:value="1130" table:style-name="ce3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18425" table:formula="of:=SUM([.C40:.F40])" table:style-name="ce4">
            <text:p>18,425<text:s/></text:p>
          </table:table-cell>
          <table:table-cell office:value-type="float" office:value="7734" table:style-name="ce3">
            <text:p>7,734<text:s/></text:p>
          </table:table-cell>
          <table:table-cell office:value-type="float" office:value="3846" table:style-name="ce3">
            <text:p>3,846<text:s/></text:p>
          </table:table-cell>
          <table:table-cell office:value-type="float" office:value="5197" table:style-name="ce3">
            <text:p>5,197<text:s/></text:p>
          </table:table-cell>
          <table:table-cell office:value-type="float" office:value="1648" table:style-name="ce3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26761" table:formula="of:=SUM([.C41:.F41])" table:style-name="ce4">
            <text:p>26,761<text:s/></text:p>
          </table:table-cell>
          <table:table-cell office:value-type="float" office:value="8205" table:style-name="ce3">
            <text:p>8,205<text:s/></text:p>
          </table:table-cell>
          <table:table-cell office:value-type="float" office:value="9583" table:style-name="ce3">
            <text:p>9,583<text:s/></text:p>
          </table:table-cell>
          <table:table-cell office:value-type="float" office:value="6966" table:style-name="ce3">
            <text:p>6,966<text:s/></text:p>
          </table:table-cell>
          <table:table-cell office:value-type="float" office:value="2007" table:style-name="ce3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25335" table:formula="of:=SUM([.C42:.F42])" table:style-name="ce4">
            <text:p>25,335<text:s/></text:p>
          </table:table-cell>
          <table:table-cell office:value-type="float" office:value="8456" table:style-name="ce3">
            <text:p>8,456<text:s/></text:p>
          </table:table-cell>
          <table:table-cell office:value-type="float" office:value="10166" table:style-name="ce3">
            <text:p>10,166<text:s/></text:p>
          </table:table-cell>
          <table:table-cell office:value-type="float" office:value="5150" table:style-name="ce3">
            <text:p>5,150<text:s/></text:p>
          </table:table-cell>
          <table:table-cell office:value-type="float" office:value="1563" table:style-name="ce3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21312" table:formula="of:=SUM([.C43:.F43])" table:style-name="ce4">
            <text:p>21,312<text:s/></text:p>
          </table:table-cell>
          <table:table-cell office:value-type="float" office:value="7561" table:style-name="ce3">
            <text:p>7,561<text:s/></text:p>
          </table:table-cell>
          <table:table-cell office:value-type="float" office:value="8038" table:style-name="ce3">
            <text:p>8,038<text:s/></text:p>
          </table:table-cell>
          <table:table-cell office:value-type="float" office:value="3895" table:style-name="ce3">
            <text:p>3,895<text:s/></text:p>
          </table:table-cell>
          <table:table-cell office:value-type="float" office:value="1818" table:style-name="ce3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29830" table:formula="of:=SUM([.C44:.F44])" table:style-name="ce4">
            <text:p>29,830<text:s/></text:p>
          </table:table-cell>
          <table:table-cell office:value-type="float" office:value="11489" table:style-name="ce3">
            <text:p>11,489<text:s/></text:p>
          </table:table-cell>
          <table:table-cell office:value-type="float" office:value="10260" table:style-name="ce3">
            <text:p>10,260<text:s/></text:p>
          </table:table-cell>
          <table:table-cell office:value-type="float" office:value="6498" table:style-name="ce3">
            <text:p>6,498<text:s/></text:p>
          </table:table-cell>
          <table:table-cell office:value-type="float" office:value="1583" table:style-name="ce3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2<text:span text:style-name="T1">月</text:span></text:p>
          </table:table-cell>
          <table:table-cell office:value-type="float" office:value="27334" table:formula="of:=SUM([.C45:.F45])" table:style-name="ce4">
            <text:p>27,334<text:s/></text:p>
          </table:table-cell>
          <table:table-cell office:value-type="float" office:value="12271" table:style-name="ce3">
            <text:p>12,271<text:s/></text:p>
          </table:table-cell>
          <table:table-cell office:value-type="float" office:value="8283" table:style-name="ce3">
            <text:p>8,283<text:s/></text:p>
          </table:table-cell>
          <table:table-cell office:value-type="float" office:value="5254" table:style-name="ce3">
            <text:p>5,254<text:s/></text:p>
          </table:table-cell>
          <table:table-cell office:value-type="float" office:value="1526" table:style-name="ce3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 table:visibility="collapse">
          <table:table-cell office:value-type="string" table:style-name="ce20">
            <text:p>93<text:span text:style-name="T1">年</text:span></text:p>
          </table:table-cell>
          <table:table-cell office:value-type="float" office:value="397439" table:formula="of:=SUM([.B48:.B59])" table:style-name="ce4">
            <text:p>397,439<text:s/></text:p>
          </table:table-cell>
          <table:table-cell office:value-type="float" office:value="105799" table:formula="of:=SUM([.C48:.C59])" table:style-name="ce8">
            <text:p>105,799<text:s/></text:p>
          </table:table-cell>
          <table:table-cell office:value-type="float" office:value="209938" table:formula="of:=SUM([.D48:.D59])" table:style-name="ce8">
            <text:p>209,938<text:s/></text:p>
          </table:table-cell>
          <table:table-cell office:value-type="float" office:value="44654" table:formula="of:=SUM([.E48:.E59])" table:style-name="ce8">
            <text:p>44,654<text:s/></text:p>
          </table:table-cell>
          <table:table-cell office:value-type="float" office:value="37048" table:formula="of:=SUM([.F48:.F59])" table:style-name="ce8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19742" table:formula="of:=SUM([.C48:.F48])" table:style-name="ce4">
            <text:p>19,742<text:s/></text:p>
          </table:table-cell>
          <table:table-cell office:value-type="float" office:value="8131" table:style-name="ce3">
            <text:p>8,131<text:s/></text:p>
          </table:table-cell>
          <table:table-cell office:value-type="float" office:value="6456" table:style-name="ce3">
            <text:p>6,456<text:s/></text:p>
          </table:table-cell>
          <table:table-cell office:value-type="float" office:value="2648" table:style-name="ce3">
            <text:p>2,648<text:s/></text:p>
          </table:table-cell>
          <table:table-cell office:value-type="float" office:value="2507" table:style-name="ce3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25485" table:formula="of:=SUM([.C49:.F49])" table:style-name="ce4">
            <text:p>25,485<text:s/></text:p>
          </table:table-cell>
          <table:table-cell office:value-type="float" office:value="10628" table:style-name="ce3">
            <text:p>10,628<text:s/></text:p>
          </table:table-cell>
          <table:table-cell office:value-type="float" office:value="7790" table:style-name="ce3">
            <text:p>7,790<text:s/></text:p>
          </table:table-cell>
          <table:table-cell office:value-type="float" office:value="4257" table:style-name="ce3">
            <text:p>4,257<text:s/></text:p>
          </table:table-cell>
          <table:table-cell office:value-type="float" office:value="2810" table:style-name="ce3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25142" table:formula="of:=SUM([.C50:.F50])" table:style-name="ce4">
            <text:p>25,142<text:s/></text:p>
          </table:table-cell>
          <table:table-cell office:value-type="float" office:value="8669" table:style-name="ce3">
            <text:p>8,669<text:s/></text:p>
          </table:table-cell>
          <table:table-cell office:value-type="float" office:value="10022" table:style-name="ce3">
            <text:p>10,022<text:s/></text:p>
          </table:table-cell>
          <table:table-cell office:value-type="float" office:value="3088" table:style-name="ce3">
            <text:p>3,088<text:s/></text:p>
          </table:table-cell>
          <table:table-cell office:value-type="float" office:value="3363" table:style-name="ce3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33879" table:formula="of:=SUM([.C51:.F51])" table:style-name="ce4">
            <text:p>33,879<text:s/></text:p>
          </table:table-cell>
          <table:table-cell office:value-type="float" office:value="8758" table:style-name="ce3">
            <text:p>8,758<text:s/></text:p>
          </table:table-cell>
          <table:table-cell office:value-type="float" office:value="19413" table:style-name="ce3">
            <text:p>19,413<text:s/></text:p>
          </table:table-cell>
          <table:table-cell office:value-type="float" office:value="2817" table:style-name="ce3">
            <text:p>2,817<text:s/></text:p>
          </table:table-cell>
          <table:table-cell office:value-type="float" office:value="2891" table:style-name="ce3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32874" table:formula="of:=SUM([.C52:.F52])" table:style-name="ce4">
            <text:p>32,874<text:s/></text:p>
          </table:table-cell>
          <table:table-cell office:value-type="float" office:value="8832" table:style-name="ce3">
            <text:p>8,832<text:s/></text:p>
          </table:table-cell>
          <table:table-cell office:value-type="float" office:value="17086" table:style-name="ce3">
            <text:p>17,086<text:s/></text:p>
          </table:table-cell>
          <table:table-cell office:value-type="float" office:value="3360" table:style-name="ce3">
            <text:p>3,360<text:s/></text:p>
          </table:table-cell>
          <table:table-cell office:value-type="float" office:value="3596" table:style-name="ce3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31022" table:formula="of:=SUM([.C53:.F53])" table:style-name="ce4">
            <text:p>31,022<text:s/></text:p>
          </table:table-cell>
          <table:table-cell office:value-type="float" office:value="8418" table:style-name="ce3">
            <text:p>8,418<text:s/></text:p>
          </table:table-cell>
          <table:table-cell office:value-type="float" office:value="15906" table:style-name="ce3">
            <text:p>15,906<text:s/></text:p>
          </table:table-cell>
          <table:table-cell office:value-type="float" office:value="2843" table:style-name="ce3">
            <text:p>2,843<text:s/></text:p>
          </table:table-cell>
          <table:table-cell office:value-type="float" office:value="3855" table:style-name="ce3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32982" table:formula="of:=SUM([.C54:.F54])" table:style-name="ce4">
            <text:p>32,982<text:s/></text:p>
          </table:table-cell>
          <table:table-cell office:value-type="float" office:value="7574" table:style-name="ce3">
            <text:p>7,574<text:s/></text:p>
          </table:table-cell>
          <table:table-cell office:value-type="float" office:value="20888" table:style-name="ce3">
            <text:p>20,888<text:s/></text:p>
          </table:table-cell>
          <table:table-cell office:value-type="float" office:value="2558" table:style-name="ce3">
            <text:p>2,558<text:s/></text:p>
          </table:table-cell>
          <table:table-cell office:value-type="float" office:value="1962" table:style-name="ce3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33478" table:formula="of:=SUM([.C55:.F55])" table:style-name="ce4">
            <text:p>33,478<text:s/></text:p>
          </table:table-cell>
          <table:table-cell office:value-type="float" office:value="8539" table:style-name="ce3">
            <text:p>8,539<text:s/></text:p>
          </table:table-cell>
          <table:table-cell office:value-type="float" office:value="18266" table:style-name="ce3">
            <text:p>18,266<text:s/></text:p>
          </table:table-cell>
          <table:table-cell office:value-type="float" office:value="4794" table:style-name="ce3">
            <text:p>4,794<text:s/></text:p>
          </table:table-cell>
          <table:table-cell office:value-type="float" office:value="1879" table:style-name="ce3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36042" table:formula="of:=SUM([.C56:.F56])" table:style-name="ce4">
            <text:p>36,042<text:s/></text:p>
          </table:table-cell>
          <table:table-cell office:value-type="float" office:value="7957" table:style-name="ce3">
            <text:p>7,957<text:s/></text:p>
          </table:table-cell>
          <table:table-cell office:value-type="float" office:value="21910" table:style-name="ce3">
            <text:p>21,910<text:s/></text:p>
          </table:table-cell>
          <table:table-cell office:value-type="float" office:value="3349" table:style-name="ce3">
            <text:p>3,349<text:s/></text:p>
          </table:table-cell>
          <table:table-cell office:value-type="float" office:value="2826" table:style-name="ce3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44536" table:formula="of:=SUM([.C57:.F57])" table:style-name="ce4">
            <text:p>44,536<text:s/></text:p>
          </table:table-cell>
          <table:table-cell office:value-type="float" office:value="9306" table:style-name="ce3">
            <text:p>9,306<text:s/></text:p>
          </table:table-cell>
          <table:table-cell office:value-type="float" office:value="26333" table:style-name="ce3">
            <text:p>26,333<text:s/></text:p>
          </table:table-cell>
          <table:table-cell office:value-type="float" office:value="5063" table:style-name="ce3">
            <text:p>5,063<text:s/></text:p>
          </table:table-cell>
          <table:table-cell office:value-type="float" office:value="3834" table:style-name="ce3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38787" table:formula="of:=SUM([.C58:.F58])" table:style-name="ce4">
            <text:p>38,787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3839" table:style-name="ce3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2<text:span text:style-name="T1">月</text:span></text:p>
          </table:table-cell>
          <table:table-cell office:value-type="float" office:value="43470" table:formula="of:=SUM([.C59:.F59])" table:style-name="ce4">
            <text:p>43,470<text:s/></text:p>
          </table:table-cell>
          <table:table-cell office:value-type="float" office:value="9401" table:style-name="ce3">
            <text:p>9,401<text:s/></text:p>
          </table:table-cell>
          <table:table-cell office:value-type="float" office:value="25910" table:style-name="ce3">
            <text:p>25,910<text:s/></text:p>
          </table:table-cell>
          <table:table-cell office:value-type="float" office:value="4473" table:style-name="ce3">
            <text:p>4,473<text:s/></text:p>
          </table:table-cell>
          <table:table-cell office:value-type="float" office:value="3686" table:style-name="ce3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9"/>
          <table:table-cell table:style-name="ce5"/>
          <table:table-cell table:number-columns-repeated="4" table:style-name="ce3"/>
          <table:table-cell table:number-columns-repeated="16378"/>
        </table:table-row>
        <table:table-row table:style-name="ro5" table:visibility="collapse">
          <table:table-cell office:value-type="string" table:style-name="ce21">
            <text:p>94<text:span text:style-name="T1">年</text:span></text:p>
          </table:table-cell>
          <table:table-cell office:value-type="float" office:value="1042110" table:formula="of:=SUM([.B62:.B73])" table:style-name="ce4">
            <text:p>1,042,110<text:s/></text:p>
          </table:table-cell>
          <table:table-cell office:value-type="float" office:value="153982" table:formula="of:=SUM([.C62:.C73])" table:style-name="ce8">
            <text:p>153,982<text:s/></text:p>
          </table:table-cell>
          <table:table-cell office:value-type="float" office:value="628594" table:formula="of:=SUM([.D62:.D73])" table:style-name="ce8">
            <text:p>628,594<text:s/></text:p>
          </table:table-cell>
          <table:table-cell office:value-type="float" office:value="149799" table:formula="of:=SUM([.E62:.E73])" table:style-name="ce8">
            <text:p>149,799<text:s/></text:p>
          </table:table-cell>
          <table:table-cell office:value-type="float" office:value="109735" table:formula="of:=SUM([.F62:.F73])" table:style-name="ce8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63624" table:formula="of:=SUM([.C62:.F62])" table:style-name="ce4">
            <text:p>63,624<text:s/></text:p>
          </table:table-cell>
          <table:table-cell office:value-type="float" office:value="12155" table:style-name="ce3">
            <text:p>12,155<text:s/></text:p>
          </table:table-cell>
          <table:table-cell office:value-type="float" office:value="39830" table:style-name="ce3">
            <text:p>39,830<text:s/></text:p>
          </table:table-cell>
          <table:table-cell office:value-type="float" office:value="5880" table:style-name="ce3">
            <text:p>5,880<text:s/></text:p>
          </table:table-cell>
          <table:table-cell office:value-type="float" office:value="5759" table:style-name="ce3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58167" table:formula="of:=SUM([.C63:.F63])" table:style-name="ce4">
            <text:p>58,167<text:s/></text:p>
          </table:table-cell>
          <table:table-cell office:value-type="float" office:value="8576" table:style-name="ce3">
            <text:p>8,576<text:s/></text:p>
          </table:table-cell>
          <table:table-cell office:value-type="float" office:value="37044" table:style-name="ce3">
            <text:p>37,044<text:s/></text:p>
          </table:table-cell>
          <table:table-cell office:value-type="float" office:value="6276" table:style-name="ce3">
            <text:p>6,276<text:s/></text:p>
          </table:table-cell>
          <table:table-cell office:value-type="float" office:value="6271" table:style-name="ce3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56144" table:formula="of:=SUM([.C64:.F64])" table:style-name="ce4">
            <text:p>56,144<text:s/></text:p>
          </table:table-cell>
          <table:table-cell office:value-type="float" office:value="11162" table:style-name="ce3">
            <text:p>11,162<text:s/></text:p>
          </table:table-cell>
          <table:table-cell office:value-type="float" office:value="34150" table:style-name="ce3">
            <text:p>34,150<text:s/></text:p>
          </table:table-cell>
          <table:table-cell office:value-type="float" office:value="4645" table:style-name="ce3">
            <text:p>4,645<text:s/></text:p>
          </table:table-cell>
          <table:table-cell office:value-type="float" office:value="6187" table:style-name="ce3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61960" table:formula="of:=SUM([.C65:.F65])" table:style-name="ce4">
            <text:p>61,960<text:s/></text:p>
          </table:table-cell>
          <table:table-cell office:value-type="float" office:value="12098" table:style-name="ce3">
            <text:p>12,098<text:s/></text:p>
          </table:table-cell>
          <table:table-cell office:value-type="float" office:value="35465" table:style-name="ce3">
            <text:p>35,465<text:s/></text:p>
          </table:table-cell>
          <table:table-cell office:value-type="float" office:value="8566" table:style-name="ce3">
            <text:p>8,566<text:s/></text:p>
          </table:table-cell>
          <table:table-cell office:value-type="float" office:value="5831" table:style-name="ce3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86113" table:formula="of:=SUM([.C66:.F66])" table:style-name="ce4">
            <text:p>86,113<text:s/></text:p>
          </table:table-cell>
          <table:table-cell office:value-type="float" office:value="11271" table:style-name="ce3">
            <text:p>11,271<text:s/></text:p>
          </table:table-cell>
          <table:table-cell office:value-type="float" office:value="58689" table:style-name="ce3">
            <text:p>58,689<text:s/></text:p>
          </table:table-cell>
          <table:table-cell office:value-type="float" office:value="9529" table:style-name="ce3">
            <text:p>9,529<text:s/></text:p>
          </table:table-cell>
          <table:table-cell office:value-type="float" office:value="6624" table:style-name="ce3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92613" table:formula="of:=SUM([.C67:.F67])" table:style-name="ce4">
            <text:p>92,613<text:s/></text:p>
          </table:table-cell>
          <table:table-cell office:value-type="float" office:value="14774" table:style-name="ce3">
            <text:p>14,774<text:s/></text:p>
          </table:table-cell>
          <table:table-cell office:value-type="float" office:value="61628" table:style-name="ce3">
            <text:p>61,628<text:s/></text:p>
          </table:table-cell>
          <table:table-cell office:value-type="float" office:value="8190" table:style-name="ce3">
            <text:p>8,190<text:s/></text:p>
          </table:table-cell>
          <table:table-cell office:value-type="float" office:value="8021" table:style-name="ce3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85172" table:formula="of:=SUM([.C68:.F68])" table:style-name="ce4">
            <text:p>85,172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56076" table:style-name="ce6">
            <text:p>56,076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8519" table:style-name="ce6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72361" table:formula="of:=SUM([.C69:.F69])" table:style-name="ce4">
            <text:p>72,361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44389" table:style-name="ce6">
            <text:p>44,389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6952" table:style-name="ce6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104848" table:formula="of:=SUM([.C70:.F70])" table:style-name="ce4">
            <text:p>104,848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61424" table:style-name="ce6">
            <text:p>61,424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12145" table:style-name="ce6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124628" table:formula="of:=SUM([.C71:.F71])" table:style-name="ce4">
            <text:p>124,628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65608" table:style-name="ce6">
            <text:p>65,608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19806" table:style-name="ce6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142178" table:formula="of:=SUM([.C72:.F72])" table:style-name="ce4">
            <text:p>142,178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80763" table:style-name="ce6">
            <text:p>80,763<text:s/></text:p>
          </table:table-cell>
          <table:table-cell office:value-type="float" office:value="33589" table:style-name="ce6">
            <text:p>33,589<text:s/></text:p>
          </table:table-cell>
          <table:table-cell office:value-type="float" office:value="12785" table:style-name="ce6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2<text:span text:style-name="T1">月</text:span></text:p>
          </table:table-cell>
          <table:table-cell office:value-type="float" office:value="94302" table:formula="of:=SUM([.C73:.F73])" table:style-name="ce4">
            <text:p>94,302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53528" table:style-name="ce6">
            <text:p>53,528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10835" table:style-name="ce6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9"/>
          <table:table-cell table:number-columns-repeated="5" table:style-name="ce14"/>
          <table:table-cell table:number-columns-repeated="16378"/>
        </table:table-row>
        <table:table-row table:style-name="ro5" table:visibility="collapse">
          <table:table-cell office:value-type="string" table:style-name="ce21">
            <text:p>95<text:span text:style-name="T1">年</text:span></text:p>
          </table:table-cell>
          <table:table-cell office:value-type="float" office:value="1180033" table:formula="of:=SUM([.B76:.B87])" table:style-name="ce4">
            <text:p>1,180,033<text:s/></text:p>
          </table:table-cell>
          <table:table-cell office:value-type="float" office:value="252311" table:formula="of:=SUM([.C76:.C87])" table:style-name="ce8">
            <text:p>252,311<text:s/></text:p>
          </table:table-cell>
          <table:table-cell office:value-type="float" office:value="554288" table:formula="of:=SUM([.D76:.D87])" table:style-name="ce8">
            <text:p>554,288<text:s/></text:p>
          </table:table-cell>
          <table:table-cell office:value-type="float" office:value="246866" table:formula="of:=SUM([.E76:.E87])" table:style-name="ce8">
            <text:p>246,866<text:s/></text:p>
          </table:table-cell>
          <table:table-cell office:value-type="float" office:value="126568" table:formula="of:=SUM([.F76:.F87])" table:style-name="ce8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346931" table:formula="of:=[.C76]+[.D76]+[.E76]+[.F76]" table:style-name="ce4">
            <text:p>346,931<text:s/></text:p>
          </table:table-cell>
          <table:table-cell office:value-type="float" office:value="105274" table:style-name="ce3">
            <text:p>105,274<text:s/></text:p>
          </table:table-cell>
          <table:table-cell office:value-type="float" office:value="109841" table:style-name="ce3">
            <text:p>109,841<text:s/></text:p>
          </table:table-cell>
          <table:table-cell office:value-type="float" office:value="99439" table:style-name="ce3">
            <text:p>99,439<text:s/></text:p>
          </table:table-cell>
          <table:table-cell office:value-type="float" office:value="32377" table:style-name="ce3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99945" table:formula="of:=[.C77]+[.D77]+[.E77]+[.F77]" table:style-name="ce4">
            <text:p>99,945<text:s/></text:p>
          </table:table-cell>
          <table:table-cell office:value-type="float" office:value="18303" table:style-name="ce3">
            <text:p>18,303<text:s/></text:p>
          </table:table-cell>
          <table:table-cell office:value-type="float" office:value="52762" table:style-name="ce3">
            <text:p>52,762<text:s/></text:p>
          </table:table-cell>
          <table:table-cell office:value-type="float" office:value="17411" table:style-name="ce3">
            <text:p>17,411<text:s/></text:p>
          </table:table-cell>
          <table:table-cell office:value-type="float" office:value="11469" table:style-name="ce3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95905" table:formula="of:=[.C78]+[.D78]+[.E78]+[.F78]" table:style-name="ce4">
            <text:p>95,905<text:s/></text:p>
          </table:table-cell>
          <table:table-cell office:value-type="float" office:value="12660" table:style-name="ce3">
            <text:p>12,660<text:s/></text:p>
          </table:table-cell>
          <table:table-cell office:value-type="float" office:value="63931" table:style-name="ce3">
            <text:p>63,931<text:s/></text:p>
          </table:table-cell>
          <table:table-cell office:value-type="float" office:value="10304" table:style-name="ce3">
            <text:p>10,304<text:s/></text:p>
          </table:table-cell>
          <table:table-cell office:value-type="float" office:value="9010" table:style-name="ce3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97549" table:formula="of:=[.C79]+[.D79]+[.E79]+[.F79]" table:style-name="ce4">
            <text:p>97,549<text:s/></text:p>
          </table:table-cell>
          <table:table-cell office:value-type="float" office:value="11322" table:style-name="ce3">
            <text:p>11,322<text:s/></text:p>
          </table:table-cell>
          <table:table-cell office:value-type="float" office:value="66970" table:style-name="ce3">
            <text:p>66,970<text:s/></text:p>
          </table:table-cell>
          <table:table-cell office:value-type="float" office:value="9522" table:style-name="ce3">
            <text:p>9,522<text:s/></text:p>
          </table:table-cell>
          <table:table-cell office:value-type="float" office:value="9735" table:style-name="ce3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90899" table:formula="of:=[.C80]+[.D80]+[.E80]+[.F80]" table:style-name="ce4">
            <text:p>90,899<text:s/></text:p>
          </table:table-cell>
          <table:table-cell office:value-type="float" office:value="12076" table:style-name="ce3">
            <text:p>12,076<text:s/></text:p>
          </table:table-cell>
          <table:table-cell office:value-type="float" office:value="57713" table:style-name="ce3">
            <text:p>57,713<text:s/></text:p>
          </table:table-cell>
          <table:table-cell office:value-type="float" office:value="10778" table:style-name="ce3">
            <text:p>10,778<text:s/></text:p>
          </table:table-cell>
          <table:table-cell office:value-type="float" office:value="10332" table:style-name="ce3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72371" table:formula="of:=[.C81]+[.D81]+[.E81]+[.F81]" table:style-name="ce4">
            <text:p>72,371<text:s/></text:p>
          </table:table-cell>
          <table:table-cell office:value-type="float" office:value="10598" table:style-name="ce3">
            <text:p>10,598<text:s/></text:p>
          </table:table-cell>
          <table:table-cell office:value-type="float" office:value="43207" table:style-name="ce3">
            <text:p>43,207<text:s/></text:p>
          </table:table-cell>
          <table:table-cell office:value-type="float" office:value="10656" table:style-name="ce3">
            <text:p>10,656<text:s/></text:p>
          </table:table-cell>
          <table:table-cell office:value-type="float" office:value="7910" table:style-name="ce3">
            <text:p>7,91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68816" table:formula="of:=[.C82]+[.D82]+[.E82]+[.F82]" table:style-name="ce4">
            <text:p>68,816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35982" table:style-name="ce6">
            <text:p>35,982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7911" table:style-name="ce6">
            <text:p>7,911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57443" table:formula="of:=[.C83]+[.D83]+[.E83]+[.F83]" table:style-name="ce4">
            <text:p>57,443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7127" table:style-name="ce6">
            <text:p>7,12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56563" table:formula="of:=[.C84]+[.D84]+[.E84]+[.F84]" table:style-name="ce8">
            <text:p>56,563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7232" table:style-name="ce6">
            <text:p>7,23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65872" table:formula="of:=[.C85]+[.D85]+[.E85]+[.F85]" table:style-name="ce8">
            <text:p>65,872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27690" table:style-name="ce6">
            <text:p>27,690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7418" table:style-name="ce6">
            <text:p>7,418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65707" table:formula="of:=[.C86]+[.D86]+[.E86]+[.F86]" table:style-name="ce8">
            <text:p>65,707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8102" table:style-name="ce6">
            <text:p>8,102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2<text:span text:style-name="T1">月</text:span></text:p>
          </table:table-cell>
          <table:table-cell office:value-type="float" office:value="62032" table:formula="of:=[.C87]+[.D87]+[.E87]+[.F87]" table:style-name="ce8">
            <text:p>62,032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7945" table:style-name="ce6">
            <text:p>7,945<text:s/></text:p>
          </table:table-cell>
          <table:table-cell table:number-columns-repeated="16378" table:style-name="ce15"/>
        </table:table-row>
        <table:table-row table:style-name="ro6" table:visibility="collapse">
          <table:table-cell table:style-name="ce22"/>
          <table:table-cell table:style-name="ce16"/>
          <table:table-cell table:number-columns-repeated="5" table:style-name="ce15"/>
          <table:table-cell table:number-columns-repeated="16377"/>
        </table:table-row>
        <table:table-row table:style-name="ro5" table:visibility="collapse">
          <table:table-cell office:value-type="string" table:style-name="ce21">
            <text:p>96<text:span text:style-name="T1">年</text:span></text:p>
          </table:table-cell>
          <table:table-cell office:value-type="float" office:value="593671" table:formula="of:=SUM([.B90:.B101])" table:style-name="ce4">
            <text:p>593,671<text:s/></text:p>
          </table:table-cell>
          <table:table-cell office:value-type="float" office:value="167486" table:formula="of:=SUM([.C90:.C101])" table:style-name="ce8">
            <text:p>167,486<text:s/></text:p>
          </table:table-cell>
          <table:table-cell office:value-type="float" office:value="118868" table:formula="of:=SUM([.D90:.D101])" table:style-name="ce8">
            <text:p>118,868<text:s/></text:p>
          </table:table-cell>
          <table:table-cell office:value-type="float" office:value="226814" table:formula="of:=SUM([.E90:.E101])" table:style-name="ce8">
            <text:p>226,814<text:s/></text:p>
          </table:table-cell>
          <table:table-cell office:value-type="float" office:value="80503" table:formula="of:=SUM([.F90:.F101])" table:style-name="ce8">
            <text:p>80,50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65090" table:formula="of:=[.C90]+[.D90]+[.E90]+[.F90]" table:style-name="ce4">
            <text:p>65,090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8575" table:style-name="ce6">
            <text:p>8,575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42377" table:formula="of:=[.C91]+[.D91]+[.E91]+[.F91]" table:style-name="ce4">
            <text:p>42,377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5050" table:style-name="ce6">
            <text:p>5,050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67461" table:formula="of:=[.C92]+[.D92]+[.E92]+[.F92]" table:style-name="ce4">
            <text:p>67,461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9707" table:style-name="ce6">
            <text:p>9,70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52172" table:formula="of:=[.C93]+[.D93]+[.E93]+[.F93]" table:style-name="ce4">
            <text:p>52,172<text:s/></text:p>
          </table:table-cell>
          <table:table-cell office:value-type="float" office:value="15036" table:style-name="ce6">
            <text:p>15,036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7372" table:style-name="ce6">
            <text:p>7,372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52863" table:formula="of:=[.C94]+[.D94]+[.E94]+[.F94]" table:style-name="ce4">
            <text:p>52,863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7407" table:style-name="ce6">
            <text:p>7,40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56268" table:formula="of:=[.C95]+[.D95]+[.E95]+[.F95]" table:style-name="ce4">
            <text:p>56,268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8437" table:style-name="ce6">
            <text:p>8,437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55407" table:formula="of:=[.C96]+[.D96]+[.E96]+[.F96]" table:style-name="ce4">
            <text:p>55,407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8053" table:style-name="ce6">
            <text:p>8,053<text:s/></text:p>
          </table:table-cell>
          <table:table-cell table:number-columns-repeated="16378" table:style-name="ce9"/>
        </table:table-row>
        <table:table-row table:style-name="ro5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54482" table:formula="of:=[.C97]+[.D97]+[.E97]+[.F97]" table:style-name="ce4">
            <text:p>54,482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7771" table:style-name="ce6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34019" table:formula="of:=[.C98]+[.D98]+[.E98]+[.F98]" table:style-name="ce4">
            <text:p>34,019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4716" table:style-name="ce6">
            <text:p>4,716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39228" table:formula="of:=[.C99]+[.D99]+[.E99]+[.F99]" table:style-name="ce4">
            <text:p>39,228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4422" table:style-name="ce6">
            <text:p>4,422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41324" table:formula="of:=[.C100]+[.D100]+[.E100]+[.F100]" table:style-name="ce4">
            <text:p>41,324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5043" table:style-name="ce6">
            <text:p>5,043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2<text:span text:style-name="T1">月</text:span></text:p>
          </table:table-cell>
          <table:table-cell office:value-type="float" office:value="32980" table:formula="of:=[.C101]+[.D101]+[.E101]+[.F101]" table:style-name="ce4">
            <text:p>32,980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3950" table:style-name="ce6">
            <text:p>3,950<text:s/></text:p>
          </table:table-cell>
          <table:table-cell table:number-columns-repeated="16378" table:style-name="ce15"/>
        </table:table-row>
        <table:table-row table:style-name="ro6" table:visibility="collapse">
          <table:table-cell table:style-name="ce22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1">
            <text:p>97<text:span text:style-name="T1">年</text:span></text:p>
          </table:table-cell>
          <table:table-cell office:value-type="float" office:value="411366" table:formula="of:=SUM([.B104:.B115])" table:style-name="ce8">
            <text:p>411,366<text:s/></text:p>
          </table:table-cell>
          <table:table-cell office:value-type="float" office:value="119974" table:formula="of:=SUM([.C104:.C115])" table:style-name="ce8">
            <text:p>119,974<text:s/></text:p>
          </table:table-cell>
          <table:table-cell office:value-type="float" office:value="51261" table:formula="of:=SUM([.D104:.D115])" table:style-name="ce8">
            <text:p>51,261<text:s/></text:p>
          </table:table-cell>
          <table:table-cell office:value-type="float" office:value="197996" table:formula="of:=SUM([.E104:.E115])" table:style-name="ce8">
            <text:p>197,996<text:s/></text:p>
          </table:table-cell>
          <table:table-cell office:value-type="float" office:value="42135" table:formula="of:=SUM([.F104:.F115])" table:style-name="ce8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21811" table:formula="of:=[.C104]+[.D104]+[.E104]+[.F104]" table:style-name="ce4">
            <text:p>21,811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2497" table:style-name="ce6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19248" table:formula="of:=[.C105]+[.D105]+[.E105]+[.F105]" table:style-name="ce4">
            <text:p>19,248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2068" table:style-name="ce6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26003" table:formula="of:=[.C106]+[.D106]+[.E106]+[.F106]" table:style-name="ce4">
            <text:p>26,003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3002" table:style-name="ce6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33400" table:formula="of:=[.C107]+[.D107]+[.E107]+[.F107]" table:style-name="ce4">
            <text:p>33,400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3718" table:style-name="ce6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33797" table:formula="of:=[.C108]+[.D108]+[.E108]+[.F108]" table:style-name="ce4">
            <text:p>33,797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3840" table:style-name="ce6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31970" table:formula="of:=[.C109]+[.D109]+[.E109]+[.F109]" table:style-name="ce4">
            <text:p>31,970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3280" table:style-name="ce6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34200" table:formula="of:=[.C110]+[.D110]+[.E110]+[.F110]" table:style-name="ce8">
            <text:p>34,200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3531" table:style-name="ce6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37110" table:formula="of:=[.C111]+[.D111]+[.E111]+[.F111]" table:style-name="ce8">
            <text:p>37,110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3478" table:style-name="ce6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38125" table:formula="of:=[.C112]+[.D112]+[.E112]+[.F112]" table:style-name="ce8">
            <text:p>38,125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3582" table:style-name="ce6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43792" table:formula="of:=[.C113]+[.D113]+[.E113]+[.F113]" table:style-name="ce8">
            <text:p>43,792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3918" table:style-name="ce6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46601" table:formula="of:=[.C114]+[.D114]+[.E114]+[.F114]" table:style-name="ce8">
            <text:p>46,601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4427" table:style-name="ce6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2<text:span text:style-name="T1">月</text:span></text:p>
          </table:table-cell>
          <table:table-cell office:value-type="float" office:value="45309" table:formula="of:=SUM([.C115:.F115])" table:style-name="ce8">
            <text:p>45,309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4794" table:style-name="ce6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style-name="ce8"/>
          <table:table-cell table:number-columns-repeated="4" table:style-name="ce6"/>
          <table:table-cell table:number-columns-repeated="16378"/>
        </table:table-row>
        <table:table-row table:style-name="ro5" table:visibility="collapse">
          <table:table-cell office:value-type="string" table:style-name="ce18">
            <text:p>98<text:span text:style-name="T1">年</text:span></text:p>
          </table:table-cell>
          <table:table-cell office:value-type="float" office:value="499792" table:formula="of:=SUM([.B118:.B129])" table:style-name="ce6">
            <text:p>499,792<text:s/></text:p>
          </table:table-cell>
          <table:table-cell office:value-type="float" office:value="126118" table:formula="of:=SUM([.C118:.C129])" table:style-name="ce6">
            <text:p>126,118<text:s/></text:p>
          </table:table-cell>
          <table:table-cell office:value-type="float" office:value="40805" table:formula="of:=SUM([.D118:.D129])" table:style-name="ce6">
            <text:p>40,805<text:s/></text:p>
          </table:table-cell>
          <table:table-cell office:value-type="float" office:value="289227" table:formula="of:=SUM([.E118:.E129])" table:style-name="ce6">
            <text:p>289,227<text:s/></text:p>
          </table:table-cell>
          <table:table-cell office:value-type="float" office:value="43642" table:formula="of:=SUM([.F118:.F129])" table:style-name="ce6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23469" table:formula="of:=SUM([.C118:.F118])" table:style-name="ce6">
            <text:p>23,469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2774" table:style-name="ce6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33816" table:formula="of:=SUM([.C119:.F119])" table:style-name="ce6">
            <text:p>33,816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3610" table:style-name="ce6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37771" table:formula="of:=SUM([.C120:.F120])" table:style-name="ce6">
            <text:p>37,771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3619" table:style-name="ce6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40412" table:formula="of:=SUM([.C121:.F121])" table:style-name="ce6">
            <text:p>40,412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3860" table:style-name="ce6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39105" table:formula="of:=SUM([.C122:.F122])" table:style-name="ce6">
            <text:p>39,105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3425" table:style-name="ce6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40766" table:formula="of:=SUM([.C123:.F123])" table:style-name="ce6">
            <text:p>40,766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3441" table:style-name="ce6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42690" table:formula="of:=SUM([.C124:.F124])" table:style-name="ce6">
            <text:p>42,690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3631" table:style-name="ce6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43155" table:formula="of:=SUM([.C125:.F125])" table:style-name="ce6">
            <text:p>43,155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3595" table:style-name="ce6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45938" table:formula="of:=SUM([.C126:.F126])" table:style-name="ce6">
            <text:p>45,938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4085" table:style-name="ce6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46318" table:formula="of:=SUM([.C127:.F127])" table:style-name="ce6">
            <text:p>46,318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3942" table:style-name="ce6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49212" table:formula="of:=SUM([.C128:.F128])" table:style-name="ce6">
            <text:p>49,212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28935" table:style-name="ce6">
            <text:p>28,935<text:s/></text:p>
          </table:table-cell>
          <table:table-cell office:value-type="float" office:value="4099" table:style-name="ce6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12<text:span text:style-name="T1">月</text:span></text:p>
          </table:table-cell>
          <table:table-cell office:value-type="float" office:value="57140" table:formula="of:=SUM([.C129:.F129])" table:style-name="ce6">
            <text:p>57,140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8160" table:style-name="ce6">
            <text:p>38,160<text:s/></text:p>
          </table:table-cell>
          <table:table-cell office:value-type="float" office:value="3561" table:style-name="ce6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number-columns-repeated="5" table:style-name="ce6"/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99<text:span text:style-name="T1">年</text:span></text:p>
          </table:table-cell>
          <table:table-cell office:value-type="float" office:value="553740" table:formula="of:=SUM([.B132:.B143])" table:style-name="ce6">
            <text:p>553,740<text:s/></text:p>
          </table:table-cell>
          <table:table-cell office:value-type="float" office:value="129063" table:formula="of:=SUM([.C132:.C143])" table:style-name="ce6">
            <text:p>129,063<text:s/></text:p>
          </table:table-cell>
          <table:table-cell office:value-type="float" office:value="35907" table:formula="of:=SUM([.D132:.D143])" table:style-name="ce6">
            <text:p>35,907<text:s/></text:p>
          </table:table-cell>
          <table:table-cell office:value-type="float" office:value="339295" table:formula="of:=SUM([.E132:.E143])" table:style-name="ce6">
            <text:p>339,295<text:s/></text:p>
          </table:table-cell>
          <table:table-cell office:value-type="float" office:value="49475" table:formula="of:=SUM([.F132:.F143])" table:style-name="ce6">
            <text:p>49,475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39547" table:formula="of:=SUM([.C132:.F132])" table:style-name="ce6">
            <text:p>39,54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3444" table:style-name="ce6">
            <text:p>3,444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19580" table:formula="of:=SUM([.C133:.F133])" table:style-name="ce6">
            <text:p>19,580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1630" table:style-name="ce6">
            <text:p>1,630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46769" table:formula="of:=SUM([.C134:.F134])" table:style-name="ce6">
            <text:p>46,769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29980" table:style-name="ce6">
            <text:p>29,980<text:s/></text:p>
          </table:table-cell>
          <table:table-cell office:value-type="float" office:value="4354" table:style-name="ce6">
            <text:p>4,354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43521" table:formula="of:=SUM([.C135:.F135])" table:style-name="ce6">
            <text:p>43,521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3521" table:style-name="ce6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42947" table:formula="of:=SUM([.C136:.F136])" table:style-name="ce6">
            <text:p>42,947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3583" table:style-name="ce6">
            <text:p>3,583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43203" table:formula="of:=SUM([.C137:.F137])" table:style-name="ce6">
            <text:p>43,203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4629" table:style-name="ce6">
            <text:p>4,629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46968" table:formula="of:=SUM([.C138:.F138])" table:style-name="ce6">
            <text:p>46,968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3811" table:style-name="ce6">
            <text:p>3,811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47151" table:formula="of:=SUM([.C139:.F139])" table:style-name="ce6">
            <text:p>47,151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0253" table:style-name="ce6">
            <text:p>30,253<text:s/></text:p>
          </table:table-cell>
          <table:table-cell office:value-type="float" office:value="4035" table:style-name="ce6">
            <text:p>4,035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50106" table:formula="of:=SUM([.C140:.F140])" table:style-name="ce6">
            <text:p>50,106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4373" table:style-name="ce6">
            <text:p>4,373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53239" table:formula="of:=SUM([.C141:.F141])" table:style-name="ce6">
            <text:p>53,239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1737" table:style-name="ce6">
            <text:p>31,737<text:s/></text:p>
          </table:table-cell>
          <table:table-cell office:value-type="float" office:value="4866" table:style-name="ce6">
            <text:p>4,866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59125" table:formula="of:=SUM([.C142:.F142])" table:style-name="ce6">
            <text:p>59,125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34964" table:style-name="ce6">
            <text:p>34,964<text:s/></text:p>
          </table:table-cell>
          <table:table-cell office:value-type="float" office:value="5672" table:style-name="ce6">
            <text:p>5,672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2<text:span text:style-name="T1">月</text:span></text:p>
          </table:table-cell>
          <table:table-cell office:value-type="float" office:value="61584" table:formula="of:=SUM([.C143:.F143])" table:style-name="ce6">
            <text:p>61,584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38650" table:style-name="ce6">
            <text:p>38,650<text:s/></text:p>
          </table:table-cell>
          <table:table-cell office:value-type="float" office:value="5557" table:style-name="ce6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number-columns-repeated="5" table:style-name="ce6"/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00<text:span text:style-name="T1">年</text:span></text:p>
          </table:table-cell>
          <table:table-cell office:value-type="float" office:value="591962" table:formula="of:=SUM([.B146:.B157])" table:style-name="ce6">
            <text:p>591,962<text:s/></text:p>
          </table:table-cell>
          <table:table-cell office:value-type="float" office:value="132613" table:formula="of:=SUM([.C146:.C157])" table:style-name="ce6">
            <text:p>132,613<text:s/></text:p>
          </table:table-cell>
          <table:table-cell office:value-type="float" office:value="36853" table:formula="of:=SUM([.D146:.D157])" table:style-name="ce6">
            <text:p>36,853<text:s/></text:p>
          </table:table-cell>
          <table:table-cell office:value-type="float" office:value="364227" table:formula="of:=SUM([.E146:.E157])" table:style-name="ce6">
            <text:p>364,227<text:s/></text:p>
          </table:table-cell>
          <table:table-cell office:value-type="float" office:value="58269" table:formula="of:=SUM([.F146:.F157])" table:style-name="ce6">
            <text:p>58,269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48251" table:formula="of:=SUM([.C146:.F146])" table:style-name="ce6">
            <text:p>48,251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5184" table:style-name="ce6">
            <text:p>5,184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45028" table:formula="of:=SUM([.C147:.F147])" table:style-name="ce6">
            <text:p>45,028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5102" table:style-name="ce6">
            <text:p>5,102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53447" table:formula="of:=SUM([.C148:.F148])" table:style-name="ce6">
            <text:p>53,44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32917" table:style-name="ce6">
            <text:p>32,917<text:s/></text:p>
          </table:table-cell>
          <table:table-cell office:value-type="float" office:value="5470" table:style-name="ce6">
            <text:p>5,470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52637" table:formula="of:=SUM([.C149:.F149])" table:style-name="ce6">
            <text:p>52,637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2034" table:style-name="ce6">
            <text:p>32,034<text:s/></text:p>
          </table:table-cell>
          <table:table-cell office:value-type="float" office:value="5720" table:style-name="ce6">
            <text:p>5,720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50736" table:formula="of:=SUM([.C150:.F150])" table:style-name="ce6">
            <text:p>50,736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4473" table:style-name="ce6">
            <text:p>4,473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54273" table:formula="of:=SUM([.C151:.F151])" table:style-name="ce6">
            <text:p>54,273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4317" table:style-name="ce6">
            <text:p>34,317<text:s/></text:p>
          </table:table-cell>
          <table:table-cell office:value-type="float" office:value="4916" table:style-name="ce6">
            <text:p>4,916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54110" table:formula="of:=SUM([.C152:.F152])" table:style-name="ce6">
            <text:p>54,110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4742" table:style-name="ce6">
            <text:p>4,742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58621" table:formula="of:=SUM([.C153:.F153])" table:style-name="ce6">
            <text:p>58,621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36910" table:style-name="ce6">
            <text:p>36,910<text:s/></text:p>
          </table:table-cell>
          <table:table-cell office:value-type="float" office:value="6228" table:style-name="ce6">
            <text:p>6,228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50113" table:formula="of:=SUM([.C154:.F154])" table:style-name="ce6">
            <text:p>50,113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2029" table:style-name="ce6">
            <text:p>32,029<text:s/></text:p>
          </table:table-cell>
          <table:table-cell office:value-type="float" office:value="4675" table:style-name="ce6">
            <text:p>4,675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46117" table:formula="of:=SUM([.C155:.F155])" table:style-name="ce6">
            <text:p>46,117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4688" table:style-name="ce6">
            <text:p>4,688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43345" table:formula="of:=SUM([.C156:.F156])" table:style-name="ce6">
            <text:p>43,345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3891" table:style-name="ce6">
            <text:p>3,891<text:s/></text:p>
          </table:table-cell>
          <table:table-cell table:number-columns-repeated="16378" table:style-name="ce15"/>
        </table:table-row>
        <table:table-row table:style-name="ro5" table:visibility="collapse">
          <table:table-cell office:value-type="string" table:style-name="ce18">
            <text:p>12<text:span text:style-name="T1">月</text:span></text:p>
          </table:table-cell>
          <table:table-cell office:value-type="float" office:value="35284" table:formula="of:=SUM([.C157:.F157])" table:style-name="ce6">
            <text:p>35,284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3180" table:style-name="ce6">
            <text:p>3,180<text:s/></text:p>
          </table:table-cell>
          <table:table-cell table:number-columns-repeated="16378" table:style-name="ce15"/>
        </table:table-row>
        <table:table-row table:style-name="ro6" table:visibility="collapse">
          <table:table-cell table:style-name="ce18"/>
          <table:table-cell table:number-columns-repeated="5" table:style-name="ce6"/>
          <table:table-cell table:number-columns-repeated="16378" table:style-name="ce15"/>
        </table:table-row>
        <table:table-row table:style-name="ro5">
          <table:table-cell office:value-type="string" table:style-name="ce18">
            <text:p>101<text:span text:style-name="T1">年</text:span></text:p>
          </table:table-cell>
          <table:table-cell office:value-type="float" office:value="504472" table:formula="of:=SUM([.B160:.B171])" table:style-name="ce6">
            <text:p>504,472<text:s/></text:p>
          </table:table-cell>
          <table:table-cell office:value-type="float" office:value="92968" table:formula="of:=SUM([.C160:.C171])" table:style-name="ce6">
            <text:p>92,968<text:s/></text:p>
          </table:table-cell>
          <table:table-cell office:value-type="float" office:value="30843" table:formula="of:=SUM([.D160:.D171])" table:style-name="ce6">
            <text:p>30,843<text:s/></text:p>
          </table:table-cell>
          <table:table-cell office:value-type="float" office:value="335832" table:formula="of:=SUM([.E160:.E171])" table:style-name="ce6">
            <text:p>335,832<text:s/></text:p>
          </table:table-cell>
          <table:table-cell office:value-type="float" office:value="44829" table:formula="of:=SUM([.F160:.F171])" table:style-name="ce6">
            <text:p>44,829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1<text:span text:style-name="T1">月</text:span></text:p>
          </table:table-cell>
          <table:table-cell office:value-type="float" office:value="43391" table:formula="of:=SUM([.C160:.F160])" table:style-name="ce6">
            <text:p>43,391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28022" table:style-name="ce6">
            <text:p>28,022<text:s/></text:p>
          </table:table-cell>
          <table:table-cell office:value-type="float" office:value="3393" table:style-name="ce6">
            <text:p>3,39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2<text:span text:style-name="T1">月</text:span></text:p>
          </table:table-cell>
          <table:table-cell office:value-type="float" office:value="40018" table:formula="of:=SUM([.C161:.F161])" table:style-name="ce6">
            <text:p>40,018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986" table:style-name="ce6">
            <text:p>2,98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3<text:span text:style-name="T1">月</text:span></text:p>
          </table:table-cell>
          <table:table-cell office:value-type="float" office:value="45379" table:formula="of:=SUM([.C162:.F162])" table:style-name="ce6">
            <text:p>45,379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4683" table:style-name="ce6">
            <text:p>4,683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4<text:span text:style-name="T1">月</text:span></text:p>
          </table:table-cell>
          <table:table-cell office:value-type="float" office:value="41256" table:formula="of:=SUM([.C163:.F163])" table:style-name="ce6">
            <text:p>41,256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3845" table:style-name="ce6">
            <text:p>3,84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5<text:span text:style-name="T1">月</text:span></text:p>
          </table:table-cell>
          <table:table-cell office:value-type="float" office:value="42823" table:formula="of:=SUM([.C164:.F164])" table:style-name="ce6">
            <text:p>42,823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4704" table:style-name="ce6">
            <text:p>4,70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6<text:span text:style-name="T1">月</text:span></text:p>
          </table:table-cell>
          <table:table-cell office:value-type="float" office:value="42385" table:formula="of:=SUM([.C165:.F165])" table:style-name="ce6">
            <text:p>42,385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3616" table:style-name="ce6">
            <text:p>3,61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7<text:span text:style-name="T1">月</text:span></text:p>
          </table:table-cell>
          <table:table-cell office:value-type="float" office:value="42040" table:formula="of:=SUM([.C166:.F166])" table:style-name="ce6">
            <text:p>42,040<text:s/></text:p>
          </table:table-cell>
          <table:table-cell office:value-type="float" office:value="6622" table:style-name="ce6">
            <text:p>6,622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3504" table:style-name="ce6">
            <text:p>3,504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8<text:span text:style-name="T1">月</text:span></text:p>
          </table:table-cell>
          <table:table-cell office:value-type="float" office:value="41202" table:formula="of:=SUM([.C167:.F167])" table:style-name="ce6">
            <text:p>41,202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3915" table:style-name="ce6">
            <text:p>3,915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9<text:span text:style-name="T1">月</text:span></text:p>
          </table:table-cell>
          <table:table-cell office:value-type="float" office:value="42202" table:formula="of:=SUM([.C168:.F168])" table:style-name="ce6">
            <text:p>42,202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29695" table:style-name="ce6">
            <text:p>29,695<text:s/></text:p>
          </table:table-cell>
          <table:table-cell office:value-type="float" office:value="3242" table:style-name="ce6">
            <text:p>3,242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10<text:span text:style-name="T1">月</text:span></text:p>
          </table:table-cell>
          <table:table-cell office:value-type="float" office:value="40186" table:formula="of:=SUM([.C169:.F169])" table:style-name="ce6">
            <text:p>40,186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3714" table:style-name="ce6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1<text:span text:style-name="T1">月</text:span></text:p>
          </table:table-cell>
          <table:table-cell office:value-type="float" office:value="41023" table:formula="of:=SUM([.C170:.F170])" table:style-name="ce6">
            <text:p>41,023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3449" table:style-name="ce6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2<text:span text:style-name="T1">月</text:span></text:p>
          </table:table-cell>
          <table:table-cell office:value-type="float" office:value="42567" table:formula="of:=SUM([.C171:.F171])" table:style-name="ce6">
            <text:p>42,567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30587" table:style-name="ce6">
            <text:p>30,587<text:s/></text:p>
          </table:table-cell>
          <table:table-cell office:value-type="float" office:value="3778" table:style-name="ce6">
            <text:p>3,778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number-columns-repeated="5" table:style-name="ce6"/>
          <table:table-cell table:number-columns-repeated="16378" table:style-name="ce15"/>
        </table:table-row>
        <table:table-row table:style-name="ro5">
          <table:table-cell office:value-type="string" table:style-name="ce18">
            <text:p>102<text:span text:style-name="T1">年</text:span></text:p>
          </table:table-cell>
          <table:table-cell office:value-type="float" office:value="482695" table:formula="of:=SUM([.B174:.B186])" table:style-name="ce6">
            <text:p>482,695<text:s/></text:p>
          </table:table-cell>
          <table:table-cell office:value-type="float" office:value="78958" table:formula="of:=SUM([.C174:.C186])" table:style-name="ce6">
            <text:p>78,958<text:s/></text:p>
          </table:table-cell>
          <table:table-cell office:value-type="float" office:value="34037" table:formula="of:=SUM([.D174:.D186])" table:style-name="ce6">
            <text:p>34,037<text:s/></text:p>
          </table:table-cell>
          <table:table-cell office:value-type="float" office:value="313480" table:formula="of:=SUM([.E174:.E186])" table:style-name="ce6">
            <text:p>313,480<text:s/></text:p>
          </table:table-cell>
          <table:table-cell office:value-type="float" office:value="56220" table:formula="of:=SUM([.F174:.F186])" table:style-name="ce6">
            <text:p>56,220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1<text:span text:style-name="T1">月</text:span></text:p>
          </table:table-cell>
          <table:table-cell office:value-type="float" office:value="42538" table:formula="of:=SUM([.C174:.F174])" table:style-name="ce6">
            <text:p>42,538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29456" table:style-name="ce6">
            <text:p>29,456<text:s/></text:p>
          </table:table-cell>
          <table:table-cell office:value-type="float" office:value="2946" table:style-name="ce6">
            <text:p>2,946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2<text:span text:style-name="T1">月</text:span></text:p>
          </table:table-cell>
          <table:table-cell office:value-type="float" office:value="38302" table:formula="of:=SUM([.C175:.F175])" table:style-name="ce6">
            <text:p>38,302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28006" table:style-name="ce6">
            <text:p>28,006<text:s/></text:p>
          </table:table-cell>
          <table:table-cell office:value-type="float" office:value="2517" table:style-name="ce6">
            <text:p>2,517<text:s/>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8">
            <text:p>3<text:span text:style-name="T1">月</text:span></text:p>
          </table:table-cell>
          <table:table-cell office:value-type="float" office:value="40741" table:formula="of:=SUM([.C176:.F176])" table:style-name="ce5">
            <text:p>40,741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6090" table:style-name="ce6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4<text:span text:style-name="T1">月</text:span></text:p>
          </table:table-cell>
          <table:table-cell office:value-type="float" office:value="39903" table:formula="of:=SUM([.C177:.F177])" table:style-name="ce5">
            <text:p>39,903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3861" table:style-name="ce6">
            <text:p>3,861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5<text:span text:style-name="T1">月</text:span></text:p>
          </table:table-cell>
          <table:table-cell office:value-type="float" office:value="42079" table:formula="of:=SUM([.C178:.F178])" table:style-name="ce5">
            <text:p>42,079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4060" table:style-name="ce6">
            <text:p>4,060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6<text:span text:style-name="T1">月</text:span></text:p>
          </table:table-cell>
          <table:table-cell office:value-type="float" office:value="39459" table:formula="of:=SUM([.C179:.F179])" table:style-name="ce5">
            <text:p>39,459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3202" table:style-name="ce6">
            <text:p>3,202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7<text:span text:style-name="T1">月</text:span></text:p>
          </table:table-cell>
          <table:table-cell office:value-type="float" office:value="38648" table:formula="of:=SUM([.C180:.F180])" table:style-name="ce5">
            <text:p>38,648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3856" table:style-name="ce6">
            <text:p>3,856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8<text:span text:style-name="T1">月</text:span></text:p>
          </table:table-cell>
          <table:table-cell office:value-type="float" office:value="41930" table:formula="of:=SUM([.C181:.F181])" table:style-name="ce5">
            <text:p>41,930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4188" table:style-name="ce6">
            <text:p>4,188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9<text:span text:style-name="T1">月</text:span></text:p>
          </table:table-cell>
          <table:table-cell office:value-type="float" office:value="37809" table:formula="of:=SUM([.C182:.F182])" table:style-name="ce5">
            <text:p>37,809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4913" table:style-name="ce6">
            <text:p>4,913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10<text:span text:style-name="T1">月</text:span></text:p>
          </table:table-cell>
          <table:table-cell office:value-type="float" office:value="38671" table:formula="of:=SUM([.C183:.F183])" table:style-name="ce5">
            <text:p>38,671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6561" table:style-name="ce6">
            <text:p>6,561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11<text:span text:style-name="T1">月</text:span></text:p>
          </table:table-cell>
          <table:table-cell office:value-type="float" office:value="37419" table:formula="of:=SUM([.C184:.F184])" table:style-name="ce5">
            <text:p>37,419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0411" table:style-name="ce6">
            <text:p>20,411<text:s/></text:p>
          </table:table-cell>
          <table:table-cell office:value-type="float" office:value="7574" table:style-name="ce6">
            <text:p>7,574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12<text:span text:style-name="T1">月</text:span></text:p>
          </table:table-cell>
          <table:table-cell office:value-type="float" office:value="45196" table:formula="of:=SUM([.C185:.F185])" table:style-name="ce5">
            <text:p>45,196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6452" table:style-name="ce6">
            <text:p>6,452<text:s/></text:p>
          </table:table-cell>
          <table:table-cell table:number-columns-repeated="16378" table:style-name="ce9"/>
        </table:table-row>
        <table:table-row table:style-name="ro6">
          <table:table-cell table:style-name="ce18"/>
          <table:table-cell table:number-columns-repeated="5" table:style-name="ce6"/>
          <table:table-cell table:number-columns-repeated="16378" table:style-name="ce9"/>
        </table:table-row>
        <table:table-row table:style-name="ro5">
          <table:table-cell office:value-type="string" table:style-name="ce18">
            <text:p>103<text:span text:style-name="T1">年</text:span></text:p>
          </table:table-cell>
          <table:table-cell office:value-type="float" office:value="398151" table:formula="of:=SUM([.B188:.B199])" table:style-name="ce6">
            <text:p>398,151<text:s/></text:p>
          </table:table-cell>
          <table:table-cell office:value-type="float" office:value="73002" table:formula="of:=SUM([.C188:.C199])" table:style-name="ce6">
            <text:p>73,002<text:s/></text:p>
          </table:table-cell>
          <table:table-cell office:value-type="float" office:value="30506" table:formula="of:=SUM([.D188:.D199])" table:style-name="ce6">
            <text:p>30,506<text:s/></text:p>
          </table:table-cell>
          <table:table-cell office:value-type="float" office:value="239265" table:formula="of:=SUM([.E188:.E199])" table:style-name="ce6">
            <text:p>239,265<text:s/></text:p>
          </table:table-cell>
          <table:table-cell office:value-type="float" office:value="55378" table:formula="of:=SUM([.F188:.F199])" table:style-name="ce6">
            <text:p>55,378<text:s/>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18">
            <text:p>1<text:span text:style-name="T1">月</text:span></text:p>
          </table:table-cell>
          <table:table-cell office:value-type="float" office:value="36717" table:formula="of:=SUM([.C188:.F188])" table:style-name="ce6">
            <text:p>36,717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5843" table:style-name="ce6">
            <text:p>5,843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2<text:span text:style-name="T1">月</text:span></text:p>
          </table:table-cell>
          <table:table-cell office:value-type="float" office:value="31143" table:formula="of:=SUM([.C189:.F189])" table:style-name="ce6">
            <text:p>31,143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3919" table:style-name="ce6">
            <text:p>3,919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3<text:span text:style-name="T1">月</text:span></text:p>
          </table:table-cell>
          <table:table-cell office:value-type="float" office:value="32658" table:formula="of:=SUM([.C190:.F190])" table:style-name="ce6">
            <text:p>32,658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4167" table:style-name="ce6">
            <text:p>4,167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4<text:span text:style-name="T1">月</text:span></text:p>
          </table:table-cell>
          <table:table-cell office:value-type="float" office:value="34797" table:formula="of:=SUM([.C191:.F191])" table:style-name="ce6">
            <text:p>34,797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22091" table:style-name="ce6">
            <text:p>22,091<text:s/></text:p>
          </table:table-cell>
          <table:table-cell office:value-type="float" office:value="2622" table:style-name="ce6">
            <text:p>2,622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5<text:span text:style-name="T1">月</text:span></text:p>
          </table:table-cell>
          <table:table-cell office:value-type="float" office:value="28508" table:formula="of:=SUM([.C192:.F192])" table:style-name="ce6">
            <text:p>28,508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3061" table:style-name="ce6">
            <text:p>3,061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6<text:span text:style-name="T1">月</text:span></text:p>
          </table:table-cell>
          <table:table-cell office:value-type="float" office:value="27867" table:formula="of:=SUM([.C193:.F193])" table:style-name="ce6">
            <text:p>27,867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3051" table:style-name="ce6">
            <text:p>3,051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7<text:span text:style-name="T1">月</text:span></text:p>
          </table:table-cell>
          <table:table-cell office:value-type="float" office:value="29854" table:formula="of:=SUM([.C194:.F194])" table:style-name="ce6">
            <text:p>29,854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3150" table:style-name="ce6">
            <text:p>3,150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8<text:span text:style-name="T1">月</text:span></text:p>
          </table:table-cell>
          <table:table-cell office:value-type="float" office:value="31581" table:formula="of:=SUM([.C195:.F195])" table:style-name="ce6">
            <text:p>31,581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8796" table:style-name="ce6">
            <text:p>18,796<text:s/></text:p>
          </table:table-cell>
          <table:table-cell office:value-type="float" office:value="4271" table:style-name="ce6">
            <text:p>4,271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9<text:span text:style-name="T1">月</text:span></text:p>
          </table:table-cell>
          <table:table-cell office:value-type="float" office:value="32599" table:formula="of:=SUM([.C196:.F196])" table:style-name="ce6">
            <text:p>32,599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6247" table:style-name="ce6">
            <text:p>6,247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10<text:span text:style-name="T1">月</text:span></text:p>
          </table:table-cell>
          <table:table-cell office:value-type="float" office:value="37132" table:formula="of:=SUM([.C197:.F197])" table:style-name="ce6">
            <text:p>37,132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6034" table:style-name="ce6">
            <text:p>6,034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11<text:span text:style-name="T1">月</text:span></text:p>
          </table:table-cell>
          <table:table-cell office:value-type="float" office:value="39122" table:formula="of:=SUM([.C198:.F198])" table:style-name="ce6">
            <text:p>39,122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6783" table:style-name="ce6">
            <text:p>6,783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12<text:span text:style-name="T1">月</text:span></text:p>
          </table:table-cell>
          <table:table-cell office:value-type="float" office:value="36173" table:formula="of:=SUM([.C199:.F199])" table:style-name="ce6">
            <text:p>36,173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20568" table:style-name="ce6">
            <text:p>20,568<text:s/></text:p>
          </table:table-cell>
          <table:table-cell office:value-type="float" office:value="6230" table:style-name="ce6">
            <text:p>6,230<text:s/></text:p>
          </table:table-cell>
          <table:table-cell table:number-columns-repeated="16378" table:style-name="ce9"/>
        </table:table-row>
        <table:table-row table:style-name="ro6">
          <table:table-cell table:style-name="ce18"/>
          <table:table-cell table:number-columns-repeated="5" table:style-name="ce6"/>
          <table:table-cell table:number-columns-repeated="16378" table:style-name="ce9"/>
        </table:table-row>
        <table:table-row table:style-name="ro5">
          <table:table-cell office:value-type="string" table:style-name="ce18">
            <text:p>104<text:span text:style-name="T1">年</text:span></text:p>
          </table:table-cell>
          <table:table-cell office:value-type="float" office:value="458746" table:formula="of:=SUM([.B202:.B213])" table:style-name="ce6">
            <text:p>458,746<text:s/></text:p>
          </table:table-cell>
          <table:table-cell office:value-type="float" office:value="70486" table:formula="of:=SUM([.C202:.C213])" table:style-name="ce6">
            <text:p>70,486<text:s/></text:p>
          </table:table-cell>
          <table:table-cell office:value-type="float" office:value="33480" table:formula="of:=SUM([.D202:.D213])" table:style-name="ce6">
            <text:p>33,480<text:s/></text:p>
          </table:table-cell>
          <table:table-cell office:value-type="float" office:value="220392" table:formula="of:=SUM([.E202:.E213])" table:style-name="ce6">
            <text:p>220,392<text:s/></text:p>
          </table:table-cell>
          <table:table-cell office:value-type="float" office:value="134388" table:formula="of:=SUM([.F202:.F213])" table:style-name="ce6">
            <text:p>134,388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1<text:span text:style-name="T1">月</text:span></text:p>
          </table:table-cell>
          <table:table-cell office:value-type="float" office:value="34748" table:formula="of:=SUM([.C202:.F202])" table:style-name="ce6">
            <text:p>34,748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6722" table:style-name="ce6">
            <text:p>6,722<text:s/></text:p>
          </table:table-cell>
          <table:table-cell table:style-name="ce9"/>
          <table:table-cell table:style-name="ce24"/>
          <table:table-cell table:number-columns-repeated="16376"/>
        </table:table-row>
        <table:table-row table:style-name="ro5">
          <table:table-cell office:value-type="string" table:style-name="ce18">
            <text:p>2<text:span text:style-name="T1">月</text:span></text:p>
          </table:table-cell>
          <table:table-cell office:value-type="float" office:value="27005" table:formula="of:=SUM([.C203:.F203])" table:style-name="ce6">
            <text:p>27,005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4665" table:style-name="ce6">
            <text:p>4,665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3<text:span text:style-name="T1">月</text:span></text:p>
          </table:table-cell>
          <table:table-cell office:value-type="float" office:value="31737" table:formula="of:=SUM([.C204:.F204])" table:style-name="ce6">
            <text:p>31,737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6412" table:style-name="ce6">
            <text:p>6,412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4<text:span text:style-name="T1">月</text:span></text:p>
          </table:table-cell>
          <table:table-cell office:value-type="float" office:value="32276" table:formula="of:=SUM([.C205:.F205])" table:style-name="ce6">
            <text:p>32,276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4141" table:style-name="ce6">
            <text:p>4,141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5<text:span text:style-name="T1">月</text:span></text:p>
          </table:table-cell>
          <table:table-cell office:value-type="float" office:value="31044" table:formula="of:=SUM([.C206:.F206])" table:style-name="ce6">
            <text:p>31,04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6841" table:style-name="ce6">
            <text:p>6,841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6<text:span text:style-name="T1">月</text:span></text:p>
          </table:table-cell>
          <table:table-cell office:value-type="float" office:value="31798" table:formula="of:=SUM([.C207:.F207])" table:style-name="ce6">
            <text:p>31,798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6720" table:style-name="ce6">
            <text:p>6,720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7<text:span text:style-name="T1">月</text:span></text:p>
          </table:table-cell>
          <table:table-cell office:value-type="float" office:value="32880" table:formula="of:=SUM([.C208:.F208])" table:style-name="ce6">
            <text:p>32,88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7666" table:style-name="ce6">
            <text:p>7,666<text:s/>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18">
            <text:p>8<text:span text:style-name="T1">月</text:span></text:p>
          </table:table-cell>
          <table:table-cell office:value-type="float" office:value="43655" table:formula="of:=SUM([.C209:.F209])" table:style-name="ce6">
            <text:p>43,655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14692" table:style-name="ce6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9<text:span text:style-name="T1">月</text:span></text:p>
          </table:table-cell>
          <table:table-cell office:value-type="float" office:value="42244" table:formula="of:=SUM([.C210:.F210])" table:style-name="ce6">
            <text:p>42,244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16933" table:style-name="ce6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0<text:span text:style-name="T1">月</text:span></text:p>
          </table:table-cell>
          <table:table-cell office:value-type="float" office:value="54656" table:formula="of:=SUM([.C211:.F211])" table:style-name="ce6">
            <text:p>54,656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22135" table:style-name="ce6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1<text:span text:style-name="T1">月</text:span></text:p>
          </table:table-cell>
          <table:table-cell office:value-type="float" office:value="47684" table:formula="of:=SUM([.C212:.F212])" table:style-name="ce6">
            <text:p>47,684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18147" table:style-name="ce6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2<text:span text:style-name="T1">月</text:span></text:p>
          </table:table-cell>
          <table:table-cell office:value-type="float" office:value="49019" table:formula="of:=SUM([.C213:.F213])" table:style-name="ce6">
            <text:p>49,019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19314" table:style-name="ce6">
            <text:p>19,314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8">
            <text:p>105<text:span text:style-name="T1">年</text:span></text:p>
          </table:table-cell>
          <table:table-cell office:value-type="float" office:value="548415" table:formula="of:=SUM([.B216:.B227])" table:style-name="ce6">
            <text:p>548,415<text:s/></text:p>
          </table:table-cell>
          <table:table-cell office:value-type="float" office:value="64289" table:formula="of:=SUM([.C216:.C227])" table:style-name="ce6">
            <text:p>64,289<text:s/></text:p>
          </table:table-cell>
          <table:table-cell office:value-type="float" office:value="38320" table:formula="of:=SUM([.D216:.D227])" table:style-name="ce6">
            <text:p>38,320<text:s/></text:p>
          </table:table-cell>
          <table:table-cell office:value-type="float" office:value="292550" table:formula="of:=SUM([.E216:.E227])" table:style-name="ce6">
            <text:p>292,550<text:s/></text:p>
          </table:table-cell>
          <table:table-cell office:value-type="float" office:value="153256" table:formula="of:=SUM([.F216:.F227])" table:style-name="ce6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<text:span text:style-name="T1">月</text:span></text:p>
          </table:table-cell>
          <table:table-cell office:value-type="float" office:value="41908" table:formula="of:=SUM([.C216:.F216])" table:style-name="ce6">
            <text:p>41,908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14925" table:style-name="ce6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2<text:span text:style-name="T1">月</text:span></text:p>
          </table:table-cell>
          <table:table-cell office:value-type="float" office:value="35492" table:formula="of:=SUM([.C217:.F217])" table:style-name="ce6">
            <text:p>35,492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1223" table:style-name="ce6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3<text:span text:style-name="T1">月</text:span></text:p>
          </table:table-cell>
          <table:table-cell office:value-type="float" office:value="41442" table:formula="of:=SUM([.C218:.F218])" table:style-name="ce6">
            <text:p>41,442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10231" table:style-name="ce6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4<text:span text:style-name="T1">月</text:span></text:p>
          </table:table-cell>
          <table:table-cell office:value-type="float" office:value="50106" table:formula="of:=SUM([.C219:.F219])" table:style-name="ce6">
            <text:p>50,106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11113" table:style-name="ce6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5<text:span text:style-name="T1">月</text:span></text:p>
          </table:table-cell>
          <table:table-cell office:value-type="float" office:value="36850" table:formula="of:=SUM([.C220:.F220])" table:style-name="ce6">
            <text:p>36,850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9231" table:style-name="ce6">
            <text:p>19,231<text:s/></text:p>
          </table:table-cell>
          <table:table-cell office:value-type="float" office:value="8649" table:style-name="ce6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6<text:span text:style-name="T1">月</text:span></text:p>
          </table:table-cell>
          <table:table-cell office:value-type="float" office:value="39984" table:formula="of:=SUM([.C221:.F221])" table:style-name="ce6">
            <text:p>39,984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9013" table:style-name="ce6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7<text:span text:style-name="T1">月</text:span></text:p>
          </table:table-cell>
          <table:table-cell office:value-type="float" office:value="42810" table:formula="of:=SUM([.C222:.F222])" table:style-name="ce6">
            <text:p>42,810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10880" table:style-name="ce6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8<text:span text:style-name="T1">月</text:span></text:p>
          </table:table-cell>
          <table:table-cell office:value-type="float" office:value="48647" table:formula="of:=SUM([.C223:.F223])" table:style-name="ce6">
            <text:p>48,647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11183" table:style-name="ce6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9<text:span text:style-name="T1">月</text:span></text:p>
          </table:table-cell>
          <table:table-cell office:value-type="float" office:value="56565" table:formula="of:=SUM([.C224:.F224])" table:style-name="ce6">
            <text:p>56,565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34856" table:style-name="ce6">
            <text:p>34,856<text:s/></text:p>
          </table:table-cell>
          <table:table-cell office:value-type="float" office:value="13591" table:style-name="ce6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0<text:span text:style-name="T1">月</text:span></text:p>
          </table:table-cell>
          <table:table-cell office:value-type="float" office:value="79547" table:formula="of:=SUM([.C225:.F225])" table:style-name="ce6">
            <text:p>79,547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53185" table:style-name="ce6">
            <text:p>53,185<text:s/></text:p>
          </table:table-cell>
          <table:table-cell office:value-type="float" office:value="19515" table:style-name="ce6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1<text:span text:style-name="T1">月</text:span></text:p>
          </table:table-cell>
          <table:table-cell office:value-type="float" office:value="33814" table:formula="of:=SUM([.C226:.F226])" table:style-name="ce6">
            <text:p>33,814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4942" table:style-name="ce6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2<text:span text:style-name="T1">月</text:span></text:p>
          </table:table-cell>
          <table:table-cell office:value-type="float" office:value="41250" table:formula="of:=SUM([.C227:.F227])" table:style-name="ce6">
            <text:p>41,250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7991" table:style-name="ce6">
            <text:p>17,991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8">
            <text:p>106<text:span text:style-name="T1">年</text:span></text:p>
          </table:table-cell>
          <table:table-cell office:value-type="float" office:value="691528" table:formula="of:=SUM([.B230:.B241])" table:style-name="ce6">
            <text:p>691,528<text:s/></text:p>
          </table:table-cell>
          <table:table-cell office:value-type="float" office:value="63074" table:formula="of:=SUM([.C230:.C241])" table:style-name="ce6">
            <text:p>63,074<text:s/></text:p>
          </table:table-cell>
          <table:table-cell office:value-type="float" office:value="31384" table:formula="of:=SUM([.D230:.D241])" table:style-name="ce6">
            <text:p>31,384<text:s/></text:p>
          </table:table-cell>
          <table:table-cell office:value-type="float" office:value="344247" table:formula="of:=SUM([.E230:.E241])" table:style-name="ce6">
            <text:p>344,247<text:s/></text:p>
          </table:table-cell>
          <table:table-cell office:value-type="float" office:value="252823" table:formula="of:=SUM([.F230:.F241])" table:style-name="ce6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<text:span text:style-name="T1">月</text:span></text:p>
          </table:table-cell>
          <table:table-cell office:value-type="float" office:value="34175" table:formula="of:=SUM([.C230:.F230])" table:style-name="ce6">
            <text:p>34,175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1329" table:style-name="ce6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2<text:span text:style-name="T1">月</text:span></text:p>
          </table:table-cell>
          <table:table-cell office:value-type="float" office:value="33210" table:formula="of:=SUM([.C231:.F231])" table:style-name="ce6">
            <text:p>33,210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4611" table:style-name="ce6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3<text:span text:style-name="T1">月</text:span></text:p>
          </table:table-cell>
          <table:table-cell office:value-type="float" office:value="35241" table:formula="of:=SUM([.C232:.F232])" table:style-name="ce6">
            <text:p>35,241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3716" table:style-name="ce6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4<text:span text:style-name="T1">月</text:span></text:p>
          </table:table-cell>
          <table:table-cell office:value-type="float" office:value="33285" table:formula="of:=SUM([.C233:.F233])" table:style-name="ce6">
            <text:p>33,285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4040" table:style-name="ce6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5<text:span text:style-name="T1">月</text:span></text:p>
          </table:table-cell>
          <table:table-cell office:value-type="float" office:value="33196" table:formula="of:=SUM([.C234:.F234])" table:style-name="ce6">
            <text:p>33,196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5519" table:style-name="ce6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6<text:span text:style-name="T1">月</text:span></text:p>
          </table:table-cell>
          <table:table-cell office:value-type="float" office:value="36173" table:formula="of:=SUM([.C235:.F235])" table:style-name="ce6">
            <text:p>36,173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5535" table:style-name="ce6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7<text:span text:style-name="T1">月</text:span></text:p>
          </table:table-cell>
          <table:table-cell office:value-type="float" office:value="40626" table:formula="of:=SUM([.C236:.F236])" table:style-name="ce6">
            <text:p>40,626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15744" table:style-name="ce6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8<text:span text:style-name="T1">月</text:span></text:p>
          </table:table-cell>
          <table:table-cell office:value-type="float" office:value="69698" table:formula="of:=SUM([.C237:.F237])" table:style-name="ce6">
            <text:p>69,698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47839" table:style-name="ce6">
            <text:p>47,839<text:s/></text:p>
          </table:table-cell>
          <table:table-cell office:value-type="float" office:value="15776" table:style-name="ce6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9<text:span text:style-name="T1">月</text:span></text:p>
          </table:table-cell>
          <table:table-cell office:value-type="float" office:value="77850" table:formula="of:=SUM([.C238:.F238])" table:style-name="ce6">
            <text:p>77,850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49791" table:style-name="ce6">
            <text:p>49,791<text:s/></text:p>
          </table:table-cell>
          <table:table-cell office:value-type="float" office:value="21013" table:style-name="ce6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0<text:span text:style-name="T1">月</text:span></text:p>
          </table:table-cell>
          <table:table-cell office:value-type="float" office:value="87846" table:formula="of:=SUM([.C239:.F239])" table:style-name="ce6">
            <text:p>87,846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56916" table:style-name="ce6">
            <text:p>56,916<text:s/></text:p>
          </table:table-cell>
          <table:table-cell office:value-type="float" office:value="22405" table:style-name="ce6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1<text:span text:style-name="T1">月</text:span></text:p>
          </table:table-cell>
          <table:table-cell office:value-type="float" office:value="123063" table:formula="of:=SUM([.C240:.F240])" table:style-name="ce6">
            <text:p>123,063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52468" table:style-name="ce6">
            <text:p>52,468<text:s/></text:p>
          </table:table-cell>
          <table:table-cell office:value-type="float" office:value="60853" table:style-name="ce6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2<text:span text:style-name="T1">月</text:span></text:p>
          </table:table-cell>
          <table:table-cell office:value-type="float" office:value="87165" table:formula="of:=SUM([.C241:.F241])" table:style-name="ce6">
            <text:p>87,165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45768" table:style-name="ce6">
            <text:p>45,768<text:s/></text:p>
          </table:table-cell>
          <table:table-cell office:value-type="float" office:value="32282" table:style-name="ce6">
            <text:p>32,282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8">
            <text:p>107<text:span text:style-name="T1">年</text:span></text:p>
          </table:table-cell>
          <table:table-cell office:value-type="float" office:value="858052" table:formula="of:=SUM([.B244:.B255])" table:style-name="ce6">
            <text:p>858,052<text:s/></text:p>
          </table:table-cell>
          <table:table-cell office:value-type="float" office:value="67286" table:formula="of:=SUM([.C244:.C255])" table:style-name="ce6">
            <text:p>67,286<text:s/></text:p>
          </table:table-cell>
          <table:table-cell office:value-type="float" office:value="38833" table:formula="of:=SUM([.D244:.D255])" table:style-name="ce6">
            <text:p>38,833<text:s/></text:p>
          </table:table-cell>
          <table:table-cell office:value-type="float" office:value="459472" table:formula="of:=SUM([.E244:.E255])" table:style-name="ce6">
            <text:p>459,472<text:s/></text:p>
          </table:table-cell>
          <table:table-cell office:value-type="float" office:value="292461" table:formula="of:=SUM([.F244:.F255])" table:style-name="ce6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<text:span text:style-name="T1">月</text:span></text:p>
          </table:table-cell>
          <table:table-cell office:value-type="float" office:value="59825" table:formula="of:=SUM([.C244:.F244])" table:style-name="ce6">
            <text:p>59,825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18986" table:style-name="ce6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2<text:span text:style-name="T1">月</text:span></text:p>
          </table:table-cell>
          <table:table-cell office:value-type="float" office:value="58871" table:formula="of:=SUM([.C245:.F245])" table:style-name="ce6">
            <text:p>58,871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21759" table:style-name="ce6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3<text:span text:style-name="T1">月</text:span></text:p>
          </table:table-cell>
          <table:table-cell office:value-type="float" office:value="70135" table:formula="of:=SUM([.C246:.F246])" table:style-name="ce5">
            <text:p>70,135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33478" table:style-name="ce6">
            <text:p>33,478<text:s/></text:p>
          </table:table-cell>
          <table:table-cell office:value-type="float" office:value="28345" table:style-name="ce6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4<text:span text:style-name="T1">月</text:span></text:p>
          </table:table-cell>
          <table:table-cell office:value-type="float" office:value="62794" table:formula="of:=SUM([.C247:.F247])" table:style-name="ce5">
            <text:p>62,794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27415" table:style-name="ce6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5<text:span text:style-name="T1">月</text:span></text:p>
          </table:table-cell>
          <table:table-cell office:value-type="float" office:value="75081" table:formula="of:=SUM([.C248:.F248])" table:style-name="ce5">
            <text:p>75,081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38405" table:style-name="ce6">
            <text:p>38,405<text:s/></text:p>
          </table:table-cell>
          <table:table-cell office:value-type="float" office:value="28704" table:style-name="ce6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6<text:span text:style-name="T1">月</text:span></text:p>
          </table:table-cell>
          <table:table-cell office:value-type="float" office:value="77662" table:formula="of:=SUM([.C249:.F249])" table:style-name="ce5">
            <text:p>77,66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8354" table:style-name="ce6">
            <text:p>38,354<text:s/></text:p>
          </table:table-cell>
          <table:table-cell office:value-type="float" office:value="30528" table:style-name="ce6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7<text:span text:style-name="T1">月</text:span></text:p>
          </table:table-cell>
          <table:table-cell office:value-type="float" office:value="79117" table:formula="of:=SUM([.C250:.F250])" table:style-name="ce5">
            <text:p>79,117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43129" table:style-name="ce6">
            <text:p>43,129<text:s/></text:p>
          </table:table-cell>
          <table:table-cell office:value-type="float" office:value="26587" table:style-name="ce6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8<text:span text:style-name="T1">月</text:span></text:p>
          </table:table-cell>
          <table:table-cell office:value-type="float" office:value="70591" table:formula="of:=SUM([.C251:.F251])" table:style-name="ce5">
            <text:p>70,591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39263" table:style-name="ce6">
            <text:p>39,263<text:s/></text:p>
          </table:table-cell>
          <table:table-cell office:value-type="float" office:value="23437" table:style-name="ce6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9<text:span text:style-name="T1">月</text:span></text:p>
          </table:table-cell>
          <table:table-cell office:value-type="float" office:value="74697" table:formula="of:=SUM([.C252:.F252])" table:style-name="ce5">
            <text:p>74,697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45553" table:style-name="ce6">
            <text:p>45,553<text:s/></text:p>
          </table:table-cell>
          <table:table-cell office:value-type="float" office:value="21339" table:style-name="ce6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0<text:span text:style-name="T1">月</text:span></text:p>
          </table:table-cell>
          <table:table-cell office:value-type="float" office:value="77513" table:formula="of:=SUM([.C253:.F253])" table:style-name="ce6">
            <text:p>77,513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4646" table:style-name="ce6">
            <text:p>44,646<text:s/></text:p>
          </table:table-cell>
          <table:table-cell office:value-type="float" office:value="23311" table:style-name="ce6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1<text:span text:style-name="T1">月</text:span></text:p>
          </table:table-cell>
          <table:table-cell office:value-type="float" office:value="80945" table:formula="of:=SUM([.C254:.F254])" table:style-name="ce5">
            <text:p>80,945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47884" table:style-name="ce6">
            <text:p>47,884<text:s/></text:p>
          </table:table-cell>
          <table:table-cell office:value-type="float" office:value="22769" table:style-name="ce6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2<text:span text:style-name="T1">月</text:span></text:p>
          </table:table-cell>
          <table:table-cell office:value-type="float" office:value="70821" table:formula="of:=SUM([.C255:.F255])" table:style-name="ce5">
            <text:p>70,821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40767" table:style-name="ce6">
            <text:p>40,767<text:s/></text:p>
          </table:table-cell>
          <table:table-cell office:value-type="float" office:value="19281" table:style-name="ce6">
            <text:p>19,281<text:s/>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6"/>
          <table:table-cell table:number-columns-repeated="16382" table:style-name="ce9"/>
        </table:table-row>
        <table:table-row table:style-name="ro5">
          <table:table-cell office:value-type="string" table:style-name="ce20">
            <text:p>108<text:span text:style-name="T1">年</text:span></text:p>
          </table:table-cell>
          <table:table-cell office:value-type="float" office:value="982591" table:formula="of:=SUM([.B258:.B269])" table:style-name="ce5">
            <text:p>982,591<text:s/></text:p>
          </table:table-cell>
          <table:table-cell office:value-type="float" office:value="76867" table:formula="of:=SUM([.C258:.C269])" table:style-name="ce6">
            <text:p>76,867<text:s/></text:p>
          </table:table-cell>
          <table:table-cell office:value-type="float" office:value="46466" table:formula="of:=SUM([.D258:.D269])" table:style-name="ce6">
            <text:p>46,466<text:s/></text:p>
          </table:table-cell>
          <table:table-cell office:value-type="float" office:value="514825" table:formula="of:=SUM([.E258:.E269])" table:style-name="ce6">
            <text:p>514,825<text:s/></text:p>
          </table:table-cell>
          <table:table-cell office:value-type="float" office:value="344433" table:formula="of:=SUM([.F258:.F269])" table:style-name="ce6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<text:span text:style-name="T1">月</text:span></text:p>
          </table:table-cell>
          <table:table-cell office:value-type="float" office:value="69751" table:formula="of:=SUM([.C258:.F258])" table:style-name="ce5">
            <text:p>69,751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40647" table:style-name="ce6">
            <text:p>40,647<text:s/></text:p>
          </table:table-cell>
          <table:table-cell office:value-type="float" office:value="17896" table:style-name="ce6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2<text:span text:style-name="T1">月</text:span></text:p>
          </table:table-cell>
          <table:table-cell office:value-type="float" office:value="74853" table:formula="of:=SUM([.C259:.F259])" table:style-name="ce5">
            <text:p>74,853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45212" table:style-name="ce6">
            <text:p>45,212<text:s/></text:p>
          </table:table-cell>
          <table:table-cell office:value-type="float" office:value="20790" table:style-name="ce6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<text:span text:style-name="T1">月</text:span></text:p>
          </table:table-cell>
          <table:table-cell office:value-type="float" office:value="76713" table:formula="of:=SUM([.C260:.F260])" table:style-name="ce5">
            <text:p>76,713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44969" table:style-name="ce6">
            <text:p>44,969<text:s/></text:p>
          </table:table-cell>
          <table:table-cell office:value-type="float" office:value="22283" table:style-name="ce6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<text:span text:style-name="T1">月</text:span></text:p>
          </table:table-cell>
          <table:table-cell office:value-type="float" office:value="73897" table:formula="of:=SUM([.C261:.F261])" table:style-name="ce5">
            <text:p>73,897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41147" table:style-name="ce6">
            <text:p>41,147<text:s/></text:p>
          </table:table-cell>
          <table:table-cell office:value-type="float" office:value="22917" table:style-name="ce6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5<text:span text:style-name="T1">月</text:span></text:p>
          </table:table-cell>
          <table:table-cell office:value-type="float" office:value="77792" table:formula="of:=SUM([.C262:.F262])" table:style-name="ce5">
            <text:p>77,792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41438" table:style-name="ce6">
            <text:p>41,438<text:s/></text:p>
          </table:table-cell>
          <table:table-cell office:value-type="float" office:value="25352" table:style-name="ce6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6<text:span text:style-name="T1">月</text:span></text:p>
          </table:table-cell>
          <table:table-cell office:value-type="float" office:value="81845" table:formula="of:=SUM([.C263:.F263])" table:style-name="ce5">
            <text:p>81,845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45264" table:style-name="ce6">
            <text:p>45,264<text:s/></text:p>
          </table:table-cell>
          <table:table-cell office:value-type="float" office:value="25954" table:style-name="ce6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7<text:span text:style-name="T1">月</text:span></text:p>
          </table:table-cell>
          <table:table-cell office:value-type="float" office:value="90676" table:formula="of:=SUM([.C264:.F264])" table:style-name="ce5">
            <text:p>90,676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46640" table:style-name="ce6">
            <text:p>46,640<text:s/></text:p>
          </table:table-cell>
          <table:table-cell office:value-type="float" office:value="33896" table:style-name="ce6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8<text:span text:style-name="T1">月</text:span></text:p>
          </table:table-cell>
          <table:table-cell office:value-type="float" office:value="90206" table:formula="of:=SUM([.C265:.F265])" table:style-name="ce5">
            <text:p>90,206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43438" table:style-name="ce6">
            <text:p>43,438<text:s/></text:p>
          </table:table-cell>
          <table:table-cell office:value-type="float" office:value="36173" table:style-name="ce6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9<text:span text:style-name="T1">月</text:span></text:p>
          </table:table-cell>
          <table:table-cell office:value-type="float" office:value="88714" table:formula="of:=SUM([.C266:.F266])" table:style-name="ce5">
            <text:p>88,714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2026" table:style-name="ce6">
            <text:p>42,026<text:s/></text:p>
          </table:table-cell>
          <table:table-cell office:value-type="float" office:value="37689" table:style-name="ce6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0<text:span text:style-name="T1">月</text:span></text:p>
          </table:table-cell>
          <table:table-cell office:value-type="float" office:value="86944" table:formula="of:=SUM([.C267:.F267])" table:style-name="ce5">
            <text:p>86,944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42768" table:style-name="ce6">
            <text:p>42,768<text:s/></text:p>
          </table:table-cell>
          <table:table-cell office:value-type="float" office:value="33774" table:style-name="ce6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1<text:span text:style-name="T1">月</text:span></text:p>
          </table:table-cell>
          <table:table-cell office:value-type="float" office:value="81775" table:formula="of:=SUM([.C268:.F268])" table:style-name="ce5">
            <text:p>81,775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38605" table:style-name="ce6">
            <text:p>38,605<text:s/></text:p>
          </table:table-cell>
          <table:table-cell office:value-type="float" office:value="32736" table:style-name="ce6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12月</text:p>
          </table:table-cell>
          <table:table-cell office:value-type="float" office:value="89425" table:formula="of:=SUM([.C269:.F269])" table:style-name="ce5">
            <text:p>89,425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42671" table:style-name="ce6">
            <text:p>42,671<text:s/></text:p>
          </table:table-cell>
          <table:table-cell office:value-type="float" office:value="34973" table:style-name="ce6">
            <text:p>34,973<text:s/>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string" table:style-name="ce20">
            <text:p>109<text:span text:style-name="T1">年</text:span></text:p>
          </table:table-cell>
          <table:table-cell office:value-type="float" office:value="1172446" table:formula="of:=SUM([.B272:.B283])" table:style-name="ce5">
            <text:p>1,172,446<text:s/></text:p>
          </table:table-cell>
          <table:table-cell office:value-type="float" office:value="81463" table:formula="of:=SUM([.C272:.C283])" table:style-name="ce6">
            <text:p>81,463<text:s/></text:p>
          </table:table-cell>
          <table:table-cell office:value-type="float" office:value="57240" table:formula="of:=SUM([.D272:.D283])" table:style-name="ce6">
            <text:p>57,240<text:s/></text:p>
          </table:table-cell>
          <table:table-cell office:value-type="float" office:value="505617" table:formula="of:=SUM([.E272:.E283])" table:style-name="ce6">
            <text:p>505,617<text:s/></text:p>
          </table:table-cell>
          <table:table-cell office:value-type="float" office:value="528126" table:formula="of:=SUM([.F272:.F283])" table:style-name="ce6">
            <text:p>528,126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<text:span text:style-name="T1">月</text:span></text:p>
          </table:table-cell>
          <table:table-cell office:value-type="float" office:value="72676" table:formula="of:=SUM([.C272:.F272])" table:style-name="ce5">
            <text:p>72,676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25594" table:style-name="ce6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2<text:span text:style-name="T1">月</text:span></text:p>
          </table:table-cell>
          <table:table-cell office:value-type="float" office:value="74409" table:formula="of:=SUM([.C273:.F273])" table:style-name="ce5">
            <text:p>74,409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36755" table:style-name="ce6">
            <text:p>36,755<text:s/></text:p>
          </table:table-cell>
          <table:table-cell office:value-type="float" office:value="25789" table:style-name="ce6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<text:span text:style-name="T1">月</text:span></text:p>
          </table:table-cell>
          <table:table-cell office:value-type="float" office:value="92191" table:formula="of:=SUM([.C274:.F274])" table:style-name="ce5">
            <text:p>92,191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43842" table:style-name="ce6">
            <text:p>43,842<text:s/></text:p>
          </table:table-cell>
          <table:table-cell office:value-type="float" office:value="35790" table:style-name="ce6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<text:span text:style-name="T1">月</text:span></text:p>
          </table:table-cell>
          <table:table-cell office:value-type="float" office:value="107948" table:formula="of:=SUM([.C275:.F275])" table:style-name="ce5">
            <text:p>107,948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43782" table:style-name="ce6">
            <text:p>43,782<text:s/></text:p>
          </table:table-cell>
          <table:table-cell office:value-type="float" office:value="52128" table:style-name="ce6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5<text:span text:style-name="T1">月</text:span></text:p>
          </table:table-cell>
          <table:table-cell office:value-type="float" office:value="109808" table:formula="of:=SUM([.C276:.F276])" table:style-name="ce5">
            <text:p>109,808<text:s/></text:p>
          </table:table-cell>
          <table:table-cell office:value-type="float" office:value="7272" table:style-name="ce28">
            <text:p>7,272</text:p>
          </table:table-cell>
          <table:table-cell office:value-type="float" office:value="4621" table:style-name="ce28">
            <text:p>4,621</text:p>
          </table:table-cell>
          <table:table-cell office:value-type="float" office:value="45935" table:style-name="ce28">
            <text:p>45,935</text:p>
          </table:table-cell>
          <table:table-cell office:value-type="float" office:value="51980" table:style-name="ce28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6<text:span text:style-name="T1">月</text:span></text:p>
          </table:table-cell>
          <table:table-cell office:value-type="float" office:value="116226" table:formula="of:=SUM([.C277:.F277])" table:style-name="ce5">
            <text:p>116,226<text:s/></text:p>
          </table:table-cell>
          <table:table-cell office:value-type="float" office:value="5995" table:style-name="ce29">
            <text:p>5,995</text:p>
          </table:table-cell>
          <table:table-cell office:value-type="float" office:value="3971" table:style-name="ce29">
            <text:p>3,971</text:p>
          </table:table-cell>
          <table:table-cell office:value-type="float" office:value="48202" table:style-name="ce29">
            <text:p>48,202</text:p>
          </table:table-cell>
          <table:table-cell office:value-type="float" office:value="58058" table:style-name="ce29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7<text:span text:style-name="T1">月</text:span></text:p>
          </table:table-cell>
          <table:table-cell office:value-type="float" office:value="114308" table:formula="of:=SUM([.C278:.F278])" table:style-name="ce5">
            <text:p>114,308<text:s/></text:p>
          </table:table-cell>
          <table:table-cell office:value-type="float" office:value="6517" table:style-name="ce29">
            <text:p>6,517</text:p>
          </table:table-cell>
          <table:table-cell office:value-type="float" office:value="5039" table:style-name="ce29">
            <text:p>5,039</text:p>
          </table:table-cell>
          <table:table-cell office:value-type="float" office:value="48708" table:style-name="ce29">
            <text:p>48,708</text:p>
          </table:table-cell>
          <table:table-cell office:value-type="float" office:value="54044" table:style-name="ce29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8<text:span text:style-name="T1">月</text:span></text:p>
          </table:table-cell>
          <table:table-cell office:value-type="float" office:value="109952" table:formula="of:=SUM([.C279:.F279])" table:style-name="ce5">
            <text:p>109,952<text:s/></text:p>
          </table:table-cell>
          <table:table-cell office:value-type="float" office:value="7533" table:style-name="ce29">
            <text:p>7,533</text:p>
          </table:table-cell>
          <table:table-cell office:value-type="float" office:value="5455" table:style-name="ce29">
            <text:p>5,455</text:p>
          </table:table-cell>
          <table:table-cell office:value-type="float" office:value="43571" table:style-name="ce29">
            <text:p>43,571</text:p>
          </table:table-cell>
          <table:table-cell office:value-type="float" office:value="53393" table:style-name="ce29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9<text:span text:style-name="T1">月</text:span></text:p>
          </table:table-cell>
          <table:table-cell office:value-type="float" office:value="106951" table:formula="of:=SUM([.C280:.F280])" table:style-name="ce5">
            <text:p>106,951<text:s/></text:p>
          </table:table-cell>
          <table:table-cell office:value-type="float" office:value="6759" table:style-name="ce29">
            <text:p>6,759</text:p>
          </table:table-cell>
          <table:table-cell office:value-type="float" office:value="4451" table:style-name="ce29">
            <text:p>4,451</text:p>
          </table:table-cell>
          <table:table-cell office:value-type="float" office:value="45953" table:style-name="ce29">
            <text:p>45,953</text:p>
          </table:table-cell>
          <table:table-cell office:value-type="float" office:value="49788" table:style-name="ce29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0<text:span text:style-name="T1">月</text:span></text:p>
          </table:table-cell>
          <table:table-cell office:value-type="float" office:value="90684" table:formula="of:=SUM([.C281:.F281])" table:style-name="ce5">
            <text:p>90,684<text:s/></text:p>
          </table:table-cell>
          <table:table-cell office:value-type="float" office:value="6283" table:style-name="ce29">
            <text:p>6,283</text:p>
          </table:table-cell>
          <table:table-cell office:value-type="float" office:value="4218" table:style-name="ce29">
            <text:p>4,218</text:p>
          </table:table-cell>
          <table:table-cell office:value-type="float" office:value="38352" table:style-name="ce29">
            <text:p>38,352</text:p>
          </table:table-cell>
          <table:table-cell office:value-type="float" office:value="41831" table:style-name="ce29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1<text:span text:style-name="T1">月</text:span></text:p>
          </table:table-cell>
          <table:table-cell office:value-type="float" office:value="88528" table:formula="of:=SUM([.C282:.F282])" table:style-name="ce5">
            <text:p>88,528<text:s/></text:p>
          </table:table-cell>
          <table:table-cell office:value-type="float" office:value="7046" table:style-name="ce29">
            <text:p>7,046</text:p>
          </table:table-cell>
          <table:table-cell office:value-type="float" office:value="4490" table:style-name="ce29">
            <text:p>4,490</text:p>
          </table:table-cell>
          <table:table-cell office:value-type="float" office:value="36217" table:style-name="ce29">
            <text:p>36,217</text:p>
          </table:table-cell>
          <table:table-cell office:value-type="float" office:value="40775" table:style-name="ce29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2<text:span text:style-name="T1">月</text:span></text:p>
          </table:table-cell>
          <table:table-cell office:value-type="float" office:value="88765" table:formula="of:=SUM([.C283:.F283])" table:style-name="ce5">
            <text:p>88,765<text:s/></text:p>
          </table:table-cell>
          <table:table-cell office:value-type="float" office:value="7106" table:style-name="ce29">
            <text:p>7,106</text:p>
          </table:table-cell>
          <table:table-cell office:value-type="float" office:value="4507" table:style-name="ce29">
            <text:p>4,507</text:p>
          </table:table-cell>
          <table:table-cell office:value-type="float" office:value="38196" table:style-name="ce29">
            <text:p>38,196</text:p>
          </table:table-cell>
          <table:table-cell office:value-type="float" office:value="38956" table:style-name="ce29">
            <text:p>38,956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string" table:style-name="ce20">
            <text:p>110<text:span text:style-name="T1">年</text:span></text:p>
          </table:table-cell>
          <table:table-cell office:value-type="float" office:value="1011804" table:formula="of:=SUM([.B286:.B297])" table:style-name="ce5">
            <text:p>1,011,804<text:s/></text:p>
          </table:table-cell>
          <table:table-cell office:value-type="float" office:value="69541" table:formula="of:=SUM([.C286:.C297])" table:style-name="ce28">
            <text:p>69,541</text:p>
          </table:table-cell>
          <table:table-cell office:value-type="float" office:value="45741" table:formula="of:=SUM([.D286:.D297])" table:style-name="ce28">
            <text:p>45,741</text:p>
          </table:table-cell>
          <table:table-cell office:value-type="float" office:value="440567" table:formula="of:=SUM([.E286:.E297])" table:style-name="ce28">
            <text:p>440,567</text:p>
          </table:table-cell>
          <table:table-cell office:value-type="float" office:value="455955" table:formula="of:=SUM([.F286:.F297])" table:style-name="ce28">
            <text:p>455,95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<text:span text:style-name="T1">月</text:span></text:p>
          </table:table-cell>
          <table:table-cell office:value-type="float" office:value="80698" table:formula="of:=SUM([.C286:.F286])" table:style-name="ce5">
            <text:p>80,698<text:s/></text:p>
          </table:table-cell>
          <table:table-cell office:value-type="float" office:value="6852" table:style-name="ce28">
            <text:p>6,852</text:p>
          </table:table-cell>
          <table:table-cell office:value-type="float" office:value="3947" table:style-name="ce28">
            <text:p>3,947</text:p>
          </table:table-cell>
          <table:table-cell office:value-type="float" office:value="37751" table:style-name="ce28">
            <text:p>37,751</text:p>
          </table:table-cell>
          <table:table-cell office:value-type="float" office:value="32148" table:style-name="ce28">
            <text:p>32,14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2<text:span text:style-name="T1">月</text:span></text:p>
          </table:table-cell>
          <table:table-cell office:value-type="float" office:value="78062" table:formula="of:=SUM([.C287:.F287])" table:style-name="ce5">
            <text:p>78,062<text:s/></text:p>
          </table:table-cell>
          <table:table-cell office:value-type="float" office:value="6714" table:style-name="ce28">
            <text:p>6,714</text:p>
          </table:table-cell>
          <table:table-cell office:value-type="float" office:value="4181" table:style-name="ce28">
            <text:p>4,181</text:p>
          </table:table-cell>
          <table:table-cell office:value-type="float" office:value="35002" table:style-name="ce28">
            <text:p>35,002</text:p>
          </table:table-cell>
          <table:table-cell office:value-type="float" office:value="32165" table:style-name="ce28">
            <text:p>32,16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3<text:span text:style-name="T1">月</text:span></text:p>
          </table:table-cell>
          <table:table-cell office:value-type="float" office:value="96182" table:formula="of:=SUM([.C288:.F288])" table:style-name="ce5">
            <text:p>96,182<text:s/></text:p>
          </table:table-cell>
          <table:table-cell office:value-type="float" office:value="8174" table:style-name="ce28">
            <text:p>8,174</text:p>
          </table:table-cell>
          <table:table-cell office:value-type="float" office:value="4190" table:style-name="ce28">
            <text:p>4,190</text:p>
          </table:table-cell>
          <table:table-cell office:value-type="float" office:value="45102" table:style-name="ce28">
            <text:p>45,102</text:p>
          </table:table-cell>
          <table:table-cell office:value-type="float" office:value="38716" table:style-name="ce28">
            <text:p>38,71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4<text:span text:style-name="T1">月</text:span></text:p>
          </table:table-cell>
          <table:table-cell office:value-type="float" office:value="94474" table:formula="of:=SUM([.C289:.F289])" table:style-name="ce5">
            <text:p>94,474<text:s/></text:p>
          </table:table-cell>
          <table:table-cell office:value-type="float" office:value="6989" table:style-name="ce28">
            <text:p>6,989</text:p>
          </table:table-cell>
          <table:table-cell office:value-type="float" office:value="4082" table:style-name="ce28">
            <text:p>4,082</text:p>
          </table:table-cell>
          <table:table-cell office:value-type="float" office:value="42412" table:style-name="ce28">
            <text:p>42,412</text:p>
          </table:table-cell>
          <table:table-cell office:value-type="float" office:value="40991" table:style-name="ce28">
            <text:p>40,991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0">
            <text:p>5<text:span text:style-name="T1">月</text:span></text:p>
          </table:table-cell>
          <table:table-cell office:value-type="float" office:value="88940" table:formula="of:=SUM([.C290:.F290])" table:style-name="ce5">
            <text:p>88,940<text:s/></text:p>
          </table:table-cell>
          <table:table-cell office:value-type="float" office:value="5589" table:style-name="ce28">
            <text:p>5,589</text:p>
          </table:table-cell>
          <table:table-cell office:value-type="float" office:value="3705" table:style-name="ce28">
            <text:p>3,705</text:p>
          </table:table-cell>
          <table:table-cell office:value-type="float" office:value="37670" table:style-name="ce28">
            <text:p>37,670</text:p>
          </table:table-cell>
          <table:table-cell office:value-type="float" office:value="41976" table:style-name="ce28">
            <text:p>41,976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0">
            <text:p>6<text:span text:style-name="T1">月</text:span></text:p>
          </table:table-cell>
          <table:table-cell office:value-type="float" office:value="65439" table:formula="of:=SUM([.C291:.F291])" table:style-name="ce5">
            <text:p>65,439<text:s/></text:p>
          </table:table-cell>
          <table:table-cell office:value-type="float" office:value="3926" table:style-name="ce28">
            <text:p>3,926</text:p>
          </table:table-cell>
          <table:table-cell office:value-type="float" office:value="2381" table:style-name="ce28">
            <text:p>2,381</text:p>
          </table:table-cell>
          <table:table-cell office:value-type="float" office:value="25982" table:style-name="ce28">
            <text:p>25,982</text:p>
          </table:table-cell>
          <table:table-cell office:value-type="float" office:value="33150" table:style-name="ce28">
            <text:p>33,150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0">
            <text:p>7<text:span text:style-name="T1">月</text:span></text:p>
          </table:table-cell>
          <table:table-cell office:value-type="float" office:value="74108" table:formula="of:=SUM([.C292:.F292])" table:style-name="ce5">
            <text:p>74,108<text:s/></text:p>
          </table:table-cell>
          <table:table-cell office:value-type="float" office:value="3991" table:style-name="ce28">
            <text:p>3,991</text:p>
          </table:table-cell>
          <table:table-cell office:value-type="float" office:value="3657" table:style-name="ce28">
            <text:p>3,657</text:p>
          </table:table-cell>
          <table:table-cell office:value-type="float" office:value="30022" table:style-name="ce28">
            <text:p>30,022</text:p>
          </table:table-cell>
          <table:table-cell office:value-type="float" office:value="36438" table:style-name="ce28">
            <text:p>36,43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0">
            <text:p>8<text:span text:style-name="T1">月</text:span></text:p>
          </table:table-cell>
          <table:table-cell office:value-type="float" office:value="85851" table:formula="of:=SUM([.C293:.F293])" table:style-name="ce5">
            <text:p>85,851<text:s/></text:p>
          </table:table-cell>
          <table:table-cell office:value-type="float" office:value="5796" table:style-name="ce28">
            <text:p>5,796</text:p>
          </table:table-cell>
          <table:table-cell office:value-type="float" office:value="3895" table:style-name="ce28">
            <text:p>3,895</text:p>
          </table:table-cell>
          <table:table-cell office:value-type="float" office:value="36881" table:style-name="ce28">
            <text:p>36,881</text:p>
          </table:table-cell>
          <table:table-cell office:value-type="float" office:value="39279" table:style-name="ce28">
            <text:p>39,279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0">
            <text:p>9<text:span text:style-name="T1">月</text:span></text:p>
          </table:table-cell>
          <table:table-cell office:value-type="float" office:value="87056" table:formula="of:=SUM([.C294:.F294])" table:style-name="ce5">
            <text:p>87,056<text:s/></text:p>
          </table:table-cell>
          <table:table-cell office:value-type="float" office:value="5057" table:style-name="ce28">
            <text:p>5,057</text:p>
          </table:table-cell>
          <table:table-cell office:value-type="float" office:value="4479" table:style-name="ce28">
            <text:p>4,479</text:p>
          </table:table-cell>
          <table:table-cell office:value-type="float" office:value="37795" table:style-name="ce28">
            <text:p>37,795</text:p>
          </table:table-cell>
          <table:table-cell office:value-type="float" office:value="39725" table:style-name="ce28">
            <text:p>39,725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0">
            <text:p>10<text:span text:style-name="T1">月</text:span></text:p>
          </table:table-cell>
          <table:table-cell office:value-type="float" office:value="89759" table:formula="of:=SUM([.C295:.F295])" table:style-name="ce5">
            <text:p>89,759<text:s/></text:p>
          </table:table-cell>
          <table:table-cell office:value-type="float" office:value="5428" table:style-name="ce28">
            <text:p>5,428</text:p>
          </table:table-cell>
          <table:table-cell office:value-type="float" office:value="3898" table:style-name="ce28">
            <text:p>3,898</text:p>
          </table:table-cell>
          <table:table-cell office:value-type="float" office:value="39508" table:style-name="ce28">
            <text:p>39,508</text:p>
          </table:table-cell>
          <table:table-cell office:value-type="float" office:value="40925" table:style-name="ce28">
            <text:p>40,925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0">
            <text:p>11<text:span text:style-name="T1">月</text:span></text:p>
          </table:table-cell>
          <table:table-cell office:value-type="float" office:value="89988" table:formula="of:=SUM([.C296:.F296])" table:style-name="ce5">
            <text:p>89,988<text:s/></text:p>
          </table:table-cell>
          <table:table-cell office:value-type="float" office:value="5844" table:style-name="ce28">
            <text:p>5,844</text:p>
          </table:table-cell>
          <table:table-cell office:value-type="float" office:value="3806" table:style-name="ce28">
            <text:p>3,806</text:p>
          </table:table-cell>
          <table:table-cell office:value-type="float" office:value="36978" table:style-name="ce28">
            <text:p>36,978</text:p>
          </table:table-cell>
          <table:table-cell office:value-type="float" office:value="43360" table:style-name="ce28">
            <text:p>43,360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0">
            <text:p>12<text:span text:style-name="T5">月</text:span></text:p>
          </table:table-cell>
          <table:table-cell office:value-type="float" office:value="81247" table:formula="of:=SUM([.C297:.F297])" table:style-name="ce31">
            <text:p>81,247<text:s/></text:p>
          </table:table-cell>
          <table:table-cell office:value-type="float" office:value="5181" table:style-name="ce32">
            <text:p>5,181</text:p>
          </table:table-cell>
          <table:table-cell office:value-type="float" office:value="3520" table:style-name="ce32">
            <text:p>3,520</text:p>
          </table:table-cell>
          <table:table-cell office:value-type="float" office:value="35464" table:style-name="ce32">
            <text:p>35,464</text:p>
          </table:table-cell>
          <table:table-cell office:value-type="float" office:value="37082" table:style-name="ce32">
            <text:p>37,082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table:style-name="ce33"/>
          <table:table-cell table:style-name="ce34"/>
          <table:table-cell table:number-columns-repeated="6" table:style-name="ce33"/>
          <table:table-cell table:number-columns-repeated="16376" table:style-name="ce1"/>
        </table:table-row>
        <table:table-row table:style-name="ro5">
          <table:table-cell office:value-type="string" table:style-name="ce30">
            <text:p>111<text:span text:style-name="T5">年</text:span></text:p>
          </table:table-cell>
          <table:table-cell office:value-type="float" office:value="248322" table:formula="of:=SUM([.B300:.B313])" table:style-name="ce5">
            <text:p>248,322<text:s/></text:p>
          </table:table-cell>
          <table:table-cell office:value-type="float" office:value="20623" table:formula="of:=SUM([.C300:.C313])" table:style-name="ce28">
            <text:p>20,623</text:p>
          </table:table-cell>
          <table:table-cell office:value-type="float" office:value="11130" table:formula="of:=SUM([.D300:.D313])" table:style-name="ce28">
            <text:p>11,130</text:p>
          </table:table-cell>
          <table:table-cell office:value-type="float" office:value="128632" table:formula="of:=SUM([.E300:.E313])" table:style-name="ce28">
            <text:p>128,632</text:p>
          </table:table-cell>
          <table:table-cell office:value-type="float" office:value="87937" table:formula="of:=SUM([.F300:.F313])" table:style-name="ce28">
            <text:p>87,937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38">
            <text:p>1<text:span text:style-name="T5">月</text:span></text:p>
          </table:table-cell>
          <table:table-cell office:value-type="float" office:value="84414" table:formula="of:=SUM([.C300:.F300])" table:style-name="ce31">
            <text:p>84,414<text:s/></text:p>
          </table:table-cell>
          <table:table-cell office:value-type="float" office:value="6969" table:style-name="ce39">
            <text:p>6,969</text:p>
          </table:table-cell>
          <table:table-cell office:value-type="float" office:value="4555" table:style-name="ce39">
            <text:p>4,555</text:p>
          </table:table-cell>
          <table:table-cell office:value-type="float" office:value="41534" table:style-name="ce39">
            <text:p>41,534</text:p>
          </table:table-cell>
          <table:table-cell office:value-type="float" office:value="31356" table:style-name="ce39">
            <text:p>31,356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38">
            <text:p>2<text:span text:style-name="T5">月</text:span></text:p>
          </table:table-cell>
          <table:table-cell office:value-type="float" office:value="70352" table:style-name="ce31">
            <text:p>70,352<text:s/></text:p>
          </table:table-cell>
          <table:table-cell office:value-type="float" office:value="6362" table:style-name="ce39">
            <text:p>6,362</text:p>
          </table:table-cell>
          <table:table-cell office:value-type="float" office:value="3122" table:style-name="ce39">
            <text:p>3,122</text:p>
          </table:table-cell>
          <table:table-cell office:value-type="float" office:value="36050" table:style-name="ce39">
            <text:p>36,050</text:p>
          </table:table-cell>
          <table:table-cell office:value-type="float" office:value="24818" table:style-name="ce39">
            <text:p>24,818</text:p>
          </table:table-cell>
          <table:table-cell table:number-columns-repeated="2" table:style-name="ce33"/>
          <table:table-cell table:number-columns-repeated="16376" table:style-name="ce1"/>
        </table:table-row>
        <table:table-row table:style-name="ro5">
          <table:table-cell office:value-type="string" table:style-name="ce38">
            <text:p>3<text:span text:style-name="T5">月</text:span></text:p>
          </table:table-cell>
          <table:table-cell office:value-type="float" office:value="93556" table:style-name="ce31">
            <text:p>93,556<text:s/></text:p>
          </table:table-cell>
          <table:table-cell office:value-type="float" office:value="7292" table:style-name="ce39">
            <text:p>7,292</text:p>
          </table:table-cell>
          <table:table-cell office:value-type="float" office:value="3453" table:style-name="ce39">
            <text:p>3,453</text:p>
          </table:table-cell>
          <table:table-cell office:value-type="float" office:value="51048" table:style-name="ce39">
            <text:p>51,048</text:p>
          </table:table-cell>
          <table:table-cell office:value-type="float" office:value="31763" table:style-name="ce39">
            <text:p>31,763</text:p>
          </table:table-cell>
          <table:table-cell table:number-columns-repeated="2" table:style-name="ce40"/>
          <table:table-cell table:number-columns-repeated="16376" table:style-name="ce41"/>
        </table:table-row>
        <table:table-row table:style-name="ro5">
          <table:table-cell office:value-type="string" table:style-name="ce35">
            <text:p>4<text:span text:style-name="T5">月</text:span></text:p>
          </table:table-cell>
          <table:table-cell office:value-type="string" table:style-name="ce36">
            <text:p>95,394</text:p>
          </table:table-cell>
          <table:table-cell office:value-type="string" table:style-name="ce37">
            <text:p>6,598</text:p>
          </table:table-cell>
          <table:table-cell office:value-type="string" table:style-name="ce37">
            <text:p>3,888</text:p>
          </table:table-cell>
          <table:table-cell office:value-type="string" table:style-name="ce37">
            <text:p>52,119</text:p>
          </table:table-cell>
          <table:table-cell office:value-type="string" table:style-name="ce37">
            <text:p>32,789</text:p>
          </table:table-cell>
          <table:table-cell table:number-columns-repeated="2" table:style-name="ce40"/>
          <table:table-cell table:number-columns-repeated="16376" table:style-name="ce41"/>
        </table:table-row>
        <table:table-row table:number-rows-repeated="1048273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2-05-03T02:58:42Z</dc:date>
    <meta:print-date>2022-05-03T02:58:14Z</meta:print-date>
  </office:meta>
</office:document-meta>
</file>