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<text:span text:style-name="T1">法務部行政執行署臺北分署行政執行案件終結情形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<text:span text:style-name="T1">單位：件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9">
            <text:p><text:span text:style-name="T1">年月別</text:span></text:p>
          </table:table-cell>
          <table:table-cell office:value-type="string" table:style-name="ce5">
            <text:p><text:span text:style-name="T2">終結案件</text:span></text:p>
          </table:table-cell>
          <table:table-cell table:number-columns-repeated="3" table:style-name="ce5"/>
          <table:table-cell table:style-name="ce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財稅</text:span></text:p>
          </table:table-cell>
          <table:table-cell office:value-type="string" table:style-name="ce7">
            <text:p><text:span text:style-name="T2">健保</text:span></text:p>
          </table:table-cell>
          <table:table-cell office:value-type="string" table:style-name="ce7">
            <text:p><text:span text:style-name="T2">罰鍰</text:span></text:p>
          </table:table-cell>
          <table:table-cell office:value-type="string" table:style-name="ce8">
            <text:p><text:span text:style-name="T2">費用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9">
            <text:p>90<text:span text:style-name="T1">年</text:span></text:p>
          </table:table-cell>
          <table:table-cell office:value-type="float" office:value="25955" table:formula="of:=SUM([.B6:.B17])" table:style-name="ce10">
            <text:p>25,955<text:s/></text:p>
          </table:table-cell>
          <table:table-cell office:value-type="float" office:value="15908" table:formula="of:=SUM([.C6:.C17])" table:style-name="ce11">
            <text:p>15,908<text:s/></text:p>
          </table:table-cell>
          <table:table-cell office:value-type="float" office:value="100" table:formula="of:=SUM([.D6:.D17])" table:style-name="ce11">
            <text:p>100<text:s/></text:p>
          </table:table-cell>
          <table:table-cell office:value-type="float" office:value="9913" table:formula="of:=SUM([.E6:.E17])" table:style-name="ce11">
            <text:p>9,913<text:s/></text:p>
          </table:table-cell>
          <table:table-cell office:value-type="float" office:value="34" table:formula="of:=SUM([.F6:.F17])" table:style-name="ce11">
            <text:p>3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0" table:formula="of:=SUM([.C6:.F6])" table:style-name="ce13">
            <text:p>0<text:s/></text:p>
          </table:table-cell>
          <table:table-cell office:value-type="float" office:value="0" table:formula="of:=SUM([.D6:.G6])" table:style-name="ce14">
            <text:p>0<text:s/></text:p>
          </table:table-cell>
          <table:table-cell office:value-type="float" office:value="0" table:formula="of:=SUM([.E6:.H6])" table:style-name="ce14">
            <text:p>0<text:s/></text:p>
          </table:table-cell>
          <table:table-cell office:value-type="float" office:value="0" table:formula="of:=SUM([.F6:.I6])" table:style-name="ce14">
            <text:p>0<text:s/></text:p>
          </table:table-cell>
          <table:table-cell office:value-type="float" office:value="0" table:formula="of:=SUM([.G6:.J6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0" table:formula="of:=SUM([.C7:.F7])" table:style-name="ce13">
            <text:p>0<text:s/></text:p>
          </table:table-cell>
          <table:table-cell office:value-type="float" office:value="0" table:formula="of:=SUM([.D7:.G7])" table:style-name="ce14">
            <text:p>0<text:s/></text:p>
          </table:table-cell>
          <table:table-cell office:value-type="float" office:value="0" table:formula="of:=SUM([.E7:.H7])" table:style-name="ce14">
            <text:p>0<text:s/></text:p>
          </table:table-cell>
          <table:table-cell office:value-type="float" office:value="0" table:formula="of:=SUM([.F7:.I7])" table:style-name="ce14">
            <text:p>0<text:s/></text:p>
          </table:table-cell>
          <table:table-cell office:value-type="float" office:value="0" table:formula="of:=SUM([.G7:.J7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" table:formula="of:=SUM([.C8:.F8])" table:style-name="ce13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0" table:formula="of:=SUM([.C9:.F9])" table:style-name="ce13">
            <text:p>6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" table:formula="of:=SUM([.C10:.F10])" table:style-name="ce13">
            <text:p>445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618" table:formula="of:=SUM([.C11:.F11])" table:style-name="ce13">
            <text:p>61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439" table:formula="of:=SUM([.C12:.F12])" table:style-name="ce13">
            <text:p>1,439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" table:style-name="ce15">
            <text:p>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583" table:formula="of:=SUM([.C13:.F13])" table:style-name="ce13">
            <text:p>5,583<text:s/></text:p>
          </table:table-cell>
          <table:table-cell office:value-type="float" office:value="3809" table:style-name="ce15">
            <text:p>3,8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" table:style-name="ce15">
            <text:p>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361" table:formula="of:=SUM([.C14:.F14])" table:style-name="ce13">
            <text:p>3,361<text:s/></text:p>
          </table:table-cell>
          <table:table-cell office:value-type="float" office:value="2246" table:style-name="ce15">
            <text:p>2,24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940" table:formula="of:=SUM([.C15:.F15])" table:style-name="ce13">
            <text:p>2,940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311" table:style-name="ce15">
            <text:p>1,311<text:s/></text:p>
          </table:table-cell>
          <table:table-cell office:value-type="float" office:value="5" table:style-name="ce15">
            <text:p>5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8598" table:formula="of:=SUM([.C16:.F16])" table:style-name="ce13">
            <text:p>8,598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909" table:formula="of:=SUM([.C17:.F17])" table:style-name="ce13">
            <text:p>2,909<text:s/>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1<text:span text:style-name="T1">年</text:span></text:p>
          </table:table-cell>
          <table:table-cell office:value-type="float" office:value="203378" table:formula="of:=SUM([.B20:.B31])" table:style-name="ce13">
            <text:p>203,378<text:s/></text:p>
          </table:table-cell>
          <table:table-cell office:value-type="float" office:value="92039" table:formula="of:=SUM([.C20:.C31])" table:style-name="ce14">
            <text:p>92,039<text:s/></text:p>
          </table:table-cell>
          <table:table-cell office:value-type="float" office:value="50078" table:formula="of:=SUM([.D20:.D31])" table:style-name="ce14">
            <text:p>50,078<text:s/></text:p>
          </table:table-cell>
          <table:table-cell office:value-type="float" office:value="59797" table:formula="of:=SUM([.E20:.E31])" table:style-name="ce14">
            <text:p>59,797<text:s/></text:p>
          </table:table-cell>
          <table:table-cell office:value-type="float" office:value="1464" table:formula="of:=SUM([.F20:.F31])" table:style-name="ce14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5704" table:formula="of:=SUM([.C20:.F20])" table:style-name="ce13">
            <text:p>5,704<text:s/></text:p>
          </table:table-cell>
          <table:table-cell office:value-type="float" office:value="3741" table:style-name="ce15">
            <text:p>3,74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024" table:formula="of:=SUM([.C21:.F21])" table:style-name="ce13">
            <text:p>5,024<text:s/></text:p>
          </table:table-cell>
          <table:table-cell office:value-type="float" office:value="3992" table:style-name="ce15">
            <text:p>3,99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82" table:style-name="ce15">
            <text:p>982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982" table:formula="of:=SUM([.C22:.F22])" table:style-name="ce13">
            <text:p>6,982<text:s/></text:p>
          </table:table-cell>
          <table:table-cell office:value-type="float" office:value="4562" table:style-name="ce15">
            <text:p>4,56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8065" table:formula="of:=SUM([.C23:.F23])" table:style-name="ce13">
            <text:p>8,065<text:s/></text:p>
          </table:table-cell>
          <table:table-cell office:value-type="float" office:value="5481" table:style-name="ce15">
            <text:p>5,48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2105" table:style-name="ce15">
            <text:p>2,105<text:s/></text:p>
          </table:table-cell>
          <table:table-cell office:value-type="float" office:value="3" table:style-name="ce1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7479" table:formula="of:=SUM([.C24:.F24])" table:style-name="ce13">
            <text:p>7,479<text:s/></text:p>
          </table:table-cell>
          <table:table-cell office:value-type="float" office:value="4416" table:style-name="ce15">
            <text:p>4,416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4" table:style-name="ce15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8012" table:formula="of:=SUM([.C25:.F25])" table:style-name="ce13">
            <text:p>8,012<text:s/></text:p>
          </table:table-cell>
          <table:table-cell office:value-type="float" office:value="4778" table:style-name="ce15">
            <text:p>4,778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2461" table:style-name="ce15">
            <text:p>2,461<text:s/></text:p>
          </table:table-cell>
          <table:table-cell office:value-type="float" office:value="8" table:style-name="ce15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5916" table:formula="of:=SUM([.C26:.F26])" table:style-name="ce13">
            <text:p>15,916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6538" table:style-name="ce15">
            <text:p>6,538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18153" table:formula="of:=SUM([.C27:.F27])" table:style-name="ce13">
            <text:p>18,153<text:s/></text:p>
          </table:table-cell>
          <table:table-cell office:value-type="float" office:value="11658" table:style-name="ce15">
            <text:p>11,658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687" table:style-name="ce15">
            <text:p>4,687<text:s/></text:p>
          </table:table-cell>
          <table:table-cell office:value-type="float" office:value="9" table:style-name="ce15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6426" table:formula="of:=SUM([.C28:.F28])" table:style-name="ce13">
            <text:p>26,426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5239" table:style-name="ce15">
            <text:p>5,239<text:s/></text:p>
          </table:table-cell>
          <table:table-cell office:value-type="float" office:value="9405" table:style-name="ce15">
            <text:p>9,405<text:s/></text:p>
          </table:table-cell>
          <table:table-cell office:value-type="float" office:value="26" table:style-name="ce15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8685" table:formula="of:=SUM([.C29:.F29])" table:style-name="ce13">
            <text:p>28,685<text:s/></text:p>
          </table:table-cell>
          <table:table-cell office:value-type="float" office:value="13039" table:style-name="ce15">
            <text:p>13,039<text:s/></text:p>
          </table:table-cell>
          <table:table-cell office:value-type="float" office:value="4845" table:style-name="ce15">
            <text:p>4,845<text:s/></text:p>
          </table:table-cell>
          <table:table-cell office:value-type="float" office:value="10761" table:style-name="ce15">
            <text:p>10,761<text:s/></text:p>
          </table:table-cell>
          <table:table-cell office:value-type="float" office:value="40" table:style-name="ce15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8219" table:formula="of:=SUM([.C30:.F30])" table:style-name="ce13">
            <text:p>28,219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8908" table:style-name="ce15">
            <text:p>8,908<text:s/></text:p>
          </table:table-cell>
          <table:table-cell office:value-type="float" office:value="8977" table:style-name="ce15">
            <text:p>8,977<text:s/></text:p>
          </table:table-cell>
          <table:table-cell office:value-type="float" office:value="82" table:style-name="ce15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4713" table:formula="of:=SUM([.C31:.F31])" table:style-name="ce13">
            <text:p>44,713<text:s/></text:p>
          </table:table-cell>
          <table:table-cell office:value-type="float" office:value="10312" table:style-name="ce15">
            <text:p>10,312<text:s/></text:p>
          </table:table-cell>
          <table:table-cell office:value-type="float" office:value="25805" table:style-name="ce15">
            <text:p>25,805<text:s/></text:p>
          </table:table-cell>
          <table:table-cell office:value-type="float" office:value="7318" table:style-name="ce15">
            <text:p>7,318<text:s/></text:p>
          </table:table-cell>
          <table:table-cell office:value-type="float" office:value="1278" table:style-name="ce15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2<text:span text:style-name="T1">年</text:span></text:p>
          </table:table-cell>
          <table:table-cell office:value-type="float" office:value="237204" table:formula="of:=SUM([.B34:.B45])" table:style-name="ce13">
            <text:p>237,204<text:s/></text:p>
          </table:table-cell>
          <table:table-cell office:value-type="float" office:value="92105" table:formula="of:=SUM([.C34:.C45])" table:style-name="ce14">
            <text:p>92,105<text:s/></text:p>
          </table:table-cell>
          <table:table-cell office:value-type="float" office:value="75276" table:formula="of:=SUM([.D34:.D45])" table:style-name="ce14">
            <text:p>75,276<text:s/></text:p>
          </table:table-cell>
          <table:table-cell office:value-type="float" office:value="53589" table:formula="of:=SUM([.E34:.E45])" table:style-name="ce14">
            <text:p>53,589<text:s/></text:p>
          </table:table-cell>
          <table:table-cell office:value-type="float" office:value="16234" table:formula="of:=SUM([.F34:.F45])" table:style-name="ce14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628" table:formula="of:=SUM([.C34:.F34])" table:style-name="ce13">
            <text:p>19,628<text:s/></text:p>
          </table:table-cell>
          <table:table-cell office:value-type="float" office:value="5767" table:style-name="ce15">
            <text:p>5,767<text:s/></text:p>
          </table:table-cell>
          <table:table-cell office:value-type="float" office:value="9923" table:style-name="ce15">
            <text:p>9,923<text:s/></text:p>
          </table:table-cell>
          <table:table-cell office:value-type="float" office:value="3451" table:style-name="ce15">
            <text:p>3,451<text:s/></text:p>
          </table:table-cell>
          <table:table-cell office:value-type="float" office:value="487" table:style-name="ce15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2411" table:formula="of:=SUM([.C35:.F35])" table:style-name="ce13">
            <text:p>12,411<text:s/></text:p>
          </table:table-cell>
          <table:table-cell office:value-type="float" office:value="4415" table:style-name="ce15">
            <text:p>4,415<text:s/></text:p>
          </table:table-cell>
          <table:table-cell office:value-type="float" office:value="4071" table:style-name="ce15">
            <text:p>4,071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106" table:formula="of:=SUM([.C36:.F36])" table:style-name="ce13">
            <text:p>14,106<text:s/>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3613" table:style-name="ce15">
            <text:p>3,613<text:s/></text:p>
          </table:table-cell>
          <table:table-cell office:value-type="float" office:value="1719" table:style-name="ce15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11061" table:formula="of:=SUM([.C37:.F37])" table:style-name="ce13">
            <text:p>11,061<text:s/></text:p>
          </table:table-cell>
          <table:table-cell office:value-type="float" office:value="5358" table:style-name="ce15">
            <text:p>5,358<text:s/>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2962" table:style-name="ce15">
            <text:p>2,962<text:s/></text:p>
          </table:table-cell>
          <table:table-cell office:value-type="float" office:value="991" table:style-name="ce15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15258" table:formula="of:=SUM([.C38:.F38])" table:style-name="ce13">
            <text:p>15,258<text:s/></text:p>
          </table:table-cell>
          <table:table-cell office:value-type="float" office:value="7123" table:style-name="ce15">
            <text:p>7,123<text:s/></text:p>
          </table:table-cell>
          <table:table-cell office:value-type="float" office:value="2412" table:style-name="ce15">
            <text:p>2,412<text:s/></text:p>
          </table:table-cell>
          <table:table-cell office:value-type="float" office:value="4194" table:style-name="ce15">
            <text:p>4,194<text:s/></text:p>
          </table:table-cell>
          <table:table-cell office:value-type="float" office:value="1529" table:style-name="ce15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15743" table:formula="of:=SUM([.C39:.F39])" table:style-name="ce13">
            <text:p>15,743<text:s/></text:p>
          </table:table-cell>
          <table:table-cell office:value-type="float" office:value="7172" table:style-name="ce15">
            <text:p>7,172<text:s/></text:p>
          </table:table-cell>
          <table:table-cell office:value-type="float" office:value="4724" table:style-name="ce15">
            <text:p>4,724<text:s/></text:p>
          </table:table-cell>
          <table:table-cell office:value-type="float" office:value="2717" table:style-name="ce15">
            <text:p>2,717<text:s/></text:p>
          </table:table-cell>
          <table:table-cell office:value-type="float" office:value="1130" table:style-name="ce15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8425" table:formula="of:=SUM([.C40:.F40])" table:style-name="ce13">
            <text:p>18,425<text:s/></text:p>
          </table:table-cell>
          <table:table-cell office:value-type="float" office:value="7734" table:style-name="ce15">
            <text:p>7,734<text:s/></text:p>
          </table:table-cell>
          <table:table-cell office:value-type="float" office:value="3846" table:style-name="ce15">
            <text:p>3,846<text:s/></text:p>
          </table:table-cell>
          <table:table-cell office:value-type="float" office:value="5197" table:style-name="ce15">
            <text:p>5,197<text:s/></text:p>
          </table:table-cell>
          <table:table-cell office:value-type="float" office:value="1648" table:style-name="ce15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6761" table:formula="of:=SUM([.C41:.F41])" table:style-name="ce13">
            <text:p>26,761<text:s/></text:p>
          </table:table-cell>
          <table:table-cell office:value-type="float" office:value="8205" table:style-name="ce15">
            <text:p>8,205<text:s/></text:p>
          </table:table-cell>
          <table:table-cell office:value-type="float" office:value="9583" table:style-name="ce15">
            <text:p>9,583<text:s/></text:p>
          </table:table-cell>
          <table:table-cell office:value-type="float" office:value="6966" table:style-name="ce15">
            <text:p>6,966<text:s/></text:p>
          </table:table-cell>
          <table:table-cell office:value-type="float" office:value="2007" table:style-name="ce15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5335" table:formula="of:=SUM([.C42:.F42])" table:style-name="ce13">
            <text:p>25,335<text:s/></text:p>
          </table:table-cell>
          <table:table-cell office:value-type="float" office:value="8456" table:style-name="ce15">
            <text:p>8,456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150" table:style-name="ce15">
            <text:p>5,150<text:s/></text:p>
          </table:table-cell>
          <table:table-cell office:value-type="float" office:value="1563" table:style-name="ce15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1312" table:formula="of:=SUM([.C43:.F43])" table:style-name="ce13">
            <text:p>21,312<text:s/></text:p>
          </table:table-cell>
          <table:table-cell office:value-type="float" office:value="7561" table:style-name="ce15">
            <text:p>7,561<text:s/></text:p>
          </table:table-cell>
          <table:table-cell office:value-type="float" office:value="8038" table:style-name="ce15">
            <text:p>8,038<text:s/></text:p>
          </table:table-cell>
          <table:table-cell office:value-type="float" office:value="3895" table:style-name="ce15">
            <text:p>3,895<text:s/></text:p>
          </table:table-cell>
          <table:table-cell office:value-type="float" office:value="1818" table:style-name="ce15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9830" table:formula="of:=SUM([.C44:.F44])" table:style-name="ce13">
            <text:p>29,830<text:s/></text:p>
          </table:table-cell>
          <table:table-cell office:value-type="float" office:value="11489" table:style-name="ce15">
            <text:p>11,489<text:s/></text:p>
          </table:table-cell>
          <table:table-cell office:value-type="float" office:value="10260" table:style-name="ce15">
            <text:p>10,260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1583" table:style-name="ce15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7334" table:formula="of:=SUM([.C45:.F45])" table:style-name="ce13">
            <text:p>27,334<text:s/></text:p>
          </table:table-cell>
          <table:table-cell office:value-type="float" office:value="12271" table:style-name="ce15">
            <text:p>12,271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526" table:style-name="ce15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3<text:span text:style-name="T1">年</text:span></text:p>
          </table:table-cell>
          <table:table-cell office:value-type="float" office:value="397439" table:formula="of:=SUM([.B48:.B59])" table:style-name="ce13">
            <text:p>397,439<text:s/></text:p>
          </table:table-cell>
          <table:table-cell office:value-type="float" office:value="105799" table:formula="of:=SUM([.C48:.C59])" table:style-name="ce14">
            <text:p>105,799<text:s/></text:p>
          </table:table-cell>
          <table:table-cell office:value-type="float" office:value="209938" table:formula="of:=SUM([.D48:.D59])" table:style-name="ce14">
            <text:p>209,938<text:s/></text:p>
          </table:table-cell>
          <table:table-cell office:value-type="float" office:value="44654" table:formula="of:=SUM([.E48:.E59])" table:style-name="ce14">
            <text:p>44,654<text:s/></text:p>
          </table:table-cell>
          <table:table-cell office:value-type="float" office:value="37048" table:formula="of:=SUM([.F48:.F59])" table:style-name="ce14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742" table:formula="of:=SUM([.C48:.F48])" table:style-name="ce13">
            <text:p>19,742<text:s/></text:p>
          </table:table-cell>
          <table:table-cell office:value-type="float" office:value="8131" table:style-name="ce15">
            <text:p>8,131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485" table:formula="of:=SUM([.C49:.F49])" table:style-name="ce13">
            <text:p>25,485<text:s/></text:p>
          </table:table-cell>
          <table:table-cell office:value-type="float" office:value="10628" table:style-name="ce15">
            <text:p>10,628<text:s/></text:p>
          </table:table-cell>
          <table:table-cell office:value-type="float" office:value="7790" table:style-name="ce15">
            <text:p>7,790<text:s/></text:p>
          </table:table-cell>
          <table:table-cell office:value-type="float" office:value="4257" table:style-name="ce15">
            <text:p>4,257<text:s/></text:p>
          </table:table-cell>
          <table:table-cell office:value-type="float" office:value="2810" table:style-name="ce15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5142" table:formula="of:=SUM([.C50:.F50])" table:style-name="ce13">
            <text:p>25,142<text:s/></text:p>
          </table:table-cell>
          <table:table-cell office:value-type="float" office:value="8669" table:style-name="ce15">
            <text:p>8,669<text:s/></text:p>
          </table:table-cell>
          <table:table-cell office:value-type="float" office:value="10022" table:style-name="ce15">
            <text:p>10,022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3363" table:style-name="ce15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879" table:formula="of:=SUM([.C51:.F51])" table:style-name="ce13">
            <text:p>33,879<text:s/></text:p>
          </table:table-cell>
          <table:table-cell office:value-type="float" office:value="8758" table:style-name="ce15">
            <text:p>8,758<text:s/></text:p>
          </table:table-cell>
          <table:table-cell office:value-type="float" office:value="19413" table:style-name="ce15">
            <text:p>19,413<text:s/></text:p>
          </table:table-cell>
          <table:table-cell office:value-type="float" office:value="2817" table:style-name="ce15">
            <text:p>2,817<text:s/></text:p>
          </table:table-cell>
          <table:table-cell office:value-type="float" office:value="2891" table:style-name="ce15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2874" table:formula="of:=SUM([.C52:.F52])" table:style-name="ce13">
            <text:p>32,874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17086" table:style-name="ce15">
            <text:p>17,086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3596" table:style-name="ce15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022" table:formula="of:=SUM([.C53:.F53])" table:style-name="ce13">
            <text:p>31,022<text:s/></text:p>
          </table:table-cell>
          <table:table-cell office:value-type="float" office:value="8418" table:style-name="ce15">
            <text:p>8,418<text:s/></text:p>
          </table:table-cell>
          <table:table-cell office:value-type="float" office:value="15906" table:style-name="ce15">
            <text:p>15,906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3855" table:style-name="ce15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2982" table:formula="of:=SUM([.C54:.F54])" table:style-name="ce13">
            <text:p>32,982<text:s/></text:p>
          </table:table-cell>
          <table:table-cell office:value-type="float" office:value="7574" table:style-name="ce15">
            <text:p>7,574<text:s/></text:p>
          </table:table-cell>
          <table:table-cell office:value-type="float" office:value="20888" table:style-name="ce15">
            <text:p>20,888<text:s/></text:p>
          </table:table-cell>
          <table:table-cell office:value-type="float" office:value="2558" table:style-name="ce15">
            <text:p>2,558<text:s/></text:p>
          </table:table-cell>
          <table:table-cell office:value-type="float" office:value="1962" table:style-name="ce15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3478" table:formula="of:=SUM([.C55:.F55])" table:style-name="ce13">
            <text:p>33,478<text:s/></text:p>
          </table:table-cell>
          <table:table-cell office:value-type="float" office:value="8539" table:style-name="ce15">
            <text:p>8,539<text:s/></text:p>
          </table:table-cell>
          <table:table-cell office:value-type="float" office:value="18266" table:style-name="ce15">
            <text:p>18,266<text:s/></text:p>
          </table:table-cell>
          <table:table-cell office:value-type="float" office:value="4794" table:style-name="ce15">
            <text:p>4,794<text:s/></text:p>
          </table:table-cell>
          <table:table-cell office:value-type="float" office:value="1879" table:style-name="ce15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6042" table:formula="of:=SUM([.C56:.F56])" table:style-name="ce13">
            <text:p>36,042<text:s/></text:p>
          </table:table-cell>
          <table:table-cell office:value-type="float" office:value="7957" table:style-name="ce15">
            <text:p>7,957<text:s/></text:p>
          </table:table-cell>
          <table:table-cell office:value-type="float" office:value="21910" table:style-name="ce15">
            <text:p>21,910<text:s/></text:p>
          </table:table-cell>
          <table:table-cell office:value-type="float" office:value="3349" table:style-name="ce15">
            <text:p>3,349<text:s/></text:p>
          </table:table-cell>
          <table:table-cell office:value-type="float" office:value="2826" table:style-name="ce15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4536" table:formula="of:=SUM([.C57:.F57])" table:style-name="ce13">
            <text:p>44,536<text:s/>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26333" table:style-name="ce15">
            <text:p>26,333<text:s/></text:p>
          </table:table-cell>
          <table:table-cell office:value-type="float" office:value="5063" table:style-name="ce15">
            <text:p>5,063<text:s/></text:p>
          </table:table-cell>
          <table:table-cell office:value-type="float" office:value="3834" table:style-name="ce15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8787" table:formula="of:=SUM([.C58:.F58])" table:style-name="ce13">
            <text:p>38,787<text:s/></text:p>
          </table:table-cell>
          <table:table-cell office:value-type="float" office:value="9586" table:style-name="ce15">
            <text:p>9,586<text:s/></text:p>
          </table:table-cell>
          <table:table-cell office:value-type="float" office:value="19958" table:style-name="ce15">
            <text:p>19,958<text:s/></text:p>
          </table:table-cell>
          <table:table-cell office:value-type="float" office:value="5404" table:style-name="ce15">
            <text:p>5,404<text:s/></text:p>
          </table:table-cell>
          <table:table-cell office:value-type="float" office:value="3839" table:style-name="ce15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3470" table:formula="of:=SUM([.C59:.F59])" table:style-name="ce13">
            <text:p>43,470<text:s/></text:p>
          </table:table-cell>
          <table:table-cell office:value-type="float" office:value="9401" table:style-name="ce15">
            <text:p>9,401<text:s/></text:p>
          </table:table-cell>
          <table:table-cell office:value-type="float" office:value="25910" table:style-name="ce15">
            <text:p>25,910<text:s/></text:p>
          </table:table-cell>
          <table:table-cell office:value-type="float" office:value="4473" table:style-name="ce15">
            <text:p>4,473<text:s/></text:p>
          </table:table-cell>
          <table:table-cell office:value-type="float" office:value="3686" table:style-name="ce15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9">
            <text:p>94<text:span text:style-name="T1">年</text:span></text:p>
          </table:table-cell>
          <table:table-cell office:value-type="float" office:value="1042110" table:formula="of:=SUM([.B62:.B73])" table:style-name="ce13">
            <text:p>1,042,110<text:s/></text:p>
          </table:table-cell>
          <table:table-cell office:value-type="float" office:value="153982" table:formula="of:=SUM([.C62:.C73])" table:style-name="ce14">
            <text:p>153,982<text:s/></text:p>
          </table:table-cell>
          <table:table-cell office:value-type="float" office:value="628594" table:formula="of:=SUM([.D62:.D73])" table:style-name="ce14">
            <text:p>628,594<text:s/></text:p>
          </table:table-cell>
          <table:table-cell office:value-type="float" office:value="149799" table:formula="of:=SUM([.E62:.E73])" table:style-name="ce14">
            <text:p>149,799<text:s/></text:p>
          </table:table-cell>
          <table:table-cell office:value-type="float" office:value="109735" table:formula="of:=SUM([.F62:.F73])" table:style-name="ce14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3624" table:formula="of:=SUM([.C62:.F62])" table:style-name="ce13">
            <text:p>63,624<text:s/></text:p>
          </table:table-cell>
          <table:table-cell office:value-type="float" office:value="12155" table:style-name="ce15">
            <text:p>12,155<text:s/></text:p>
          </table:table-cell>
          <table:table-cell office:value-type="float" office:value="39830" table:style-name="ce15">
            <text:p>39,830<text:s/></text:p>
          </table:table-cell>
          <table:table-cell office:value-type="float" office:value="5880" table:style-name="ce15">
            <text:p>5,880<text:s/></text:p>
          </table:table-cell>
          <table:table-cell office:value-type="float" office:value="5759" table:style-name="ce15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8167" table:formula="of:=SUM([.C63:.F63])" table:style-name="ce13">
            <text:p>58,167<text:s/></text:p>
          </table:table-cell>
          <table:table-cell office:value-type="float" office:value="8576" table:style-name="ce15">
            <text:p>8,576<text:s/></text:p>
          </table:table-cell>
          <table:table-cell office:value-type="float" office:value="37044" table:style-name="ce15">
            <text:p>37,044<text:s/></text:p>
          </table:table-cell>
          <table:table-cell office:value-type="float" office:value="6276" table:style-name="ce15">
            <text:p>6,276<text:s/></text:p>
          </table:table-cell>
          <table:table-cell office:value-type="float" office:value="6271" table:style-name="ce15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6144" table:formula="of:=SUM([.C64:.F64])" table:style-name="ce13">
            <text:p>56,144<text:s/></text:p>
          </table:table-cell>
          <table:table-cell office:value-type="float" office:value="11162" table:style-name="ce15">
            <text:p>11,162<text:s/></text:p>
          </table:table-cell>
          <table:table-cell office:value-type="float" office:value="34150" table:style-name="ce15">
            <text:p>34,150<text:s/></text:p>
          </table:table-cell>
          <table:table-cell office:value-type="float" office:value="4645" table:style-name="ce15">
            <text:p>4,645<text:s/></text:p>
          </table:table-cell>
          <table:table-cell office:value-type="float" office:value="6187" table:style-name="ce15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1960" table:formula="of:=SUM([.C65:.F65])" table:style-name="ce13">
            <text:p>61,960<text:s/></text:p>
          </table:table-cell>
          <table:table-cell office:value-type="float" office:value="12098" table:style-name="ce15">
            <text:p>12,098<text:s/></text:p>
          </table:table-cell>
          <table:table-cell office:value-type="float" office:value="35465" table:style-name="ce15">
            <text:p>35,465<text:s/></text:p>
          </table:table-cell>
          <table:table-cell office:value-type="float" office:value="8566" table:style-name="ce15">
            <text:p>8,566<text:s/></text:p>
          </table:table-cell>
          <table:table-cell office:value-type="float" office:value="5831" table:style-name="ce15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86113" table:formula="of:=SUM([.C66:.F66])" table:style-name="ce13">
            <text:p>86,113<text:s/></text:p>
          </table:table-cell>
          <table:table-cell office:value-type="float" office:value="11271" table:style-name="ce15">
            <text:p>11,271<text:s/></text:p>
          </table:table-cell>
          <table:table-cell office:value-type="float" office:value="58689" table:style-name="ce15">
            <text:p>58,689<text:s/></text:p>
          </table:table-cell>
          <table:table-cell office:value-type="float" office:value="9529" table:style-name="ce15">
            <text:p>9,529<text:s/></text:p>
          </table:table-cell>
          <table:table-cell office:value-type="float" office:value="6624" table:style-name="ce15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92613" table:formula="of:=SUM([.C67:.F67])" table:style-name="ce13">
            <text:p>92,613<text:s/></text:p>
          </table:table-cell>
          <table:table-cell office:value-type="float" office:value="14774" table:style-name="ce15">
            <text:p>14,774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8190" table:style-name="ce15">
            <text:p>8,190<text:s/></text:p>
          </table:table-cell>
          <table:table-cell office:value-type="float" office:value="8021" table:style-name="ce15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85172" table:formula="of:=SUM([.C68:.F68])" table:style-name="ce13">
            <text:p>85,172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56076" table:style-name="ce15">
            <text:p>56,076<text:s/></text:p>
          </table:table-cell>
          <table:table-cell office:value-type="float" office:value="7528" table:style-name="ce15">
            <text:p>7,528<text:s/></text:p>
          </table:table-cell>
          <table:table-cell office:value-type="float" office:value="8519" table:style-name="ce1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72361" table:formula="of:=SUM([.C69:.F69])" table:style-name="ce13">
            <text:p>72,361<text:s/></text:p>
          </table:table-cell>
          <table:table-cell office:value-type="float" office:value="12655" table:style-name="ce15">
            <text:p>12,655<text:s/></text:p>
          </table:table-cell>
          <table:table-cell office:value-type="float" office:value="44389" table:style-name="ce15">
            <text:p>44,389<text:s/></text:p>
          </table:table-cell>
          <table:table-cell office:value-type="float" office:value="8365" table:style-name="ce15">
            <text:p>8,365<text:s/></text:p>
          </table:table-cell>
          <table:table-cell office:value-type="float" office:value="6952" table:style-name="ce1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104848" table:formula="of:=SUM([.C70:.F70])" table:style-name="ce13">
            <text:p>104,848<text:s/></text:p>
          </table:table-cell>
          <table:table-cell office:value-type="float" office:value="17506" table:style-name="ce15">
            <text:p>17,506<text:s/></text:p>
          </table:table-cell>
          <table:table-cell office:value-type="float" office:value="61424" table:style-name="ce15">
            <text:p>61,424<text:s/></text:p>
          </table:table-cell>
          <table:table-cell office:value-type="float" office:value="13773" table:style-name="ce15">
            <text:p>13,773<text:s/></text:p>
          </table:table-cell>
          <table:table-cell office:value-type="float" office:value="12145" table:style-name="ce1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124628" table:formula="of:=SUM([.C71:.F71])" table:style-name="ce13">
            <text:p>124,628<text:s/></text:p>
          </table:table-cell>
          <table:table-cell office:value-type="float" office:value="13387" table:style-name="ce15">
            <text:p>13,387<text:s/></text:p>
          </table:table-cell>
          <table:table-cell office:value-type="float" office:value="65608" table:style-name="ce15">
            <text:p>65,608<text:s/></text:p>
          </table:table-cell>
          <table:table-cell office:value-type="float" office:value="25827" table:style-name="ce15">
            <text:p>25,827<text:s/></text:p>
          </table:table-cell>
          <table:table-cell office:value-type="float" office:value="19806" table:style-name="ce1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142178" table:formula="of:=SUM([.C72:.F72])" table:style-name="ce13">
            <text:p>142,178<text:s/></text:p>
          </table:table-cell>
          <table:table-cell office:value-type="float" office:value="15041" table:style-name="ce15">
            <text:p>15,041<text:s/></text:p>
          </table:table-cell>
          <table:table-cell office:value-type="float" office:value="80763" table:style-name="ce15">
            <text:p>80,763<text:s/></text:p>
          </table:table-cell>
          <table:table-cell office:value-type="float" office:value="33589" table:style-name="ce15">
            <text:p>33,589<text:s/></text:p>
          </table:table-cell>
          <table:table-cell office:value-type="float" office:value="12785" table:style-name="ce1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94302" table:formula="of:=SUM([.C73:.F73])" table:style-name="ce13">
            <text:p>94,302<text:s/></text:p>
          </table:table-cell>
          <table:table-cell office:value-type="float" office:value="12308" table:style-name="ce15">
            <text:p>12,308<text:s/></text:p>
          </table:table-cell>
          <table:table-cell office:value-type="float" office:value="53528" table:style-name="ce15">
            <text:p>53,528<text:s/></text:p>
          </table:table-cell>
          <table:table-cell office:value-type="float" office:value="17631" table:style-name="ce15">
            <text:p>17,631<text:s/></text:p>
          </table:table-cell>
          <table:table-cell office:value-type="float" office:value="10835" table:style-name="ce1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number-columns-repeated="5" table:style-name="ce20"/>
          <table:table-cell table:number-columns-repeated="16378"/>
        </table:table-row>
        <table:table-row table:style-name="ro5" table:visibility="collapse">
          <table:table-cell office:value-type="string" table:style-name="ce19">
            <text:p>95<text:span text:style-name="T1">年</text:span></text:p>
          </table:table-cell>
          <table:table-cell office:value-type="float" office:value="1180033" table:formula="of:=SUM([.B76:.B87])" table:style-name="ce13">
            <text:p>1,180,033<text:s/></text:p>
          </table:table-cell>
          <table:table-cell office:value-type="float" office:value="252311" table:formula="of:=SUM([.C76:.C87])" table:style-name="ce14">
            <text:p>252,311<text:s/></text:p>
          </table:table-cell>
          <table:table-cell office:value-type="float" office:value="554288" table:formula="of:=SUM([.D76:.D87])" table:style-name="ce14">
            <text:p>554,288<text:s/></text:p>
          </table:table-cell>
          <table:table-cell office:value-type="float" office:value="246866" table:formula="of:=SUM([.E76:.E87])" table:style-name="ce14">
            <text:p>246,866<text:s/></text:p>
          </table:table-cell>
          <table:table-cell office:value-type="float" office:value="126568" table:formula="of:=SUM([.F76:.F87])" table:style-name="ce14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46931" table:formula="of:=[.C76]+[.D76]+[.E76]+[.F76]" table:style-name="ce13">
            <text:p>346,931<text:s/></text:p>
          </table:table-cell>
          <table:table-cell office:value-type="float" office:value="105274" table:style-name="ce15">
            <text:p>105,274<text:s/></text:p>
          </table:table-cell>
          <table:table-cell office:value-type="float" office:value="109841" table:style-name="ce15">
            <text:p>109,841<text:s/></text:p>
          </table:table-cell>
          <table:table-cell office:value-type="float" office:value="99439" table:style-name="ce15">
            <text:p>99,439<text:s/></text:p>
          </table:table-cell>
          <table:table-cell office:value-type="float" office:value="32377" table:style-name="ce15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99945" table:formula="of:=[.C77]+[.D77]+[.E77]+[.F77]" table:style-name="ce13">
            <text:p>99,945<text:s/></text:p>
          </table:table-cell>
          <table:table-cell office:value-type="float" office:value="18303" table:style-name="ce15">
            <text:p>18,303<text:s/></text:p>
          </table:table-cell>
          <table:table-cell office:value-type="float" office:value="52762" table:style-name="ce15">
            <text:p>52,762<text:s/></text:p>
          </table:table-cell>
          <table:table-cell office:value-type="float" office:value="17411" table:style-name="ce15">
            <text:p>17,411<text:s/></text:p>
          </table:table-cell>
          <table:table-cell office:value-type="float" office:value="11469" table:style-name="ce15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95905" table:formula="of:=[.C78]+[.D78]+[.E78]+[.F78]" table:style-name="ce13">
            <text:p>95,905<text:s/></text:p>
          </table:table-cell>
          <table:table-cell office:value-type="float" office:value="12660" table:style-name="ce15">
            <text:p>12,660<text:s/></text:p>
          </table:table-cell>
          <table:table-cell office:value-type="float" office:value="63931" table:style-name="ce15">
            <text:p>63,931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010" table:style-name="ce15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97549" table:formula="of:=[.C79]+[.D79]+[.E79]+[.F79]" table:style-name="ce13">
            <text:p>97,549<text:s/></text:p>
          </table:table-cell>
          <table:table-cell office:value-type="float" office:value="11322" table:style-name="ce15">
            <text:p>11,322<text:s/></text:p>
          </table:table-cell>
          <table:table-cell office:value-type="float" office:value="66970" table:style-name="ce15">
            <text:p>66,970<text:s/></text:p>
          </table:table-cell>
          <table:table-cell office:value-type="float" office:value="9522" table:style-name="ce15">
            <text:p>9,522<text:s/></text:p>
          </table:table-cell>
          <table:table-cell office:value-type="float" office:value="9735" table:style-name="ce15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90899" table:formula="of:=[.C80]+[.D80]+[.E80]+[.F80]" table:style-name="ce13">
            <text:p>90,899<text:s/></text:p>
          </table:table-cell>
          <table:table-cell office:value-type="float" office:value="12076" table:style-name="ce15">
            <text:p>12,076<text:s/></text:p>
          </table:table-cell>
          <table:table-cell office:value-type="float" office:value="57713" table:style-name="ce15">
            <text:p>57,713<text:s/></text:p>
          </table:table-cell>
          <table:table-cell office:value-type="float" office:value="10778" table:style-name="ce15">
            <text:p>10,778<text:s/></text:p>
          </table:table-cell>
          <table:table-cell office:value-type="float" office:value="10332" table:style-name="ce15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72371" table:formula="of:=[.C81]+[.D81]+[.E81]+[.F81]" table:style-name="ce13">
            <text:p>72,371<text:s/></text:p>
          </table:table-cell>
          <table:table-cell office:value-type="float" office:value="10598" table:style-name="ce15">
            <text:p>10,598<text:s/></text:p>
          </table:table-cell>
          <table:table-cell office:value-type="float" office:value="43207" table:style-name="ce15">
            <text:p>43,207<text:s/></text:p>
          </table:table-cell>
          <table:table-cell office:value-type="float" office:value="10656" table:style-name="ce15">
            <text:p>10,656<text:s/></text:p>
          </table:table-cell>
          <table:table-cell office:value-type="float" office:value="7910" table:style-name="ce15">
            <text:p>7,9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68816" table:formula="of:=[.C82]+[.D82]+[.E82]+[.F82]" table:style-name="ce13">
            <text:p>68,816<text:s/></text:p>
          </table:table-cell>
          <table:table-cell office:value-type="float" office:value="12317" table:style-name="ce15">
            <text:p>12,317<text:s/></text:p>
          </table:table-cell>
          <table:table-cell office:value-type="float" office:value="35982" table:style-name="ce15">
            <text:p>35,982<text:s/></text:p>
          </table:table-cell>
          <table:table-cell office:value-type="float" office:value="12606" table:style-name="ce15">
            <text:p>12,606<text:s/></text:p>
          </table:table-cell>
          <table:table-cell office:value-type="float" office:value="7911" table:style-name="ce15">
            <text:p>7,9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7443" table:formula="of:=[.C83]+[.D83]+[.E83]+[.F83]" table:style-name="ce13">
            <text:p>57,443<text:s/></text:p>
          </table:table-cell>
          <table:table-cell office:value-type="float" office:value="13746" table:style-name="ce15">
            <text:p>13,746<text:s/></text:p>
          </table:table-cell>
          <table:table-cell office:value-type="float" office:value="25647" table:style-name="ce15">
            <text:p>25,647<text:s/></text:p>
          </table:table-cell>
          <table:table-cell office:value-type="float" office:value="10923" table:style-name="ce15">
            <text:p>10,923<text:s/></text:p>
          </table:table-cell>
          <table:table-cell office:value-type="float" office:value="7127" table:style-name="ce15">
            <text:p>7,1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6563" table:formula="of:=[.C84]+[.D84]+[.E84]+[.F84]" table:style-name="ce14">
            <text:p>56,563<text:s/></text:p>
          </table:table-cell>
          <table:table-cell office:value-type="float" office:value="12933" table:style-name="ce15">
            <text:p>12,933<text:s/></text:p>
          </table:table-cell>
          <table:table-cell office:value-type="float" office:value="23917" table:style-name="ce15">
            <text:p>23,917<text:s/></text:p>
          </table:table-cell>
          <table:table-cell office:value-type="float" office:value="12481" table:style-name="ce15">
            <text:p>12,481<text:s/></text:p>
          </table:table-cell>
          <table:table-cell office:value-type="float" office:value="7232" table:style-name="ce15">
            <text:p>7,23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65872" table:formula="of:=[.C85]+[.D85]+[.E85]+[.F85]" table:style-name="ce14">
            <text:p>65,872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27690" table:style-name="ce15">
            <text:p>27,690<text:s/></text:p>
          </table:table-cell>
          <table:table-cell office:value-type="float" office:value="16353" table:style-name="ce15">
            <text:p>16,353<text:s/></text:p>
          </table:table-cell>
          <table:table-cell office:value-type="float" office:value="7418" table:style-name="ce15">
            <text:p>7,4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65707" table:formula="of:=[.C86]+[.D86]+[.E86]+[.F86]" table:style-name="ce14">
            <text:p>65,707<text:s/></text:p>
          </table:table-cell>
          <table:table-cell office:value-type="float" office:value="14714" table:style-name="ce15">
            <text:p>14,714<text:s/></text:p>
          </table:table-cell>
          <table:table-cell office:value-type="float" office:value="25595" table:style-name="ce15">
            <text:p>25,595<text:s/></text:p>
          </table:table-cell>
          <table:table-cell office:value-type="float" office:value="17296" table:style-name="ce15">
            <text:p>17,296<text:s/></text:p>
          </table:table-cell>
          <table:table-cell office:value-type="float" office:value="8102" table:style-name="ce15">
            <text:p>8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2032" table:formula="of:=[.C87]+[.D87]+[.E87]+[.F87]" table:style-name="ce14">
            <text:p>62,032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21033" table:style-name="ce15">
            <text:p>21,033<text:s/></text:p>
          </table:table-cell>
          <table:table-cell office:value-type="float" office:value="19097" table:style-name="ce15">
            <text:p>19,097<text:s/></text:p>
          </table:table-cell>
          <table:table-cell office:value-type="float" office:value="7945" table:style-name="ce15">
            <text:p>7,945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6<text:span text:style-name="T1">年</text:span></text:p>
          </table:table-cell>
          <table:table-cell office:value-type="float" office:value="593671" table:formula="of:=SUM([.B90:.B101])" table:style-name="ce13">
            <text:p>593,671<text:s/></text:p>
          </table:table-cell>
          <table:table-cell office:value-type="float" office:value="167486" table:formula="of:=SUM([.C90:.C101])" table:style-name="ce14">
            <text:p>167,486<text:s/></text:p>
          </table:table-cell>
          <table:table-cell office:value-type="float" office:value="118868" table:formula="of:=SUM([.D90:.D101])" table:style-name="ce14">
            <text:p>118,868<text:s/></text:p>
          </table:table-cell>
          <table:table-cell office:value-type="float" office:value="226814" table:formula="of:=SUM([.E90:.E101])" table:style-name="ce14">
            <text:p>226,814<text:s/></text:p>
          </table:table-cell>
          <table:table-cell office:value-type="float" office:value="80503" table:formula="of:=SUM([.F90:.F101])" table:style-name="ce14">
            <text:p>8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5090" table:formula="of:=[.C90]+[.D90]+[.E90]+[.F90]" table:style-name="ce13">
            <text:p>65,090<text:s/></text:p>
          </table:table-cell>
          <table:table-cell office:value-type="float" office:value="16183" table:style-name="ce15">
            <text:p>16,183<text:s/></text:p>
          </table:table-cell>
          <table:table-cell office:value-type="float" office:value="16039" table:style-name="ce15">
            <text:p>16,039<text:s/></text:p>
          </table:table-cell>
          <table:table-cell office:value-type="float" office:value="24293" table:style-name="ce15">
            <text:p>24,293<text:s/></text:p>
          </table:table-cell>
          <table:table-cell office:value-type="float" office:value="8575" table:style-name="ce15">
            <text:p>8,5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2377" table:formula="of:=[.C91]+[.D91]+[.E91]+[.F91]" table:style-name="ce13">
            <text:p>42,37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9540" table:style-name="ce15">
            <text:p>9,540<text:s/></text:p>
          </table:table-cell>
          <table:table-cell office:value-type="float" office:value="16545" table:style-name="ce15">
            <text:p>16,545<text:s/></text:p>
          </table:table-cell>
          <table:table-cell office:value-type="float" office:value="5050" table:style-name="ce15">
            <text:p>5,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7461" table:formula="of:=[.C92]+[.D92]+[.E92]+[.F92]" table:style-name="ce13">
            <text:p>67,461<text:s/></text:p>
          </table:table-cell>
          <table:table-cell office:value-type="float" office:value="18148" table:style-name="ce15">
            <text:p>18,148<text:s/></text:p>
          </table:table-cell>
          <table:table-cell office:value-type="float" office:value="14217" table:style-name="ce15">
            <text:p>14,217<text:s/></text:p>
          </table:table-cell>
          <table:table-cell office:value-type="float" office:value="25389" table:style-name="ce15">
            <text:p>25,389<text:s/></text:p>
          </table:table-cell>
          <table:table-cell office:value-type="float" office:value="9707" table:style-name="ce15">
            <text:p>9,7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172" table:formula="of:=[.C93]+[.D93]+[.E93]+[.F93]" table:style-name="ce13">
            <text:p>52,172<text:s/></text:p>
          </table:table-cell>
          <table:table-cell office:value-type="float" office:value="15036" table:style-name="ce15">
            <text:p>15,036<text:s/></text:p>
          </table:table-cell>
          <table:table-cell office:value-type="float" office:value="12905" table:style-name="ce15">
            <text:p>12,905<text:s/></text:p>
          </table:table-cell>
          <table:table-cell office:value-type="float" office:value="16859" table:style-name="ce15">
            <text:p>16,859<text:s/></text:p>
          </table:table-cell>
          <table:table-cell office:value-type="float" office:value="7372" table:style-name="ce15">
            <text:p>7,3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2863" table:formula="of:=[.C94]+[.D94]+[.E94]+[.F94]" table:style-name="ce13">
            <text:p>52,863<text:s/></text:p>
          </table:table-cell>
          <table:table-cell office:value-type="float" office:value="14058" table:style-name="ce15">
            <text:p>14,058<text:s/></text:p>
          </table:table-cell>
          <table:table-cell office:value-type="float" office:value="10570" table:style-name="ce15">
            <text:p>10,570<text:s/></text:p>
          </table:table-cell>
          <table:table-cell office:value-type="float" office:value="20828" table:style-name="ce15">
            <text:p>20,828<text:s/></text:p>
          </table:table-cell>
          <table:table-cell office:value-type="float" office:value="7407" table:style-name="ce15">
            <text:p>7,4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6268" table:formula="of:=[.C95]+[.D95]+[.E95]+[.F95]" table:style-name="ce13">
            <text:p>56,268<text:s/></text:p>
          </table:table-cell>
          <table:table-cell office:value-type="float" office:value="14803" table:style-name="ce15">
            <text:p>14,803<text:s/></text:p>
          </table:table-cell>
          <table:table-cell office:value-type="float" office:value="10652" table:style-name="ce15">
            <text:p>10,652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8437" table:style-name="ce15">
            <text:p>8,4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5407" table:formula="of:=[.C96]+[.D96]+[.E96]+[.F96]" table:style-name="ce13">
            <text:p>55,407<text:s/></text:p>
          </table:table-cell>
          <table:table-cell office:value-type="float" office:value="15131" table:style-name="ce15">
            <text:p>15,131<text:s/></text:p>
          </table:table-cell>
          <table:table-cell office:value-type="float" office:value="9982" table:style-name="ce15">
            <text:p>9,982<text:s/></text:p>
          </table:table-cell>
          <table:table-cell office:value-type="float" office:value="22241" table:style-name="ce15">
            <text:p>22,241<text:s/></text:p>
          </table:table-cell>
          <table:table-cell office:value-type="float" office:value="8053" table:style-name="ce15">
            <text:p>8,0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4482" table:formula="of:=[.C97]+[.D97]+[.E97]+[.F97]" table:style-name="ce13">
            <text:p>54,482<text:s/></text:p>
          </table:table-cell>
          <table:table-cell office:value-type="float" office:value="17172" table:style-name="ce15">
            <text:p>17,172<text:s/></text:p>
          </table:table-cell>
          <table:table-cell office:value-type="float" office:value="9846" table:style-name="ce15">
            <text:p>9,846<text:s/></text:p>
          </table:table-cell>
          <table:table-cell office:value-type="float" office:value="19693" table:style-name="ce15">
            <text:p>19,693<text:s/></text:p>
          </table:table-cell>
          <table:table-cell office:value-type="float" office:value="7771" table:style-name="ce1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4019" table:formula="of:=[.C98]+[.D98]+[.E98]+[.F98]" table:style-name="ce13">
            <text:p>34,019<text:s/></text:p>
          </table:table-cell>
          <table:table-cell office:value-type="float" office:value="10385" table:style-name="ce15">
            <text:p>10,385<text:s/></text:p>
          </table:table-cell>
          <table:table-cell office:value-type="float" office:value="6178" table:style-name="ce15">
            <text:p>6,178<text:s/></text:p>
          </table:table-cell>
          <table:table-cell office:value-type="float" office:value="12740" table:style-name="ce15">
            <text:p>12,740<text:s/></text:p>
          </table:table-cell>
          <table:table-cell office:value-type="float" office:value="4716" table:style-name="ce15">
            <text:p>4,7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9228" table:formula="of:=[.C99]+[.D99]+[.E99]+[.F99]" table:style-name="ce13">
            <text:p>39,228<text:s/></text:p>
          </table:table-cell>
          <table:table-cell office:value-type="float" office:value="11821" table:style-name="ce15">
            <text:p>11,821<text:s/></text:p>
          </table:table-cell>
          <table:table-cell office:value-type="float" office:value="6953" table:style-name="ce15">
            <text:p>6,953<text:s/></text:p>
          </table:table-cell>
          <table:table-cell office:value-type="float" office:value="16032" table:style-name="ce15">
            <text:p>16,032<text:s/></text:p>
          </table:table-cell>
          <table:table-cell office:value-type="float" office:value="4422" table:style-name="ce15">
            <text:p>4,4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324" table:formula="of:=[.C100]+[.D100]+[.E100]+[.F100]" table:style-name="ce13">
            <text:p>41,324<text:s/></text:p>
          </table:table-cell>
          <table:table-cell office:value-type="float" office:value="12152" table:style-name="ce15">
            <text:p>12,152<text:s/></text:p>
          </table:table-cell>
          <table:table-cell office:value-type="float" office:value="6528" table:style-name="ce15">
            <text:p>6,528<text:s/></text:p>
          </table:table-cell>
          <table:table-cell office:value-type="float" office:value="17601" table:style-name="ce15">
            <text:p>17,601<text:s/></text:p>
          </table:table-cell>
          <table:table-cell office:value-type="float" office:value="5043" table:style-name="ce15">
            <text:p>5,04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2980" table:formula="of:=[.C101]+[.D101]+[.E101]+[.F101]" table:style-name="ce13">
            <text:p>32,980<text:s/></text:p>
          </table:table-cell>
          <table:table-cell office:value-type="float" office:value="11355" table:style-name="ce15">
            <text:p>11,355<text:s/></text:p>
          </table:table-cell>
          <table:table-cell office:value-type="float" office:value="5458" table:style-name="ce15">
            <text:p>5,458<text:s/>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3950" table:style-name="ce15">
            <text:p>3,95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7<text:span text:style-name="T1">年</text:span></text:p>
          </table:table-cell>
          <table:table-cell office:value-type="float" office:value="411366" table:formula="of:=SUM([.B104:.B115])" table:style-name="ce14">
            <text:p>411,366<text:s/></text:p>
          </table:table-cell>
          <table:table-cell office:value-type="float" office:value="119974" table:formula="of:=SUM([.C104:.C115])" table:style-name="ce14">
            <text:p>119,974<text:s/></text:p>
          </table:table-cell>
          <table:table-cell office:value-type="float" office:value="51261" table:formula="of:=SUM([.D104:.D115])" table:style-name="ce14">
            <text:p>51,261<text:s/></text:p>
          </table:table-cell>
          <table:table-cell office:value-type="float" office:value="197996" table:formula="of:=SUM([.E104:.E115])" table:style-name="ce14">
            <text:p>197,996<text:s/></text:p>
          </table:table-cell>
          <table:table-cell office:value-type="float" office:value="42135" table:formula="of:=SUM([.F104:.F115])" table:style-name="ce14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1811" table:formula="of:=[.C104]+[.D104]+[.E104]+[.F104]" table:style-name="ce13">
            <text:p>21,811<text:s/></text:p>
          </table:table-cell>
          <table:table-cell office:value-type="float" office:value="8642" table:style-name="ce15">
            <text:p>8,642<text:s/></text:p>
          </table:table-cell>
          <table:table-cell office:value-type="float" office:value="3281" table:style-name="ce15">
            <text:p>3,281<text:s/></text:p>
          </table:table-cell>
          <table:table-cell office:value-type="float" office:value="7391" table:style-name="ce15">
            <text:p>7,391<text:s/></text:p>
          </table:table-cell>
          <table:table-cell office:value-type="float" office:value="2497" table:style-name="ce1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248" table:formula="of:=[.C105]+[.D105]+[.E105]+[.F105]" table:style-name="ce13">
            <text:p>19,248<text:s/></text:p>
          </table:table-cell>
          <table:table-cell office:value-type="float" office:value="8161" table:style-name="ce15">
            <text:p>8,161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6535" table:style-name="ce15">
            <text:p>6,535<text:s/></text:p>
          </table:table-cell>
          <table:table-cell office:value-type="float" office:value="2068" table:style-name="ce1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6003" table:formula="of:=[.C106]+[.D106]+[.E106]+[.F106]" table:style-name="ce13">
            <text:p>26,003<text:s/></text:p>
          </table:table-cell>
          <table:table-cell office:value-type="float" office:value="9366" table:style-name="ce15">
            <text:p>9,366<text:s/></text:p>
          </table:table-cell>
          <table:table-cell office:value-type="float" office:value="4277" table:style-name="ce15">
            <text:p>4,277<text:s/></text:p>
          </table:table-cell>
          <table:table-cell office:value-type="float" office:value="9358" table:style-name="ce15">
            <text:p>9,358<text:s/></text:p>
          </table:table-cell>
          <table:table-cell office:value-type="float" office:value="3002" table:style-name="ce1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400" table:formula="of:=[.C107]+[.D107]+[.E107]+[.F107]" table:style-name="ce13">
            <text:p>33,400<text:s/></text:p>
          </table:table-cell>
          <table:table-cell office:value-type="float" office:value="11339" table:style-name="ce15">
            <text:p>11,339<text:s/></text:p>
          </table:table-cell>
          <table:table-cell office:value-type="float" office:value="4698" table:style-name="ce15">
            <text:p>4,698<text:s/></text:p>
          </table:table-cell>
          <table:table-cell office:value-type="float" office:value="13645" table:style-name="ce15">
            <text:p>13,645<text:s/></text:p>
          </table:table-cell>
          <table:table-cell office:value-type="float" office:value="3718" table:style-name="ce1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3797" table:formula="of:=[.C108]+[.D108]+[.E108]+[.F108]" table:style-name="ce13">
            <text:p>33,797<text:s/></text:p>
          </table:table-cell>
          <table:table-cell office:value-type="float" office:value="10668" table:style-name="ce15">
            <text:p>10,668<text:s/></text:p>
          </table:table-cell>
          <table:table-cell office:value-type="float" office:value="4223" table:style-name="ce15">
            <text:p>4,223<text:s/></text:p>
          </table:table-cell>
          <table:table-cell office:value-type="float" office:value="15066" table:style-name="ce15">
            <text:p>15,066<text:s/></text:p>
          </table:table-cell>
          <table:table-cell office:value-type="float" office:value="3840" table:style-name="ce1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970" table:formula="of:=[.C109]+[.D109]+[.E109]+[.F109]" table:style-name="ce13">
            <text:p>31,970<text:s/></text:p>
          </table:table-cell>
          <table:table-cell office:value-type="float" office:value="8994" table:style-name="ce15">
            <text:p>8,994<text:s/></text:p>
          </table:table-cell>
          <table:table-cell office:value-type="float" office:value="4535" table:style-name="ce15">
            <text:p>4,535<text:s/></text:p>
          </table:table-cell>
          <table:table-cell office:value-type="float" office:value="15161" table:style-name="ce15">
            <text:p>15,161<text:s/></text:p>
          </table:table-cell>
          <table:table-cell office:value-type="float" office:value="3280" table:style-name="ce1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200" table:formula="of:=[.C110]+[.D110]+[.E110]+[.F110]" table:style-name="ce14">
            <text:p>34,200<text:s/></text:p>
          </table:table-cell>
          <table:table-cell office:value-type="float" office:value="9290" table:style-name="ce15">
            <text:p>9,290<text:s/></text:p>
          </table:table-cell>
          <table:table-cell office:value-type="float" office:value="4204" table:style-name="ce15">
            <text:p>4,204<text:s/></text:p>
          </table:table-cell>
          <table:table-cell office:value-type="float" office:value="17175" table:style-name="ce15">
            <text:p>17,175<text:s/></text:p>
          </table:table-cell>
          <table:table-cell office:value-type="float" office:value="3531" table:style-name="ce1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7110" table:formula="of:=[.C111]+[.D111]+[.E111]+[.F111]" table:style-name="ce14">
            <text:p>37,110<text:s/></text:p>
          </table:table-cell>
          <table:table-cell office:value-type="float" office:value="11050" table:style-name="ce15">
            <text:p>11,050<text:s/></text:p>
          </table:table-cell>
          <table:table-cell office:value-type="float" office:value="4109" table:style-name="ce15">
            <text:p>4,109<text:s/></text:p>
          </table:table-cell>
          <table:table-cell office:value-type="float" office:value="18473" table:style-name="ce15">
            <text:p>18,473<text:s/></text:p>
          </table:table-cell>
          <table:table-cell office:value-type="float" office:value="3478" table:style-name="ce1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8125" table:formula="of:=[.C112]+[.D112]+[.E112]+[.F112]" table:style-name="ce14">
            <text:p>38,125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4147" table:style-name="ce15">
            <text:p>4,147<text:s/></text:p>
          </table:table-cell>
          <table:table-cell office:value-type="float" office:value="21339" table:style-name="ce15">
            <text:p>21,339<text:s/></text:p>
          </table:table-cell>
          <table:table-cell office:value-type="float" office:value="3582" table:style-name="ce1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3792" table:formula="of:=[.C113]+[.D113]+[.E113]+[.F113]" table:style-name="ce14">
            <text:p>43,792<text:s/></text:p>
          </table:table-cell>
          <table:table-cell office:value-type="float" office:value="10157" table:style-name="ce15">
            <text:p>10,157<text:s/></text:p>
          </table:table-cell>
          <table:table-cell office:value-type="float" office:value="5173" table:style-name="ce15">
            <text:p>5,173<text:s/></text:p>
          </table:table-cell>
          <table:table-cell office:value-type="float" office:value="24544" table:style-name="ce15">
            <text:p>24,544<text:s/></text:p>
          </table:table-cell>
          <table:table-cell office:value-type="float" office:value="3918" table:style-name="ce1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6601" table:formula="of:=[.C114]+[.D114]+[.E114]+[.F114]" table:style-name="ce14">
            <text:p>46,601<text:s/></text:p>
          </table:table-cell>
          <table:table-cell office:value-type="float" office:value="11952" table:style-name="ce15">
            <text:p>11,952<text:s/></text:p>
          </table:table-cell>
          <table:table-cell office:value-type="float" office:value="4626" table:style-name="ce15">
            <text:p>4,626<text:s/>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4427" table:style-name="ce1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309" table:formula="of:=SUM([.C115:.F115])" table:style-name="ce14">
            <text:p>45,309<text:s/></text:p>
          </table:table-cell>
          <table:table-cell office:value-type="float" office:value="11298" table:style-name="ce15">
            <text:p>11,298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23713" table:style-name="ce15">
            <text:p>23,713<text:s/></text:p>
          </table:table-cell>
          <table:table-cell office:value-type="float" office:value="4794" table:style-name="ce1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499792" table:formula="of:=SUM([.B118:.B129])" table:style-name="ce15">
            <text:p>499,792<text:s/></text:p>
          </table:table-cell>
          <table:table-cell office:value-type="float" office:value="126118" table:formula="of:=SUM([.C118:.C129])" table:style-name="ce15">
            <text:p>126,118<text:s/></text:p>
          </table:table-cell>
          <table:table-cell office:value-type="float" office:value="40805" table:formula="of:=SUM([.D118:.D129])" table:style-name="ce15">
            <text:p>40,805<text:s/></text:p>
          </table:table-cell>
          <table:table-cell office:value-type="float" office:value="289227" table:formula="of:=SUM([.E118:.E129])" table:style-name="ce15">
            <text:p>289,227<text:s/></text:p>
          </table:table-cell>
          <table:table-cell office:value-type="float" office:value="43642" table:formula="of:=SUM([.F118:.F129])" table:style-name="ce1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3469" table:formula="of:=SUM([.C118:.F118])" table:style-name="ce15">
            <text:p>23,469<text:s/></text:p>
          </table:table-cell>
          <table:table-cell office:value-type="float" office:value="7715" table:style-name="ce15">
            <text:p>7,715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9908" table:style-name="ce15">
            <text:p>9,908<text:s/></text:p>
          </table:table-cell>
          <table:table-cell office:value-type="float" office:value="2774" table:style-name="ce1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3816" table:formula="of:=SUM([.C119:.F119])" table:style-name="ce15">
            <text:p>33,816<text:s/></text:p>
          </table:table-cell>
          <table:table-cell office:value-type="float" office:value="10702" table:style-name="ce15">
            <text:p>10,702<text:s/></text:p>
          </table:table-cell>
          <table:table-cell office:value-type="float" office:value="3663" table:style-name="ce15">
            <text:p>3,663<text:s/></text:p>
          </table:table-cell>
          <table:table-cell office:value-type="float" office:value="15841" table:style-name="ce15">
            <text:p>15,841<text:s/></text:p>
          </table:table-cell>
          <table:table-cell office:value-type="float" office:value="3610" table:style-name="ce1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7771" table:formula="of:=SUM([.C120:.F120])" table:style-name="ce15">
            <text:p>37,771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20739" table:style-name="ce15">
            <text:p>20,739<text:s/></text:p>
          </table:table-cell>
          <table:table-cell office:value-type="float" office:value="3619" table:style-name="ce1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0412" table:formula="of:=SUM([.C121:.F121])" table:style-name="ce15">
            <text:p>40,412<text:s/></text:p>
          </table:table-cell>
          <table:table-cell office:value-type="float" office:value="10818" table:style-name="ce15">
            <text:p>10,818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22413" table:style-name="ce15">
            <text:p>22,413<text:s/></text:p>
          </table:table-cell>
          <table:table-cell office:value-type="float" office:value="3860" table:style-name="ce1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9105" table:formula="of:=SUM([.C122:.F122])" table:style-name="ce15">
            <text:p>39,105<text:s/></text:p>
          </table:table-cell>
          <table:table-cell office:value-type="float" office:value="11047" table:style-name="ce15">
            <text:p>11,047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1649" table:style-name="ce15">
            <text:p>21,649<text:s/></text:p>
          </table:table-cell>
          <table:table-cell office:value-type="float" office:value="3425" table:style-name="ce1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0766" table:formula="of:=SUM([.C123:.F123])" table:style-name="ce15">
            <text:p>40,766<text:s/></text:p>
          </table:table-cell>
          <table:table-cell office:value-type="float" office:value="10434" table:style-name="ce15">
            <text:p>10,434<text:s/></text:p>
          </table:table-cell>
          <table:table-cell office:value-type="float" office:value="3763" table:style-name="ce15">
            <text:p>3,763<text:s/></text:p>
          </table:table-cell>
          <table:table-cell office:value-type="float" office:value="23128" table:style-name="ce15">
            <text:p>23,128<text:s/></text:p>
          </table:table-cell>
          <table:table-cell office:value-type="float" office:value="3441" table:style-name="ce1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690" table:formula="of:=SUM([.C124:.F124])" table:style-name="ce15">
            <text:p>42,690<text:s/></text:p>
          </table:table-cell>
          <table:table-cell office:value-type="float" office:value="10120" table:style-name="ce15">
            <text:p>10,120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5738" table:style-name="ce15">
            <text:p>25,738<text:s/></text:p>
          </table:table-cell>
          <table:table-cell office:value-type="float" office:value="3631" table:style-name="ce1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3155" table:formula="of:=SUM([.C125:.F125])" table:style-name="ce15">
            <text:p>43,155<text:s/></text:p>
          </table:table-cell>
          <table:table-cell office:value-type="float" office:value="10520" table:style-name="ce15">
            <text:p>10,520<text:s/></text:p>
          </table:table-cell>
          <table:table-cell office:value-type="float" office:value="3078" table:style-name="ce15">
            <text:p>3,078<text:s/></text:p>
          </table:table-cell>
          <table:table-cell office:value-type="float" office:value="25962" table:style-name="ce15">
            <text:p>25,962<text:s/></text:p>
          </table:table-cell>
          <table:table-cell office:value-type="float" office:value="3595" table:style-name="ce1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5938" table:formula="of:=SUM([.C126:.F126])" table:style-name="ce15">
            <text:p>45,938<text:s/></text:p>
          </table:table-cell>
          <table:table-cell office:value-type="float" office:value="9532" table:style-name="ce15">
            <text:p>9,532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29171" table:style-name="ce15">
            <text:p>29,171<text:s/></text:p>
          </table:table-cell>
          <table:table-cell office:value-type="float" office:value="4085" table:style-name="ce1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318" table:formula="of:=SUM([.C127:.F127])" table:style-name="ce15">
            <text:p>46,318<text:s/></text:p>
          </table:table-cell>
          <table:table-cell office:value-type="float" office:value="11525" table:style-name="ce15">
            <text:p>11,525<text:s/></text:p>
          </table:table-cell>
          <table:table-cell office:value-type="float" office:value="3268" table:style-name="ce15">
            <text:p>3,268<text:s/></text:p>
          </table:table-cell>
          <table:table-cell office:value-type="float" office:value="27583" table:style-name="ce15">
            <text:p>27,583<text:s/></text:p>
          </table:table-cell>
          <table:table-cell office:value-type="float" office:value="3942" table:style-name="ce1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9212" table:formula="of:=SUM([.C128:.F128])" table:style-name="ce15">
            <text:p>49,212<text:s/></text:p>
          </table:table-cell>
          <table:table-cell office:value-type="float" office:value="11948" table:style-name="ce15">
            <text:p>11,948<text:s/></text:p>
          </table:table-cell>
          <table:table-cell office:value-type="float" office:value="4230" table:style-name="ce15">
            <text:p>4,230<text:s/></text:p>
          </table:table-cell>
          <table:table-cell office:value-type="float" office:value="28935" table:style-name="ce15">
            <text:p>28,935<text:s/></text:p>
          </table:table-cell>
          <table:table-cell office:value-type="float" office:value="4099" table:style-name="ce1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57140" table:formula="of:=SUM([.C129:.F129])" table:style-name="ce15">
            <text:p>57,140<text:s/></text:p>
          </table:table-cell>
          <table:table-cell office:value-type="float" office:value="11513" table:style-name="ce15">
            <text:p>11,513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38160" table:style-name="ce15">
            <text:p>38,160<text:s/></text:p>
          </table:table-cell>
          <table:table-cell office:value-type="float" office:value="3561" table:style-name="ce1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553740" table:formula="of:=SUM([.B132:.B143])" table:style-name="ce15">
            <text:p>553,740<text:s/></text:p>
          </table:table-cell>
          <table:table-cell office:value-type="float" office:value="129063" table:formula="of:=SUM([.C132:.C143])" table:style-name="ce15">
            <text:p>129,063<text:s/></text:p>
          </table:table-cell>
          <table:table-cell office:value-type="float" office:value="35907" table:formula="of:=SUM([.D132:.D143])" table:style-name="ce15">
            <text:p>35,907<text:s/></text:p>
          </table:table-cell>
          <table:table-cell office:value-type="float" office:value="339295" table:formula="of:=SUM([.E132:.E143])" table:style-name="ce15">
            <text:p>339,295<text:s/></text:p>
          </table:table-cell>
          <table:table-cell office:value-type="float" office:value="49475" table:formula="of:=SUM([.F132:.F143])" table:style-name="ce15">
            <text:p>49,4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9547" table:formula="of:=SUM([.C132:.F132])" table:style-name="ce15">
            <text:p>39,547<text:s/></text:p>
          </table:table-cell>
          <table:table-cell office:value-type="float" office:value="9653" table:style-name="ce15">
            <text:p>9,653<text:s/></text:p>
          </table:table-cell>
          <table:table-cell office:value-type="float" office:value="3576" table:style-name="ce15">
            <text:p>3,576<text:s/></text:p>
          </table:table-cell>
          <table:table-cell office:value-type="float" office:value="22874" table:style-name="ce15">
            <text:p>22,874<text:s/></text:p>
          </table:table-cell>
          <table:table-cell office:value-type="float" office:value="3444" table:style-name="ce15">
            <text:p>3,44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580" table:formula="of:=SUM([.C133:.F133])" table:style-name="ce15">
            <text:p>19,580<text:s/></text:p>
          </table:table-cell>
          <table:table-cell office:value-type="float" office:value="5378" table:style-name="ce15">
            <text:p>5,37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11320" table:style-name="ce15">
            <text:p>11,320<text:s/></text:p>
          </table:table-cell>
          <table:table-cell office:value-type="float" office:value="1630" table:style-name="ce15">
            <text:p>1,6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6769" table:formula="of:=SUM([.C134:.F134])" table:style-name="ce15">
            <text:p>46,769<text:s/></text:p>
          </table:table-cell>
          <table:table-cell office:value-type="float" office:value="10415" table:style-name="ce15">
            <text:p>10,415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9980" table:style-name="ce15">
            <text:p>29,980<text:s/></text:p>
          </table:table-cell>
          <table:table-cell office:value-type="float" office:value="4354" table:style-name="ce15">
            <text:p>4,3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3521" table:formula="of:=SUM([.C135:.F135])" table:style-name="ce15">
            <text:p>43,521<text:s/></text:p>
          </table:table-cell>
          <table:table-cell office:value-type="float" office:value="10061" table:style-name="ce15">
            <text:p>10,061<text:s/></text:p>
          </table:table-cell>
          <table:table-cell office:value-type="float" office:value="3113" table:style-name="ce15">
            <text:p>3,113<text:s/></text:p>
          </table:table-cell>
          <table:table-cell office:value-type="float" office:value="26826" table:style-name="ce15">
            <text:p>26,826<text:s/></text:p>
          </table:table-cell>
          <table:table-cell office:value-type="float" office:value="3521" table:style-name="ce1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947" table:formula="of:=SUM([.C136:.F136])" table:style-name="ce15">
            <text:p>42,947<text:s/></text:p>
          </table:table-cell>
          <table:table-cell office:value-type="float" office:value="9432" table:style-name="ce15">
            <text:p>9,432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27397" table:style-name="ce15">
            <text:p>27,397<text:s/></text:p>
          </table:table-cell>
          <table:table-cell office:value-type="float" office:value="3583" table:style-name="ce15">
            <text:p>3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3203" table:formula="of:=SUM([.C137:.F137])" table:style-name="ce15">
            <text:p>43,203<text:s/></text:p>
          </table:table-cell>
          <table:table-cell office:value-type="float" office:value="10537" table:style-name="ce15">
            <text:p>10,537<text:s/></text:p>
          </table:table-cell>
          <table:table-cell office:value-type="float" office:value="3567" table:style-name="ce15">
            <text:p>3,567<text:s/></text:p>
          </table:table-cell>
          <table:table-cell office:value-type="float" office:value="24470" table:style-name="ce15">
            <text:p>24,470<text:s/></text:p>
          </table:table-cell>
          <table:table-cell office:value-type="float" office:value="4629" table:style-name="ce15">
            <text:p>4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6968" table:formula="of:=SUM([.C138:.F138])" table:style-name="ce15">
            <text:p>46,968<text:s/></text:p>
          </table:table-cell>
          <table:table-cell office:value-type="float" office:value="9655" table:style-name="ce15">
            <text:p>9,65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29947" table:style-name="ce15">
            <text:p>29,947<text:s/></text:p>
          </table:table-cell>
          <table:table-cell office:value-type="float" office:value="3811" table:style-name="ce15">
            <text:p>3,8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7151" table:formula="of:=SUM([.C139:.F139])" table:style-name="ce15">
            <text:p>47,151<text:s/></text:p>
          </table:table-cell>
          <table:table-cell office:value-type="float" office:value="9525" table:style-name="ce15">
            <text:p>9,525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30253" table:style-name="ce15">
            <text:p>30,253<text:s/></text:p>
          </table:table-cell>
          <table:table-cell office:value-type="float" office:value="4035" table:style-name="ce15">
            <text:p>4,0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06" table:formula="of:=SUM([.C140:.F140])" table:style-name="ce15">
            <text:p>50,106<text:s/></text:p>
          </table:table-cell>
          <table:table-cell office:value-type="float" office:value="11767" table:style-name="ce15">
            <text:p>11,767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30877" table:style-name="ce15">
            <text:p>30,877<text:s/></text:p>
          </table:table-cell>
          <table:table-cell office:value-type="float" office:value="4373" table:style-name="ce15">
            <text:p>4,3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53239" table:formula="of:=SUM([.C141:.F141])" table:style-name="ce15">
            <text:p>53,239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3657" table:style-name="ce15">
            <text:p>3,657<text:s/></text:p>
          </table:table-cell>
          <table:table-cell office:value-type="float" office:value="31737" table:style-name="ce15">
            <text:p>31,737<text:s/></text:p>
          </table:table-cell>
          <table:table-cell office:value-type="float" office:value="4866" table:style-name="ce15">
            <text:p>4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59125" table:formula="of:=SUM([.C142:.F142])" table:style-name="ce15">
            <text:p>59,125<text:s/></text:p>
          </table:table-cell>
          <table:table-cell office:value-type="float" office:value="15121" table:style-name="ce15">
            <text:p>15,121<text:s/></text:p>
          </table:table-cell>
          <table:table-cell office:value-type="float" office:value="3368" table:style-name="ce15">
            <text:p>3,368<text:s/></text:p>
          </table:table-cell>
          <table:table-cell office:value-type="float" office:value="34964" table:style-name="ce15">
            <text:p>34,964<text:s/></text:p>
          </table:table-cell>
          <table:table-cell office:value-type="float" office:value="5672" table:style-name="ce15">
            <text:p>5,6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1584" table:formula="of:=SUM([.C143:.F143])" table:style-name="ce15">
            <text:p>61,584<text:s/></text:p>
          </table:table-cell>
          <table:table-cell office:value-type="float" office:value="14540" table:style-name="ce15">
            <text:p>14,540<text:s/></text:p>
          </table:table-cell>
          <table:table-cell office:value-type="float" office:value="2837" table:style-name="ce15">
            <text:p>2,837<text:s/></text:p>
          </table:table-cell>
          <table:table-cell office:value-type="float" office:value="38650" table:style-name="ce15">
            <text:p>38,650<text:s/></text:p>
          </table:table-cell>
          <table:table-cell office:value-type="float" office:value="5557" table:style-name="ce1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591962" table:formula="of:=SUM([.B146:.B157])" table:style-name="ce15">
            <text:p>591,962<text:s/></text:p>
          </table:table-cell>
          <table:table-cell office:value-type="float" office:value="132613" table:formula="of:=SUM([.C146:.C157])" table:style-name="ce15">
            <text:p>132,613<text:s/></text:p>
          </table:table-cell>
          <table:table-cell office:value-type="float" office:value="36853" table:formula="of:=SUM([.D146:.D157])" table:style-name="ce15">
            <text:p>36,853<text:s/></text:p>
          </table:table-cell>
          <table:table-cell office:value-type="float" office:value="364227" table:formula="of:=SUM([.E146:.E157])" table:style-name="ce15">
            <text:p>364,227<text:s/></text:p>
          </table:table-cell>
          <table:table-cell office:value-type="float" office:value="58269" table:formula="of:=SUM([.F146:.F157])" table:style-name="ce15">
            <text:p>58,2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8251" table:formula="of:=SUM([.C146:.F146])" table:style-name="ce15">
            <text:p>48,251<text:s/></text:p>
          </table:table-cell>
          <table:table-cell office:value-type="float" office:value="12552" table:style-name="ce15">
            <text:p>12,552<text:s/></text:p>
          </table:table-cell>
          <table:table-cell office:value-type="float" office:value="3889" table:style-name="ce15">
            <text:p>3,889<text:s/></text:p>
          </table:table-cell>
          <table:table-cell office:value-type="float" office:value="26626" table:style-name="ce15">
            <text:p>26,626<text:s/></text:p>
          </table:table-cell>
          <table:table-cell office:value-type="float" office:value="5184" table:style-name="ce15">
            <text:p>5,1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5028" table:formula="of:=SUM([.C147:.F147])" table:style-name="ce15">
            <text:p>45,028<text:s/></text:p>
          </table:table-cell>
          <table:table-cell office:value-type="float" office:value="10405" table:style-name="ce15">
            <text:p>10,405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565" table:style-name="ce15">
            <text:p>27,565<text:s/></text:p>
          </table:table-cell>
          <table:table-cell office:value-type="float" office:value="5102" table:style-name="ce15">
            <text:p>5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3447" table:formula="of:=SUM([.C148:.F148])" table:style-name="ce15">
            <text:p>53,447<text:s/></text:p>
          </table:table-cell>
          <table:table-cell office:value-type="float" office:value="12692" table:style-name="ce15">
            <text:p>12,692<text:s/>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32917" table:style-name="ce15">
            <text:p>32,917<text:s/></text:p>
          </table:table-cell>
          <table:table-cell office:value-type="float" office:value="5470" table:style-name="ce15">
            <text:p>5,4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637" table:formula="of:=SUM([.C149:.F149])" table:style-name="ce15">
            <text:p>52,637<text:s/></text:p>
          </table:table-cell>
          <table:table-cell office:value-type="float" office:value="12239" table:style-name="ce15">
            <text:p>12,239<text:s/></text:p>
          </table:table-cell>
          <table:table-cell office:value-type="float" office:value="2644" table:style-name="ce15">
            <text:p>2,644<text:s/></text:p>
          </table:table-cell>
          <table:table-cell office:value-type="float" office:value="32034" table:style-name="ce15">
            <text:p>32,034<text:s/></text:p>
          </table:table-cell>
          <table:table-cell office:value-type="float" office:value="5720" table:style-name="ce15">
            <text:p>5,7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0736" table:formula="of:=SUM([.C150:.F150])" table:style-name="ce15">
            <text:p>50,736<text:s/></text:p>
          </table:table-cell>
          <table:table-cell office:value-type="float" office:value="11896" table:style-name="ce15">
            <text:p>11,896<text:s/></text:p>
          </table:table-cell>
          <table:table-cell office:value-type="float" office:value="2886" table:style-name="ce15">
            <text:p>2,886<text:s/></text:p>
          </table:table-cell>
          <table:table-cell office:value-type="float" office:value="31481" table:style-name="ce15">
            <text:p>31,481<text:s/></text:p>
          </table:table-cell>
          <table:table-cell office:value-type="float" office:value="4473" table:style-name="ce15">
            <text:p>4,4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4273" table:formula="of:=SUM([.C151:.F151])" table:style-name="ce15">
            <text:p>54,273<text:s/></text:p>
          </table:table-cell>
          <table:table-cell office:value-type="float" office:value="11485" table:style-name="ce15">
            <text:p>11,48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34317" table:style-name="ce15">
            <text:p>34,317<text:s/></text:p>
          </table:table-cell>
          <table:table-cell office:value-type="float" office:value="4916" table:style-name="ce15">
            <text:p>4,9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4110" table:formula="of:=SUM([.C152:.F152])" table:style-name="ce15">
            <text:p>54,110<text:s/></text:p>
          </table:table-cell>
          <table:table-cell office:value-type="float" office:value="11778" table:style-name="ce15">
            <text:p>11,778<text:s/></text:p>
          </table:table-cell>
          <table:table-cell office:value-type="float" office:value="3413" table:style-name="ce15">
            <text:p>3,413<text:s/></text:p>
          </table:table-cell>
          <table:table-cell office:value-type="float" office:value="34177" table:style-name="ce15">
            <text:p>34,177<text:s/></text:p>
          </table:table-cell>
          <table:table-cell office:value-type="float" office:value="4742" table:style-name="ce15">
            <text:p>4,7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8621" table:formula="of:=SUM([.C153:.F153])" table:style-name="ce15">
            <text:p>58,621<text:s/></text:p>
          </table:table-cell>
          <table:table-cell office:value-type="float" office:value="11902" table:style-name="ce15">
            <text:p>11,902<text:s/></text:p>
          </table:table-cell>
          <table:table-cell office:value-type="float" office:value="3581" table:style-name="ce15">
            <text:p>3,581<text:s/></text:p>
          </table:table-cell>
          <table:table-cell office:value-type="float" office:value="36910" table:style-name="ce15">
            <text:p>36,910<text:s/></text:p>
          </table:table-cell>
          <table:table-cell office:value-type="float" office:value="6228" table:style-name="ce15">
            <text:p>6,2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13" table:formula="of:=SUM([.C154:.F154])" table:style-name="ce15">
            <text:p>50,113<text:s/></text:p>
          </table:table-cell>
          <table:table-cell office:value-type="float" office:value="9629" table:style-name="ce15">
            <text:p>9,629<text:s/></text:p>
          </table:table-cell>
          <table:table-cell office:value-type="float" office:value="3780" table:style-name="ce15">
            <text:p>3,780<text:s/></text:p>
          </table:table-cell>
          <table:table-cell office:value-type="float" office:value="32029" table:style-name="ce15">
            <text:p>32,029<text:s/></text:p>
          </table:table-cell>
          <table:table-cell office:value-type="float" office:value="4675" table:style-name="ce15">
            <text:p>4,6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117" table:formula="of:=SUM([.C155:.F155])" table:style-name="ce15">
            <text:p>46,117<text:s/></text:p>
          </table:table-cell>
          <table:table-cell office:value-type="float" office:value="11056" table:style-name="ce15">
            <text:p>11,056<text:s/>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7464" table:style-name="ce15">
            <text:p>27,464<text:s/></text:p>
          </table:table-cell>
          <table:table-cell office:value-type="float" office:value="4688" table:style-name="ce15">
            <text:p>4,68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3345" table:formula="of:=SUM([.C156:.F156])" table:style-name="ce15">
            <text:p>43,345<text:s/></text:p>
          </table:table-cell>
          <table:table-cell office:value-type="float" office:value="9777" table:style-name="ce15">
            <text:p>9,777<text:s/></text:p>
          </table:table-cell>
          <table:table-cell office:value-type="float" office:value="3568" table:style-name="ce15">
            <text:p>3,568<text:s/></text:p>
          </table:table-cell>
          <table:table-cell office:value-type="float" office:value="26109" table:style-name="ce15">
            <text:p>26,109<text:s/></text:p>
          </table:table-cell>
          <table:table-cell office:value-type="float" office:value="3891" table:style-name="ce15">
            <text:p>3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5284" table:formula="of:=SUM([.C157:.F157])" table:style-name="ce15">
            <text:p>35,284<text:s/></text:p>
          </table:table-cell>
          <table:table-cell office:value-type="float" office:value="7202" table:style-name="ce15">
            <text:p>7,202<text:s/></text:p>
          </table:table-cell>
          <table:table-cell office:value-type="float" office:value="2304" table:style-name="ce15">
            <text:p>2,304<text:s/></text:p>
          </table:table-cell>
          <table:table-cell office:value-type="float" office:value="22598" table:style-name="ce15">
            <text:p>22,598<text:s/></text:p>
          </table:table-cell>
          <table:table-cell office:value-type="float" office:value="3180" table:style-name="ce15">
            <text:p>3,18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1<text:span text:style-name="T1">年</text:span></text:p>
          </table:table-cell>
          <table:table-cell office:value-type="float" office:value="504472" table:formula="of:=SUM([.B160:.B171])" table:style-name="ce15">
            <text:p>504,472<text:s/></text:p>
          </table:table-cell>
          <table:table-cell office:value-type="float" office:value="92968" table:formula="of:=SUM([.C160:.C171])" table:style-name="ce15">
            <text:p>92,968<text:s/></text:p>
          </table:table-cell>
          <table:table-cell office:value-type="float" office:value="30843" table:formula="of:=SUM([.D160:.D171])" table:style-name="ce15">
            <text:p>30,843<text:s/></text:p>
          </table:table-cell>
          <table:table-cell office:value-type="float" office:value="335832" table:formula="of:=SUM([.E160:.E171])" table:style-name="ce15">
            <text:p>335,832<text:s/></text:p>
          </table:table-cell>
          <table:table-cell office:value-type="float" office:value="44829" table:formula="of:=SUM([.F160:.F171])" table:style-name="ce15">
            <text:p>44,82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3391" table:formula="of:=SUM([.C160:.F160])" table:style-name="ce15">
            <text:p>43,391<text:s/></text:p>
          </table:table-cell>
          <table:table-cell office:value-type="float" office:value="9084" table:style-name="ce15">
            <text:p>9,084<text:s/></text:p>
          </table:table-cell>
          <table:table-cell office:value-type="float" office:value="2892" table:style-name="ce15">
            <text:p>2,892<text:s/></text:p>
          </table:table-cell>
          <table:table-cell office:value-type="float" office:value="28022" table:style-name="ce15">
            <text:p>28,022<text:s/></text:p>
          </table:table-cell>
          <table:table-cell office:value-type="float" office:value="3393" table:style-name="ce15">
            <text:p>3,39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40018" table:formula="of:=SUM([.C161:.F161])" table:style-name="ce15">
            <text:p>40,018<text:s/></text:p>
          </table:table-cell>
          <table:table-cell office:value-type="float" office:value="11428" table:style-name="ce15">
            <text:p>11,428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23423" table:style-name="ce15">
            <text:p>23,423<text:s/></text:p>
          </table:table-cell>
          <table:table-cell office:value-type="float" office:value="2986" table:style-name="ce15">
            <text:p>2,98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5379" table:formula="of:=SUM([.C162:.F162])" table:style-name="ce15">
            <text:p>45,379<text:s/></text:p>
          </table:table-cell>
          <table:table-cell office:value-type="float" office:value="9578" table:style-name="ce15">
            <text:p>9,578<text:s/></text:p>
          </table:table-cell>
          <table:table-cell office:value-type="float" office:value="2738" table:style-name="ce15">
            <text:p>2,738<text:s/></text:p>
          </table:table-cell>
          <table:table-cell office:value-type="float" office:value="28380" table:style-name="ce15">
            <text:p>28,380<text:s/></text:p>
          </table:table-cell>
          <table:table-cell office:value-type="float" office:value="4683" table:style-name="ce15">
            <text:p>4,68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41256" table:formula="of:=SUM([.C163:.F163])" table:style-name="ce15">
            <text:p>41,256<text:s/></text:p>
          </table:table-cell>
          <table:table-cell office:value-type="float" office:value="8082" table:style-name="ce15">
            <text:p>8,082<text:s/></text:p>
          </table:table-cell>
          <table:table-cell office:value-type="float" office:value="2510" table:style-name="ce15">
            <text:p>2,510<text:s/></text:p>
          </table:table-cell>
          <table:table-cell office:value-type="float" office:value="26819" table:style-name="ce15">
            <text:p>26,819<text:s/></text:p>
          </table:table-cell>
          <table:table-cell office:value-type="float" office:value="3845" table:style-name="ce15">
            <text:p>3,84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2823" table:formula="of:=SUM([.C164:.F164])" table:style-name="ce15">
            <text:p>42,823<text:s/></text:p>
          </table:table-cell>
          <table:table-cell office:value-type="float" office:value="8122" table:style-name="ce15">
            <text:p>8,122<text:s/></text:p>
          </table:table-cell>
          <table:table-cell office:value-type="float" office:value="2403" table:style-name="ce15">
            <text:p>2,403<text:s/></text:p>
          </table:table-cell>
          <table:table-cell office:value-type="float" office:value="27594" table:style-name="ce15">
            <text:p>27,594<text:s/></text:p>
          </table:table-cell>
          <table:table-cell office:value-type="float" office:value="4704" table:style-name="ce15">
            <text:p>4,7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42385" table:formula="of:=SUM([.C165:.F165])" table:style-name="ce15">
            <text:p>42,385<text:s/></text:p>
          </table:table-cell>
          <table:table-cell office:value-type="float" office:value="6990" table:style-name="ce15">
            <text:p>6,990<text:s/></text:p>
          </table:table-cell>
          <table:table-cell office:value-type="float" office:value="2700" table:style-name="ce15">
            <text:p>2,700<text:s/></text:p>
          </table:table-cell>
          <table:table-cell office:value-type="float" office:value="29079" table:style-name="ce15">
            <text:p>29,079<text:s/></text:p>
          </table:table-cell>
          <table:table-cell office:value-type="float" office:value="3616" table:style-name="ce15">
            <text:p>3,6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2040" table:formula="of:=SUM([.C166:.F166])" table:style-name="ce15">
            <text:p>42,040<text:s/></text:p>
          </table:table-cell>
          <table:table-cell office:value-type="float" office:value="6622" table:style-name="ce15">
            <text:p>6,622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29259" table:style-name="ce15">
            <text:p>29,259<text:s/></text:p>
          </table:table-cell>
          <table:table-cell office:value-type="float" office:value="3504" table:style-name="ce15">
            <text:p>3,5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1202" table:formula="of:=SUM([.C167:.F167])" table:style-name="ce15">
            <text:p>41,202<text:s/></text:p>
          </table:table-cell>
          <table:table-cell office:value-type="float" office:value="7766" table:style-name="ce15">
            <text:p>7,766<text:s/></text:p>
          </table:table-cell>
          <table:table-cell office:value-type="float" office:value="2375" table:style-name="ce15">
            <text:p>2,375<text:s/></text:p>
          </table:table-cell>
          <table:table-cell office:value-type="float" office:value="27146" table:style-name="ce15">
            <text:p>27,146<text:s/></text:p>
          </table:table-cell>
          <table:table-cell office:value-type="float" office:value="3915" table:style-name="ce15">
            <text:p>3,9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202" table:formula="of:=SUM([.C168:.F168])" table:style-name="ce15">
            <text:p>42,202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9695" table:style-name="ce15">
            <text:p>29,695<text:s/></text:p>
          </table:table-cell>
          <table:table-cell office:value-type="float" office:value="3242" table:style-name="ce15">
            <text:p>3,24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40186" table:formula="of:=SUM([.C169:.F169])" table:style-name="ce15">
            <text:p>40,186<text:s/></text:p>
          </table:table-cell>
          <table:table-cell office:value-type="float" office:value="6853" table:style-name="ce15">
            <text:p>6,853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26535" table:style-name="ce15">
            <text:p>26,535<text:s/></text:p>
          </table:table-cell>
          <table:table-cell office:value-type="float" office:value="3714" table:style-name="ce1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41023" table:formula="of:=SUM([.C170:.F170])" table:style-name="ce15">
            <text:p>41,023<text:s/></text:p>
          </table:table-cell>
          <table:table-cell office:value-type="float" office:value="6135" table:style-name="ce15">
            <text:p>6,135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9293" table:style-name="ce15">
            <text:p>29,293<text:s/></text:p>
          </table:table-cell>
          <table:table-cell office:value-type="float" office:value="3449" table:style-name="ce1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2567" table:formula="of:=SUM([.C171:.F171])" table:style-name="ce15">
            <text:p>42,567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30587" table:style-name="ce15">
            <text:p>30,587<text:s/></text:p>
          </table:table-cell>
          <table:table-cell office:value-type="float" office:value="3778" table:style-name="ce15">
            <text:p>3,778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2<text:span text:style-name="T1">年</text:span></text:p>
          </table:table-cell>
          <table:table-cell office:value-type="float" office:value="482695" table:formula="of:=SUM([.B174:.B186])" table:style-name="ce15">
            <text:p>482,695<text:s/></text:p>
          </table:table-cell>
          <table:table-cell office:value-type="float" office:value="78958" table:formula="of:=SUM([.C174:.C186])" table:style-name="ce15">
            <text:p>78,958<text:s/></text:p>
          </table:table-cell>
          <table:table-cell office:value-type="float" office:value="34037" table:formula="of:=SUM([.D174:.D186])" table:style-name="ce15">
            <text:p>34,037<text:s/></text:p>
          </table:table-cell>
          <table:table-cell office:value-type="float" office:value="313480" table:formula="of:=SUM([.E174:.E186])" table:style-name="ce15">
            <text:p>313,480<text:s/></text:p>
          </table:table-cell>
          <table:table-cell office:value-type="float" office:value="56220" table:formula="of:=SUM([.F174:.F186])" table:style-name="ce15">
            <text:p>56,22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2538" table:formula="of:=SUM([.C174:.F174])" table:style-name="ce15">
            <text:p>42,538<text:s/></text:p>
          </table:table-cell>
          <table:table-cell office:value-type="float" office:value="6684" table:style-name="ce15">
            <text:p>6,684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29456" table:style-name="ce15">
            <text:p>29,456<text:s/></text:p>
          </table:table-cell>
          <table:table-cell office:value-type="float" office:value="2946" table:style-name="ce15">
            <text:p>2,94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8302" table:formula="of:=SUM([.C175:.F175])" table:style-name="ce15">
            <text:p>38,302<text:s/></text:p>
          </table:table-cell>
          <table:table-cell office:value-type="float" office:value="5513" table:style-name="ce15">
            <text:p>5,513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28006" table:style-name="ce15">
            <text:p>28,006<text:s/></text:p>
          </table:table-cell>
          <table:table-cell office:value-type="float" office:value="2517" table:style-name="ce15">
            <text:p>2,51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0741" table:formula="of:=SUM([.C176:.F176])" table:style-name="ce18">
            <text:p>40,741<text:s/></text:p>
          </table:table-cell>
          <table:table-cell office:value-type="float" office:value="6519" table:style-name="ce15">
            <text:p>6,519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5408" table:style-name="ce15">
            <text:p>25,408<text:s/></text:p>
          </table:table-cell>
          <table:table-cell office:value-type="float" office:value="6090" table:style-name="ce1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9903" table:formula="of:=SUM([.C177:.F177])" table:style-name="ce18">
            <text:p>39,903<text:s/></text:p>
          </table:table-cell>
          <table:table-cell office:value-type="float" office:value="6855" table:style-name="ce15">
            <text:p>6,855<text:s/></text:p>
          </table:table-cell>
          <table:table-cell office:value-type="float" office:value="2462" table:style-name="ce15">
            <text:p>2,462<text:s/></text:p>
          </table:table-cell>
          <table:table-cell office:value-type="float" office:value="26725" table:style-name="ce15">
            <text:p>26,725<text:s/></text:p>
          </table:table-cell>
          <table:table-cell office:value-type="float" office:value="3861" table:style-name="ce15">
            <text:p>3,8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2079" table:formula="of:=SUM([.C178:.F178])" table:style-name="ce18">
            <text:p>42,079<text:s/></text:p>
          </table:table-cell>
          <table:table-cell office:value-type="float" office:value="7173" table:style-name="ce15">
            <text:p>7,173<text:s/></text:p>
          </table:table-cell>
          <table:table-cell office:value-type="float" office:value="2291" table:style-name="ce15">
            <text:p>2,291<text:s/></text:p>
          </table:table-cell>
          <table:table-cell office:value-type="float" office:value="28555" table:style-name="ce15">
            <text:p>28,555<text:s/></text:p>
          </table:table-cell>
          <table:table-cell office:value-type="float" office:value="4060" table:style-name="ce15">
            <text:p>4,06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459" table:formula="of:=SUM([.C179:.F179])" table:style-name="ce18">
            <text:p>39,459<text:s/></text:p>
          </table:table-cell>
          <table:table-cell office:value-type="float" office:value="6035" table:style-name="ce15">
            <text:p>6,035<text:s/>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27946" table:style-name="ce15">
            <text:p>27,946<text:s/></text:p>
          </table:table-cell>
          <table:table-cell office:value-type="float" office:value="3202" table:style-name="ce15">
            <text:p>3,2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8648" table:formula="of:=SUM([.C180:.F180])" table:style-name="ce18">
            <text:p>38,648<text:s/></text:p>
          </table:table-cell>
          <table:table-cell office:value-type="float" office:value="6139" table:style-name="ce15">
            <text:p>6,139<text:s/></text:p>
          </table:table-cell>
          <table:table-cell office:value-type="float" office:value="2993" table:style-name="ce15">
            <text:p>2,993<text:s/></text:p>
          </table:table-cell>
          <table:table-cell office:value-type="float" office:value="25660" table:style-name="ce15">
            <text:p>25,660<text:s/></text:p>
          </table:table-cell>
          <table:table-cell office:value-type="float" office:value="3856" table:style-name="ce15">
            <text:p>3,85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1930" table:formula="of:=SUM([.C181:.F181])" table:style-name="ce18">
            <text:p>41,930<text:s/></text:p>
          </table:table-cell>
          <table:table-cell office:value-type="float" office:value="7873" table:style-name="ce15">
            <text:p>7,873<text:s/></text:p>
          </table:table-cell>
          <table:table-cell office:value-type="float" office:value="3756" table:style-name="ce15">
            <text:p>3,756<text:s/></text:p>
          </table:table-cell>
          <table:table-cell office:value-type="float" office:value="26113" table:style-name="ce15">
            <text:p>26,113<text:s/></text:p>
          </table:table-cell>
          <table:table-cell office:value-type="float" office:value="4188" table:style-name="ce15">
            <text:p>4,1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7809" table:formula="of:=SUM([.C182:.F182])" table:style-name="ce18">
            <text:p>37,809<text:s/></text:p>
          </table:table-cell>
          <table:table-cell office:value-type="float" office:value="5049" table:style-name="ce15">
            <text:p>5,049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5055" table:style-name="ce15">
            <text:p>25,055<text:s/></text:p>
          </table:table-cell>
          <table:table-cell office:value-type="float" office:value="4913" table:style-name="ce15">
            <text:p>4,91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8671" table:formula="of:=SUM([.C183:.F183])" table:style-name="ce18">
            <text:p>38,671<text:s/></text:p>
          </table:table-cell>
          <table:table-cell office:value-type="float" office:value="7193" table:style-name="ce15">
            <text:p>7,193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1560" table:style-name="ce15">
            <text:p>21,560<text:s/></text:p>
          </table:table-cell>
          <table:table-cell office:value-type="float" office:value="6561" table:style-name="ce15">
            <text:p>6,5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7419" table:formula="of:=SUM([.C184:.F184])" table:style-name="ce18">
            <text:p>37,419<text:s/></text:p>
          </table:table-cell>
          <table:table-cell office:value-type="float" office:value="6020" table:style-name="ce15">
            <text:p>6,020<text:s/></text:p>
          </table:table-cell>
          <table:table-cell office:value-type="float" office:value="3414" table:style-name="ce15">
            <text:p>3,414<text:s/></text:p>
          </table:table-cell>
          <table:table-cell office:value-type="float" office:value="20411" table:style-name="ce15">
            <text:p>20,411<text:s/></text:p>
          </table:table-cell>
          <table:table-cell office:value-type="float" office:value="7574" table:style-name="ce15">
            <text:p>7,57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5196" table:formula="of:=SUM([.C185:.F185])" table:style-name="ce18">
            <text:p>45,196<text:s/></text:p>
          </table:table-cell>
          <table:table-cell office:value-type="float" office:value="7905" table:style-name="ce15">
            <text:p>7,905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8585" table:style-name="ce15">
            <text:p>28,585<text:s/></text:p>
          </table:table-cell>
          <table:table-cell office:value-type="float" office:value="6452" table:style-name="ce15">
            <text:p>6,452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3<text:span text:style-name="T1">年</text:span></text:p>
          </table:table-cell>
          <table:table-cell office:value-type="float" office:value="398151" table:formula="of:=SUM([.B188:.B199])" table:style-name="ce15">
            <text:p>398,151<text:s/></text:p>
          </table:table-cell>
          <table:table-cell office:value-type="float" office:value="73002" table:formula="of:=SUM([.C188:.C199])" table:style-name="ce15">
            <text:p>73,002<text:s/></text:p>
          </table:table-cell>
          <table:table-cell office:value-type="float" office:value="30506" table:formula="of:=SUM([.D188:.D199])" table:style-name="ce15">
            <text:p>30,506<text:s/></text:p>
          </table:table-cell>
          <table:table-cell office:value-type="float" office:value="239265" table:formula="of:=SUM([.E188:.E199])" table:style-name="ce15">
            <text:p>239,265<text:s/></text:p>
          </table:table-cell>
          <table:table-cell office:value-type="float" office:value="55378" table:formula="of:=SUM([.F188:.F199])" table:style-name="ce15">
            <text:p>55,378<text:s/>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6717" table:formula="of:=SUM([.C188:.F188])" table:style-name="ce15">
            <text:p>36,717<text:s/></text:p>
          </table:table-cell>
          <table:table-cell office:value-type="float" office:value="6762" table:style-name="ce15">
            <text:p>6,762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1464" table:style-name="ce15">
            <text:p>21,464<text:s/></text:p>
          </table:table-cell>
          <table:table-cell office:value-type="float" office:value="5843" table:style-name="ce15">
            <text:p>5,84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1143" table:formula="of:=SUM([.C189:.F189])" table:style-name="ce15">
            <text:p>31,143<text:s/></text:p>
          </table:table-cell>
          <table:table-cell office:value-type="float" office:value="5566" table:style-name="ce15">
            <text:p>5,566<text:s/></text:p>
          </table:table-cell>
          <table:table-cell office:value-type="float" office:value="1972" table:style-name="ce15">
            <text:p>1,972<text:s/></text:p>
          </table:table-cell>
          <table:table-cell office:value-type="float" office:value="19686" table:style-name="ce15">
            <text:p>19,686<text:s/></text:p>
          </table:table-cell>
          <table:table-cell office:value-type="float" office:value="3919" table:style-name="ce15">
            <text:p>3,9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2658" table:formula="of:=SUM([.C190:.F190])" table:style-name="ce15">
            <text:p>32,658<text:s/></text:p>
          </table:table-cell>
          <table:table-cell office:value-type="float" office:value="6846" table:style-name="ce15">
            <text:p>6,846<text:s/></text:p>
          </table:table-cell>
          <table:table-cell office:value-type="float" office:value="2306" table:style-name="ce15">
            <text:p>2,306<text:s/></text:p>
          </table:table-cell>
          <table:table-cell office:value-type="float" office:value="19339" table:style-name="ce15">
            <text:p>19,339<text:s/></text:p>
          </table:table-cell>
          <table:table-cell office:value-type="float" office:value="4167" table:style-name="ce15">
            <text:p>4,1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4797" table:formula="of:=SUM([.C191:.F191])" table:style-name="ce15">
            <text:p>34,797<text:s/></text:p>
          </table:table-cell>
          <table:table-cell office:value-type="float" office:value="7223" table:style-name="ce15">
            <text:p>7,223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22091" table:style-name="ce15">
            <text:p>22,091<text:s/></text:p>
          </table:table-cell>
          <table:table-cell office:value-type="float" office:value="2622" table:style-name="ce15">
            <text:p>2,62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28508" table:formula="of:=SUM([.C192:.F192])" table:style-name="ce15">
            <text:p>28,508<text:s/></text:p>
          </table:table-cell>
          <table:table-cell office:value-type="float" office:value="6480" table:style-name="ce15">
            <text:p>6,480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16578" table:style-name="ce15">
            <text:p>16,578<text:s/></text:p>
          </table:table-cell>
          <table:table-cell office:value-type="float" office:value="3061" table:style-name="ce15">
            <text:p>3,0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27867" table:formula="of:=SUM([.C193:.F193])" table:style-name="ce15">
            <text:p>27,867<text:s/></text:p>
          </table:table-cell>
          <table:table-cell office:value-type="float" office:value="5634" table:style-name="ce15">
            <text:p>5,634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7280" table:style-name="ce15">
            <text:p>17,280<text:s/></text:p>
          </table:table-cell>
          <table:table-cell office:value-type="float" office:value="3051" table:style-name="ce15">
            <text:p>3,0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29854" table:formula="of:=SUM([.C194:.F194])" table:style-name="ce15">
            <text:p>29,854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084" table:style-name="ce15">
            <text:p>2,084<text:s/></text:p>
          </table:table-cell>
          <table:table-cell office:value-type="float" office:value="18810" table:style-name="ce15">
            <text:p>18,810<text:s/></text:p>
          </table:table-cell>
          <table:table-cell office:value-type="float" office:value="3150" table:style-name="ce15">
            <text:p>3,15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31581" table:formula="of:=SUM([.C195:.F195])" table:style-name="ce15">
            <text:p>31,581<text:s/></text:p>
          </table:table-cell>
          <table:table-cell office:value-type="float" office:value="5881" table:style-name="ce15">
            <text:p>5,881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18796" table:style-name="ce15">
            <text:p>18,796<text:s/></text:p>
          </table:table-cell>
          <table:table-cell office:value-type="float" office:value="4271" table:style-name="ce15">
            <text:p>4,2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2599" table:formula="of:=SUM([.C196:.F196])" table:style-name="ce15">
            <text:p>32,599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750" table:style-name="ce15">
            <text:p>2,750<text:s/></text:p>
          </table:table-cell>
          <table:table-cell office:value-type="float" office:value="18182" table:style-name="ce15">
            <text:p>18,182<text:s/></text:p>
          </table:table-cell>
          <table:table-cell office:value-type="float" office:value="6247" table:style-name="ce15">
            <text:p>6,24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7132" table:formula="of:=SUM([.C197:.F197])" table:style-name="ce15">
            <text:p>37,132<text:s/></text:p>
          </table:table-cell>
          <table:table-cell office:value-type="float" office:value="5502" table:style-name="ce15">
            <text:p>5,502<text:s/></text:p>
          </table:table-cell>
          <table:table-cell office:value-type="float" office:value="3166" table:style-name="ce15">
            <text:p>3,166<text:s/></text:p>
          </table:table-cell>
          <table:table-cell office:value-type="float" office:value="22430" table:style-name="ce15">
            <text:p>22,430<text:s/></text:p>
          </table:table-cell>
          <table:table-cell office:value-type="float" office:value="6034" table:style-name="ce15">
            <text:p>6,0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9122" table:formula="of:=SUM([.C198:.F198])" table:style-name="ce15">
            <text:p>39,122<text:s/></text:p>
          </table:table-cell>
          <table:table-cell office:value-type="float" office:value="5408" table:style-name="ce15">
            <text:p>5,408<text:s/></text:p>
          </table:table-cell>
          <table:table-cell office:value-type="float" office:value="2890" table:style-name="ce15">
            <text:p>2,890<text:s/></text:p>
          </table:table-cell>
          <table:table-cell office:value-type="float" office:value="24041" table:style-name="ce15">
            <text:p>24,041<text:s/></text:p>
          </table:table-cell>
          <table:table-cell office:value-type="float" office:value="6783" table:style-name="ce15">
            <text:p>6,78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36173" table:formula="of:=SUM([.C199:.F199])" table:style-name="ce15">
            <text:p>36,173<text:s/></text:p>
          </table:table-cell>
          <table:table-cell office:value-type="float" office:value="6470" table:style-name="ce15">
            <text:p>6,470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20568" table:style-name="ce15">
            <text:p>20,568<text:s/></text:p>
          </table:table-cell>
          <table:table-cell office:value-type="float" office:value="6230" table:style-name="ce15">
            <text:p>6,230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4<text:span text:style-name="T1">年</text:span></text:p>
          </table:table-cell>
          <table:table-cell office:value-type="float" office:value="458746" table:formula="of:=SUM([.B202:.B213])" table:style-name="ce15">
            <text:p>458,746<text:s/></text:p>
          </table:table-cell>
          <table:table-cell office:value-type="float" office:value="70486" table:formula="of:=SUM([.C202:.C213])" table:style-name="ce15">
            <text:p>70,486<text:s/></text:p>
          </table:table-cell>
          <table:table-cell office:value-type="float" office:value="33480" table:formula="of:=SUM([.D202:.D213])" table:style-name="ce15">
            <text:p>33,480<text:s/></text:p>
          </table:table-cell>
          <table:table-cell office:value-type="float" office:value="220392" table:formula="of:=SUM([.E202:.E213])" table:style-name="ce15">
            <text:p>220,392<text:s/></text:p>
          </table:table-cell>
          <table:table-cell office:value-type="float" office:value="134388" table:formula="of:=SUM([.F202:.F213])" table:style-name="ce15">
            <text:p>134,3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748" table:formula="of:=SUM([.C202:.F202])" table:style-name="ce15">
            <text:p>34,748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9453" table:style-name="ce15">
            <text:p>19,453<text:s/></text:p>
          </table:table-cell>
          <table:table-cell office:value-type="float" office:value="6722" table:style-name="ce15">
            <text:p>6,722<text:s/>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7005" table:formula="of:=SUM([.C203:.F203])" table:style-name="ce15">
            <text:p>27,005<text:s/></text:p>
          </table:table-cell>
          <table:table-cell office:value-type="float" office:value="5583" table:style-name="ce15">
            <text:p>5,583<text:s/></text:p>
          </table:table-cell>
          <table:table-cell office:value-type="float" office:value="1746" table:style-name="ce15">
            <text:p>1,746<text:s/></text:p>
          </table:table-cell>
          <table:table-cell office:value-type="float" office:value="15011" table:style-name="ce15">
            <text:p>15,011<text:s/></text:p>
          </table:table-cell>
          <table:table-cell office:value-type="float" office:value="4665" table:style-name="ce15">
            <text:p>4,6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1737" table:formula="of:=SUM([.C204:.F204])" table:style-name="ce15">
            <text:p>31,737<text:s/></text:p>
          </table:table-cell>
          <table:table-cell office:value-type="float" office:value="6298" table:style-name="ce15">
            <text:p>6,298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16837" table:style-name="ce15">
            <text:p>16,837<text:s/></text:p>
          </table:table-cell>
          <table:table-cell office:value-type="float" office:value="6412" table:style-name="ce15">
            <text:p>6,4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2276" table:formula="of:=SUM([.C205:.F205])" table:style-name="ce15">
            <text:p>32,276<text:s/></text:p>
          </table:table-cell>
          <table:table-cell office:value-type="float" office:value="6330" table:style-name="ce15">
            <text:p>6,330<text:s/></text:p>
          </table:table-cell>
          <table:table-cell office:value-type="float" office:value="2659" table:style-name="ce15">
            <text:p>2,659<text:s/></text:p>
          </table:table-cell>
          <table:table-cell office:value-type="float" office:value="19146" table:style-name="ce15">
            <text:p>19,146<text:s/></text:p>
          </table:table-cell>
          <table:table-cell office:value-type="float" office:value="4141" table:style-name="ce15">
            <text:p>4,1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1044" table:formula="of:=SUM([.C206:.F206])" table:style-name="ce15">
            <text:p>31,044<text:s/></text:p>
          </table:table-cell>
          <table:table-cell office:value-type="float" office:value="5793" table:style-name="ce15">
            <text:p>5,793<text:s/></text:p>
          </table:table-cell>
          <table:table-cell office:value-type="float" office:value="2901" table:style-name="ce15">
            <text:p>2,901<text:s/></text:p>
          </table:table-cell>
          <table:table-cell office:value-type="float" office:value="15509" table:style-name="ce15">
            <text:p>15,509<text:s/></text:p>
          </table:table-cell>
          <table:table-cell office:value-type="float" office:value="6841" table:style-name="ce15">
            <text:p>6,8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98" table:formula="of:=SUM([.C207:.F207])" table:style-name="ce15">
            <text:p>31,798<text:s/></text:p>
          </table:table-cell>
          <table:table-cell office:value-type="float" office:value="6056" table:style-name="ce15">
            <text:p>6,056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6066" table:style-name="ce15">
            <text:p>16,066<text:s/></text:p>
          </table:table-cell>
          <table:table-cell office:value-type="float" office:value="6720" table:style-name="ce15">
            <text:p>6,72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2880" table:formula="of:=SUM([.C208:.F208])" table:style-name="ce15">
            <text:p>32,880<text:s/></text:p>
          </table:table-cell>
          <table:table-cell office:value-type="float" office:value="5317" table:style-name="ce15">
            <text:p>5,317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7143" table:style-name="ce15">
            <text:p>17,143<text:s/></text:p>
          </table:table-cell>
          <table:table-cell office:value-type="float" office:value="7666" table:style-name="ce15">
            <text:p>7,6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3655" table:formula="of:=SUM([.C209:.F209])" table:style-name="ce15">
            <text:p>43,655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20082" table:style-name="ce15">
            <text:p>20,082<text:s/></text:p>
          </table:table-cell>
          <table:table-cell office:value-type="float" office:value="14692" table:style-name="ce1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244" table:formula="of:=SUM([.C210:.F210])" table:style-name="ce15">
            <text:p>42,244<text:s/></text:p>
          </table:table-cell>
          <table:table-cell office:value-type="float" office:value="6121" table:style-name="ce15">
            <text:p>6,121<text:s/></text:p>
          </table:table-cell>
          <table:table-cell office:value-type="float" office:value="3474" table:style-name="ce15">
            <text:p>3,474<text:s/></text:p>
          </table:table-cell>
          <table:table-cell office:value-type="float" office:value="15716" table:style-name="ce15">
            <text:p>15,716<text:s/></text:p>
          </table:table-cell>
          <table:table-cell office:value-type="float" office:value="16933" table:style-name="ce1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54656" table:formula="of:=SUM([.C211:.F211])" table:style-name="ce15">
            <text:p>54,656<text:s/></text:p>
          </table:table-cell>
          <table:table-cell office:value-type="float" office:value="5727" table:style-name="ce15">
            <text:p>5,727<text:s/></text:p>
          </table:table-cell>
          <table:table-cell office:value-type="float" office:value="4017" table:style-name="ce15">
            <text:p>4,017<text:s/></text:p>
          </table:table-cell>
          <table:table-cell office:value-type="float" office:value="22777" table:style-name="ce15">
            <text:p>22,777<text:s/></text:p>
          </table:table-cell>
          <table:table-cell office:value-type="float" office:value="22135" table:style-name="ce1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47684" table:formula="of:=SUM([.C212:.F212])" table:style-name="ce15">
            <text:p>47,684<text:s/></text:p>
          </table:table-cell>
          <table:table-cell office:value-type="float" office:value="5208" table:style-name="ce15">
            <text:p>5,208<text:s/></text:p>
          </table:table-cell>
          <table:table-cell office:value-type="float" office:value="2867" table:style-name="ce15">
            <text:p>2,867<text:s/></text:p>
          </table:table-cell>
          <table:table-cell office:value-type="float" office:value="21462" table:style-name="ce15">
            <text:p>21,462<text:s/></text:p>
          </table:table-cell>
          <table:table-cell office:value-type="float" office:value="18147" table:style-name="ce1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9019" table:formula="of:=SUM([.C213:.F213])" table:style-name="ce15">
            <text:p>49,019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1190" table:style-name="ce15">
            <text:p>21,190<text:s/></text:p>
          </table:table-cell>
          <table:table-cell office:value-type="float" office:value="19314" table:style-name="ce15">
            <text:p>19,314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5<text:span text:style-name="T1">年</text:span></text:p>
          </table:table-cell>
          <table:table-cell office:value-type="float" office:value="548415" table:formula="of:=SUM([.B216:.B227])" table:style-name="ce15">
            <text:p>548,415<text:s/></text:p>
          </table:table-cell>
          <table:table-cell office:value-type="float" office:value="64289" table:formula="of:=SUM([.C216:.C227])" table:style-name="ce15">
            <text:p>64,289<text:s/></text:p>
          </table:table-cell>
          <table:table-cell office:value-type="float" office:value="38320" table:formula="of:=SUM([.D216:.D227])" table:style-name="ce15">
            <text:p>38,320<text:s/></text:p>
          </table:table-cell>
          <table:table-cell office:value-type="float" office:value="292550" table:formula="of:=SUM([.E216:.E227])" table:style-name="ce15">
            <text:p>292,550<text:s/></text:p>
          </table:table-cell>
          <table:table-cell office:value-type="float" office:value="153256" table:formula="of:=SUM([.F216:.F227])" table:style-name="ce1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1908" table:formula="of:=SUM([.C216:.F216])" table:style-name="ce15">
            <text:p>41,908<text:s/></text:p>
          </table:table-cell>
          <table:table-cell office:value-type="float" office:value="5340" table:style-name="ce15">
            <text:p>5,340<text:s/></text:p>
          </table:table-cell>
          <table:table-cell office:value-type="float" office:value="2936" table:style-name="ce15">
            <text:p>2,936<text:s/></text:p>
          </table:table-cell>
          <table:table-cell office:value-type="float" office:value="18707" table:style-name="ce15">
            <text:p>18,707<text:s/></text:p>
          </table:table-cell>
          <table:table-cell office:value-type="float" office:value="14925" table:style-name="ce1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5492" table:formula="of:=SUM([.C217:.F217])" table:style-name="ce15">
            <text:p>35,492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2511" table:style-name="ce15">
            <text:p>2,511<text:s/></text:p>
          </table:table-cell>
          <table:table-cell office:value-type="float" office:value="17044" table:style-name="ce15">
            <text:p>17,044<text:s/></text:p>
          </table:table-cell>
          <table:table-cell office:value-type="float" office:value="11223" table:style-name="ce1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1442" table:formula="of:=SUM([.C218:.F218])" table:style-name="ce15">
            <text:p>41,442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3577" table:style-name="ce15">
            <text:p>3,577<text:s/></text:p>
          </table:table-cell>
          <table:table-cell office:value-type="float" office:value="21545" table:style-name="ce15">
            <text:p>21,545<text:s/></text:p>
          </table:table-cell>
          <table:table-cell office:value-type="float" office:value="10231" table:style-name="ce1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0106" table:formula="of:=SUM([.C219:.F219])" table:style-name="ce15">
            <text:p>50,106<text:s/></text:p>
          </table:table-cell>
          <table:table-cell office:value-type="float" office:value="4876" table:style-name="ce15">
            <text:p>4,876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31218" table:style-name="ce15">
            <text:p>31,218<text:s/></text:p>
          </table:table-cell>
          <table:table-cell office:value-type="float" office:value="11113" table:style-name="ce1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6850" table:formula="of:=SUM([.C220:.F220])" table:style-name="ce15">
            <text:p>36,850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3449" table:style-name="ce15">
            <text:p>3,449<text:s/></text:p>
          </table:table-cell>
          <table:table-cell office:value-type="float" office:value="19231" table:style-name="ce15">
            <text:p>19,231<text:s/></text:p>
          </table:table-cell>
          <table:table-cell office:value-type="float" office:value="8649" table:style-name="ce1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984" table:formula="of:=SUM([.C221:.F221])" table:style-name="ce15">
            <text:p>39,984<text:s/></text:p>
          </table:table-cell>
          <table:table-cell office:value-type="float" office:value="5206" table:style-name="ce15">
            <text:p>5,206<text:s/></text:p>
          </table:table-cell>
          <table:table-cell office:value-type="float" office:value="2919" table:style-name="ce15">
            <text:p>2,919<text:s/></text:p>
          </table:table-cell>
          <table:table-cell office:value-type="float" office:value="22846" table:style-name="ce15">
            <text:p>22,846<text:s/></text:p>
          </table:table-cell>
          <table:table-cell office:value-type="float" office:value="9013" table:style-name="ce1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2810" table:formula="of:=SUM([.C222:.F222])" table:style-name="ce15">
            <text:p>42,810<text:s/></text:p>
          </table:table-cell>
          <table:table-cell office:value-type="float" office:value="4973" table:style-name="ce15">
            <text:p>4,973<text:s/></text:p>
          </table:table-cell>
          <table:table-cell office:value-type="float" office:value="2622" table:style-name="ce15">
            <text:p>2,622<text:s/></text:p>
          </table:table-cell>
          <table:table-cell office:value-type="float" office:value="24335" table:style-name="ce15">
            <text:p>24,335<text:s/></text:p>
          </table:table-cell>
          <table:table-cell office:value-type="float" office:value="10880" table:style-name="ce1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8647" table:formula="of:=SUM([.C223:.F223])" table:style-name="ce15">
            <text:p>48,647<text:s/></text:p>
          </table:table-cell>
          <table:table-cell office:value-type="float" office:value="5259" table:style-name="ce15">
            <text:p>5,259<text:s/></text:p>
          </table:table-cell>
          <table:table-cell office:value-type="float" office:value="2853" table:style-name="ce15">
            <text:p>2,853<text:s/></text:p>
          </table:table-cell>
          <table:table-cell office:value-type="float" office:value="29352" table:style-name="ce15">
            <text:p>29,352<text:s/></text:p>
          </table:table-cell>
          <table:table-cell office:value-type="float" office:value="11183" table:style-name="ce1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56565" table:formula="of:=SUM([.C224:.F224])" table:style-name="ce15">
            <text:p>56,565<text:s/></text:p>
          </table:table-cell>
          <table:table-cell office:value-type="float" office:value="5016" table:style-name="ce15">
            <text:p>5,016<text:s/></text:p>
          </table:table-cell>
          <table:table-cell office:value-type="float" office:value="3102" table:style-name="ce15">
            <text:p>3,102<text:s/></text:p>
          </table:table-cell>
          <table:table-cell office:value-type="float" office:value="34856" table:style-name="ce15">
            <text:p>34,856<text:s/></text:p>
          </table:table-cell>
          <table:table-cell office:value-type="float" office:value="13591" table:style-name="ce1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9547" table:formula="of:=SUM([.C225:.F225])" table:style-name="ce15">
            <text:p>79,547<text:s/></text:p>
          </table:table-cell>
          <table:table-cell office:value-type="float" office:value="4321" table:style-name="ce15">
            <text:p>4,321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53185" table:style-name="ce15">
            <text:p>53,185<text:s/></text:p>
          </table:table-cell>
          <table:table-cell office:value-type="float" office:value="19515" table:style-name="ce1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3814" table:formula="of:=SUM([.C226:.F226])" table:style-name="ce15">
            <text:p>33,814<text:s/></text:p>
          </table:table-cell>
          <table:table-cell office:value-type="float" office:value="5549" table:style-name="ce15">
            <text:p>5,549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4942" table:style-name="ce1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1250" table:formula="of:=SUM([.C227:.F227])" table:style-name="ce15">
            <text:p>41,250<text:s/></text:p>
          </table:table-cell>
          <table:table-cell office:value-type="float" office:value="7425" table:style-name="ce15">
            <text:p>7,425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7991" table:style-name="ce15">
            <text:p>17,991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6<text:span text:style-name="T1">年</text:span></text:p>
          </table:table-cell>
          <table:table-cell office:value-type="float" office:value="691528" table:formula="of:=SUM([.B230:.B241])" table:style-name="ce15">
            <text:p>691,528<text:s/></text:p>
          </table:table-cell>
          <table:table-cell office:value-type="float" office:value="63074" table:formula="of:=SUM([.C230:.C241])" table:style-name="ce15">
            <text:p>63,074<text:s/></text:p>
          </table:table-cell>
          <table:table-cell office:value-type="float" office:value="31384" table:formula="of:=SUM([.D230:.D241])" table:style-name="ce15">
            <text:p>31,384<text:s/></text:p>
          </table:table-cell>
          <table:table-cell office:value-type="float" office:value="344247" table:formula="of:=SUM([.E230:.E241])" table:style-name="ce15">
            <text:p>344,247<text:s/></text:p>
          </table:table-cell>
          <table:table-cell office:value-type="float" office:value="252823" table:formula="of:=SUM([.F230:.F241])" table:style-name="ce1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175" table:formula="of:=SUM([.C230:.F230])" table:style-name="ce15">
            <text:p>34,175<text:s/></text:p>
          </table:table-cell>
          <table:table-cell office:value-type="float" office:value="4990" table:style-name="ce15">
            <text:p>4,990<text:s/></text:p>
          </table:table-cell>
          <table:table-cell office:value-type="float" office:value="2396" table:style-name="ce15">
            <text:p>2,396<text:s/></text:p>
          </table:table-cell>
          <table:table-cell office:value-type="float" office:value="15460" table:style-name="ce15">
            <text:p>15,460<text:s/></text:p>
          </table:table-cell>
          <table:table-cell office:value-type="float" office:value="11329" table:style-name="ce1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3210" table:formula="of:=SUM([.C231:.F231])" table:style-name="ce15">
            <text:p>33,210<text:s/></text:p>
          </table:table-cell>
          <table:table-cell office:value-type="float" office:value="6103" table:style-name="ce15">
            <text:p>6,103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10753" table:style-name="ce15">
            <text:p>10,753<text:s/></text:p>
          </table:table-cell>
          <table:table-cell office:value-type="float" office:value="14611" table:style-name="ce1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5241" table:formula="of:=SUM([.C232:.F232])" table:style-name="ce15">
            <text:p>35,241<text:s/></text:p>
          </table:table-cell>
          <table:table-cell office:value-type="float" office:value="6079" table:style-name="ce15">
            <text:p>6,079<text:s/></text:p>
          </table:table-cell>
          <table:table-cell office:value-type="float" office:value="2773" table:style-name="ce15">
            <text:p>2,773<text:s/></text:p>
          </table:table-cell>
          <table:table-cell office:value-type="float" office:value="12673" table:style-name="ce15">
            <text:p>12,673<text:s/></text:p>
          </table:table-cell>
          <table:table-cell office:value-type="float" office:value="13716" table:style-name="ce1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3285" table:formula="of:=SUM([.C233:.F233])" table:style-name="ce15">
            <text:p>33,285<text:s/></text:p>
          </table:table-cell>
          <table:table-cell office:value-type="float" office:value="5525" table:style-name="ce15">
            <text:p>5,525<text:s/></text:p>
          </table:table-cell>
          <table:table-cell office:value-type="float" office:value="2463" table:style-name="ce15">
            <text:p>2,463<text:s/></text:p>
          </table:table-cell>
          <table:table-cell office:value-type="float" office:value="11257" table:style-name="ce15">
            <text:p>11,257<text:s/></text:p>
          </table:table-cell>
          <table:table-cell office:value-type="float" office:value="14040" table:style-name="ce1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3196" table:formula="of:=SUM([.C234:.F234])" table:style-name="ce15">
            <text:p>33,196<text:s/></text:p>
          </table:table-cell>
          <table:table-cell office:value-type="float" office:value="4643" table:style-name="ce15">
            <text:p>4,643<text:s/></text:p>
          </table:table-cell>
          <table:table-cell office:value-type="float" office:value="2388" table:style-name="ce15">
            <text:p>2,388<text:s/></text:p>
          </table:table-cell>
          <table:table-cell office:value-type="float" office:value="10646" table:style-name="ce15">
            <text:p>10,646<text:s/></text:p>
          </table:table-cell>
          <table:table-cell office:value-type="float" office:value="15519" table:style-name="ce1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6173" table:formula="of:=SUM([.C235:.F235])" table:style-name="ce15">
            <text:p>36,173<text:s/></text:p>
          </table:table-cell>
          <table:table-cell office:value-type="float" office:value="4613" table:style-name="ce15">
            <text:p>4,613<text:s/></text:p>
          </table:table-cell>
          <table:table-cell office:value-type="float" office:value="2602" table:style-name="ce15">
            <text:p>2,602<text:s/></text:p>
          </table:table-cell>
          <table:table-cell office:value-type="float" office:value="13423" table:style-name="ce15">
            <text:p>13,423<text:s/></text:p>
          </table:table-cell>
          <table:table-cell office:value-type="float" office:value="15535" table:style-name="ce1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0626" table:formula="of:=SUM([.C236:.F236])" table:style-name="ce15">
            <text:p>40,626<text:s/></text:p>
          </table:table-cell>
          <table:table-cell office:value-type="float" office:value="5198" table:style-name="ce15">
            <text:p>5,198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7253" table:style-name="ce15">
            <text:p>17,253<text:s/></text:p>
          </table:table-cell>
          <table:table-cell office:value-type="float" office:value="15744" table:style-name="ce1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69698" table:formula="of:=SUM([.C237:.F237])" table:style-name="ce15">
            <text:p>69,698<text:s/></text:p>
          </table:table-cell>
          <table:table-cell office:value-type="float" office:value="4215" table:style-name="ce15">
            <text:p>4,215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47839" table:style-name="ce15">
            <text:p>47,839<text:s/></text:p>
          </table:table-cell>
          <table:table-cell office:value-type="float" office:value="15776" table:style-name="ce1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7850" table:formula="of:=SUM([.C238:.F238])" table:style-name="ce15">
            <text:p>77,850<text:s/></text:p>
          </table:table-cell>
          <table:table-cell office:value-type="float" office:value="4466" table:style-name="ce15">
            <text:p>4,466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49791" table:style-name="ce15">
            <text:p>49,791<text:s/></text:p>
          </table:table-cell>
          <table:table-cell office:value-type="float" office:value="21013" table:style-name="ce1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87846" table:formula="of:=SUM([.C239:.F239])" table:style-name="ce15">
            <text:p>87,846<text:s/></text:p>
          </table:table-cell>
          <table:table-cell office:value-type="float" office:value="4891" table:style-name="ce15">
            <text:p>4,891<text:s/></text:p>
          </table:table-cell>
          <table:table-cell office:value-type="float" office:value="3634" table:style-name="ce15">
            <text:p>3,634<text:s/></text:p>
          </table:table-cell>
          <table:table-cell office:value-type="float" office:value="56916" table:style-name="ce15">
            <text:p>56,916<text:s/></text:p>
          </table:table-cell>
          <table:table-cell office:value-type="float" office:value="22405" table:style-name="ce1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123063" table:formula="of:=SUM([.C240:.F240])" table:style-name="ce15">
            <text:p>123,063<text:s/></text:p>
          </table:table-cell>
          <table:table-cell office:value-type="float" office:value="5995" table:style-name="ce15">
            <text:p>5,995<text:s/></text:p>
          </table:table-cell>
          <table:table-cell office:value-type="float" office:value="3747" table:style-name="ce15">
            <text:p>3,747<text:s/></text:p>
          </table:table-cell>
          <table:table-cell office:value-type="float" office:value="52468" table:style-name="ce15">
            <text:p>52,468<text:s/></text:p>
          </table:table-cell>
          <table:table-cell office:value-type="float" office:value="60853" table:style-name="ce1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87165" table:formula="of:=SUM([.C241:.F241])" table:style-name="ce15">
            <text:p>87,165<text:s/></text:p>
          </table:table-cell>
          <table:table-cell office:value-type="float" office:value="6356" table:style-name="ce15">
            <text:p>6,356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45768" table:style-name="ce15">
            <text:p>45,768<text:s/></text:p>
          </table:table-cell>
          <table:table-cell office:value-type="float" office:value="32282" table:style-name="ce15">
            <text:p>32,282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858052" table:formula="of:=SUM([.B244:.B255])" table:style-name="ce15">
            <text:p>858,052<text:s/></text:p>
          </table:table-cell>
          <table:table-cell office:value-type="float" office:value="67286" table:formula="of:=SUM([.C244:.C255])" table:style-name="ce15">
            <text:p>67,286<text:s/></text:p>
          </table:table-cell>
          <table:table-cell office:value-type="float" office:value="38833" table:formula="of:=SUM([.D244:.D255])" table:style-name="ce15">
            <text:p>38,833<text:s/></text:p>
          </table:table-cell>
          <table:table-cell office:value-type="float" office:value="459472" table:formula="of:=SUM([.E244:.E255])" table:style-name="ce15">
            <text:p>459,472<text:s/></text:p>
          </table:table-cell>
          <table:table-cell office:value-type="float" office:value="292461" table:formula="of:=SUM([.F244:.F255])" table:style-name="ce1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59825" table:formula="of:=SUM([.C244:.F244])" table:style-name="ce15">
            <text:p>59,825<text:s/>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31377" table:style-name="ce15">
            <text:p>31,377<text:s/></text:p>
          </table:table-cell>
          <table:table-cell office:value-type="float" office:value="18986" table:style-name="ce1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58871" table:formula="of:=SUM([.C245:.F245])" table:style-name="ce15">
            <text:p>58,871<text:s/></text:p>
          </table:table-cell>
          <table:table-cell office:value-type="float" office:value="4837" table:style-name="ce15">
            <text:p>4,837<text:s/></text:p>
          </table:table-cell>
          <table:table-cell office:value-type="float" office:value="2762" table:style-name="ce15">
            <text:p>2,762<text:s/></text:p>
          </table:table-cell>
          <table:table-cell office:value-type="float" office:value="29513" table:style-name="ce15">
            <text:p>29,513<text:s/></text:p>
          </table:table-cell>
          <table:table-cell office:value-type="float" office:value="21759" table:style-name="ce1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70135" table:formula="of:=SUM([.C246:.F246])" table:style-name="ce18">
            <text:p>70,135<text:s/></text:p>
          </table:table-cell>
          <table:table-cell office:value-type="float" office:value="5122" table:style-name="ce15">
            <text:p>5,122<text:s/></text:p>
          </table:table-cell>
          <table:table-cell office:value-type="float" office:value="3190" table:style-name="ce15">
            <text:p>3,190<text:s/></text:p>
          </table:table-cell>
          <table:table-cell office:value-type="float" office:value="33478" table:style-name="ce15">
            <text:p>33,478<text:s/></text:p>
          </table:table-cell>
          <table:table-cell office:value-type="float" office:value="28345" table:style-name="ce1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62794" table:formula="of:=SUM([.C247:.F247])" table:style-name="ce18">
            <text:p>62,794<text:s/></text:p>
          </table:table-cell>
          <table:table-cell office:value-type="float" office:value="5236" table:style-name="ce15">
            <text:p>5,236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103" table:style-name="ce15">
            <text:p>27,103<text:s/></text:p>
          </table:table-cell>
          <table:table-cell office:value-type="float" office:value="27415" table:style-name="ce1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75081" table:formula="of:=SUM([.C248:.F248])" table:style-name="ce18">
            <text:p>75,081<text:s/></text:p>
          </table:table-cell>
          <table:table-cell office:value-type="float" office:value="5121" table:style-name="ce15">
            <text:p>5,121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38405" table:style-name="ce15">
            <text:p>38,405<text:s/></text:p>
          </table:table-cell>
          <table:table-cell office:value-type="float" office:value="28704" table:style-name="ce1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77662" table:formula="of:=SUM([.C249:.F249])" table:style-name="ce18">
            <text:p>77,662<text:s/></text:p>
          </table:table-cell>
          <table:table-cell office:value-type="float" office:value="5161" table:style-name="ce15">
            <text:p>5,161<text:s/></text:p>
          </table:table-cell>
          <table:table-cell office:value-type="float" office:value="3619" table:style-name="ce15">
            <text:p>3,619<text:s/></text:p>
          </table:table-cell>
          <table:table-cell office:value-type="float" office:value="38354" table:style-name="ce15">
            <text:p>38,354<text:s/></text:p>
          </table:table-cell>
          <table:table-cell office:value-type="float" office:value="30528" table:style-name="ce1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79117" table:formula="of:=SUM([.C250:.F250])" table:style-name="ce18">
            <text:p>79,117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43129" table:style-name="ce15">
            <text:p>43,129<text:s/></text:p>
          </table:table-cell>
          <table:table-cell office:value-type="float" office:value="26587" table:style-name="ce1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70591" table:formula="of:=SUM([.C251:.F251])" table:style-name="ce18">
            <text:p>70,591<text:s/></text:p>
          </table:table-cell>
          <table:table-cell office:value-type="float" office:value="4846" table:style-name="ce15">
            <text:p>4,846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39263" table:style-name="ce15">
            <text:p>39,263<text:s/></text:p>
          </table:table-cell>
          <table:table-cell office:value-type="float" office:value="23437" table:style-name="ce1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4697" table:formula="of:=SUM([.C252:.F252])" table:style-name="ce18">
            <text:p>74,697<text:s/></text:p>
          </table:table-cell>
          <table:table-cell office:value-type="float" office:value="4648" table:style-name="ce15">
            <text:p>4,648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45553" table:style-name="ce15">
            <text:p>45,553<text:s/></text:p>
          </table:table-cell>
          <table:table-cell office:value-type="float" office:value="21339" table:style-name="ce1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7513" table:formula="of:=SUM([.C253:.F253])" table:style-name="ce15">
            <text:p>77,513<text:s/></text:p>
          </table:table-cell>
          <table:table-cell office:value-type="float" office:value="6160" table:style-name="ce15">
            <text:p>6,160<text:s/></text:p>
          </table:table-cell>
          <table:table-cell office:value-type="float" office:value="3396" table:style-name="ce15">
            <text:p>3,396<text:s/></text:p>
          </table:table-cell>
          <table:table-cell office:value-type="float" office:value="44646" table:style-name="ce15">
            <text:p>44,646<text:s/></text:p>
          </table:table-cell>
          <table:table-cell office:value-type="float" office:value="23311" table:style-name="ce1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80945" table:formula="of:=SUM([.C254:.F254])" table:style-name="ce18">
            <text:p>80,945<text:s/></text:p>
          </table:table-cell>
          <table:table-cell office:value-type="float" office:value="6910" table:style-name="ce15">
            <text:p>6,910<text:s/></text:p>
          </table:table-cell>
          <table:table-cell office:value-type="float" office:value="3382" table:style-name="ce15">
            <text:p>3,382<text:s/></text:p>
          </table:table-cell>
          <table:table-cell office:value-type="float" office:value="47884" table:style-name="ce15">
            <text:p>47,884<text:s/></text:p>
          </table:table-cell>
          <table:table-cell office:value-type="float" office:value="22769" table:style-name="ce1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0821" table:formula="of:=SUM([.C255:.F255])" table:style-name="ce18">
            <text:p>70,821<text:s/></text:p>
          </table:table-cell>
          <table:table-cell office:value-type="float" office:value="6867" table:style-name="ce15">
            <text:p>6,867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40767" table:style-name="ce15">
            <text:p>40,767<text:s/></text:p>
          </table:table-cell>
          <table:table-cell office:value-type="float" office:value="19281" table:style-name="ce15">
            <text:p>19,281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8<text:span text:style-name="T1">年</text:span></text:p>
          </table:table-cell>
          <table:table-cell office:value-type="float" office:value="982591" table:formula="of:=SUM([.B258:.B269])" table:style-name="ce18">
            <text:p>982,591<text:s/></text:p>
          </table:table-cell>
          <table:table-cell office:value-type="float" office:value="76867" table:formula="of:=SUM([.C258:.C269])" table:style-name="ce15">
            <text:p>76,867<text:s/></text:p>
          </table:table-cell>
          <table:table-cell office:value-type="float" office:value="46466" table:formula="of:=SUM([.D258:.D269])" table:style-name="ce15">
            <text:p>46,466<text:s/></text:p>
          </table:table-cell>
          <table:table-cell office:value-type="float" office:value="514825" table:formula="of:=SUM([.E258:.E269])" table:style-name="ce15">
            <text:p>514,825<text:s/></text:p>
          </table:table-cell>
          <table:table-cell office:value-type="float" office:value="344433" table:formula="of:=SUM([.F258:.F269])" table:style-name="ce1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9751" table:formula="of:=SUM([.C258:.F258])" table:style-name="ce18">
            <text:p>69,751<text:s/></text:p>
          </table:table-cell>
          <table:table-cell office:value-type="float" office:value="7015" table:style-name="ce15">
            <text:p>7,015<text:s/></text:p>
          </table:table-cell>
          <table:table-cell office:value-type="float" office:value="4193" table:style-name="ce15">
            <text:p>4,193<text:s/></text:p>
          </table:table-cell>
          <table:table-cell office:value-type="float" office:value="40647" table:style-name="ce15">
            <text:p>40,647<text:s/></text:p>
          </table:table-cell>
          <table:table-cell office:value-type="float" office:value="17896" table:style-name="ce1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853" table:formula="of:=SUM([.C259:.F259])" table:style-name="ce18">
            <text:p>74,853<text:s/></text:p>
          </table:table-cell>
          <table:table-cell office:value-type="float" office:value="5740" table:style-name="ce15">
            <text:p>5,740<text:s/></text:p>
          </table:table-cell>
          <table:table-cell office:value-type="float" office:value="3111" table:style-name="ce15">
            <text:p>3,111<text:s/></text:p>
          </table:table-cell>
          <table:table-cell office:value-type="float" office:value="45212" table:style-name="ce15">
            <text:p>45,212<text:s/></text:p>
          </table:table-cell>
          <table:table-cell office:value-type="float" office:value="20790" table:style-name="ce1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6713" table:formula="of:=SUM([.C260:.F260])" table:style-name="ce18">
            <text:p>76,713<text:s/></text:p>
          </table:table-cell>
          <table:table-cell office:value-type="float" office:value="6170" table:style-name="ce15">
            <text:p>6,170<text:s/></text:p>
          </table:table-cell>
          <table:table-cell office:value-type="float" office:value="3291" table:style-name="ce15">
            <text:p>3,291<text:s/></text:p>
          </table:table-cell>
          <table:table-cell office:value-type="float" office:value="44969" table:style-name="ce15">
            <text:p>44,969<text:s/></text:p>
          </table:table-cell>
          <table:table-cell office:value-type="float" office:value="22283" table:style-name="ce1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73897" table:formula="of:=SUM([.C261:.F261])" table:style-name="ce18">
            <text:p>73,897<text:s/></text:p>
          </table:table-cell>
          <table:table-cell office:value-type="float" office:value="6249" table:style-name="ce15">
            <text:p>6,249<text:s/></text:p>
          </table:table-cell>
          <table:table-cell office:value-type="float" office:value="3584" table:style-name="ce15">
            <text:p>3,584<text:s/></text:p>
          </table:table-cell>
          <table:table-cell office:value-type="float" office:value="41147" table:style-name="ce15">
            <text:p>41,147<text:s/></text:p>
          </table:table-cell>
          <table:table-cell office:value-type="float" office:value="22917" table:style-name="ce1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7792" table:formula="of:=SUM([.C262:.F262])" table:style-name="ce18">
            <text:p>77,792<text:s/></text:p>
          </table:table-cell>
          <table:table-cell office:value-type="float" office:value="6876" table:style-name="ce15">
            <text:p>6,876<text:s/></text:p>
          </table:table-cell>
          <table:table-cell office:value-type="float" office:value="4126" table:style-name="ce15">
            <text:p>4,126<text:s/></text:p>
          </table:table-cell>
          <table:table-cell office:value-type="float" office:value="41438" table:style-name="ce15">
            <text:p>41,438<text:s/></text:p>
          </table:table-cell>
          <table:table-cell office:value-type="float" office:value="25352" table:style-name="ce1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1845" table:formula="of:=SUM([.C263:.F263])" table:style-name="ce18">
            <text:p>81,845<text:s/></text:p>
          </table:table-cell>
          <table:table-cell office:value-type="float" office:value="7218" table:style-name="ce15">
            <text:p>7,218<text:s/></text:p>
          </table:table-cell>
          <table:table-cell office:value-type="float" office:value="3409" table:style-name="ce15">
            <text:p>3,409<text:s/></text:p>
          </table:table-cell>
          <table:table-cell office:value-type="float" office:value="45264" table:style-name="ce15">
            <text:p>45,264<text:s/></text:p>
          </table:table-cell>
          <table:table-cell office:value-type="float" office:value="25954" table:style-name="ce1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90676" table:formula="of:=SUM([.C264:.F264])" table:style-name="ce18">
            <text:p>90,676<text:s/></text:p>
          </table:table-cell>
          <table:table-cell office:value-type="float" office:value="6443" table:style-name="ce15">
            <text:p>6,443<text:s/></text:p>
          </table:table-cell>
          <table:table-cell office:value-type="float" office:value="3697" table:style-name="ce15">
            <text:p>3,697<text:s/></text:p>
          </table:table-cell>
          <table:table-cell office:value-type="float" office:value="46640" table:style-name="ce15">
            <text:p>46,640<text:s/></text:p>
          </table:table-cell>
          <table:table-cell office:value-type="float" office:value="33896" table:style-name="ce1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90206" table:formula="of:=SUM([.C265:.F265])" table:style-name="ce18">
            <text:p>90,206<text:s/></text:p>
          </table:table-cell>
          <table:table-cell office:value-type="float" office:value="6490" table:style-name="ce15">
            <text:p>6,490<text:s/></text:p>
          </table:table-cell>
          <table:table-cell office:value-type="float" office:value="4105" table:style-name="ce15">
            <text:p>4,105<text:s/></text:p>
          </table:table-cell>
          <table:table-cell office:value-type="float" office:value="43438" table:style-name="ce15">
            <text:p>43,438<text:s/></text:p>
          </table:table-cell>
          <table:table-cell office:value-type="float" office:value="36173" table:style-name="ce1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8714" table:formula="of:=SUM([.C266:.F266])" table:style-name="ce18">
            <text:p>88,714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3533" table:style-name="ce15">
            <text:p>3,533<text:s/></text:p>
          </table:table-cell>
          <table:table-cell office:value-type="float" office:value="42026" table:style-name="ce15">
            <text:p>42,026<text:s/></text:p>
          </table:table-cell>
          <table:table-cell office:value-type="float" office:value="37689" table:style-name="ce1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6944" table:formula="of:=SUM([.C267:.F267])" table:style-name="ce18">
            <text:p>86,944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4506" table:style-name="ce15">
            <text:p>4,506<text:s/></text:p>
          </table:table-cell>
          <table:table-cell office:value-type="float" office:value="42768" table:style-name="ce15">
            <text:p>42,768<text:s/></text:p>
          </table:table-cell>
          <table:table-cell office:value-type="float" office:value="33774" table:style-name="ce1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1775" table:formula="of:=SUM([.C268:.F268])" table:style-name="ce18">
            <text:p>81,775<text:s/></text:p>
          </table:table-cell>
          <table:table-cell office:value-type="float" office:value="6021" table:style-name="ce15">
            <text:p>6,021<text:s/></text:p>
          </table:table-cell>
          <table:table-cell office:value-type="float" office:value="4413" table:style-name="ce15">
            <text:p>4,413<text:s/></text:p>
          </table:table-cell>
          <table:table-cell office:value-type="float" office:value="38605" table:style-name="ce15">
            <text:p>38,605<text:s/></text:p>
          </table:table-cell>
          <table:table-cell office:value-type="float" office:value="32736" table:style-name="ce1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月</text:p>
          </table:table-cell>
          <table:table-cell office:value-type="float" office:value="89425" table:formula="of:=SUM([.C269:.F269])" table:style-name="ce18">
            <text:p>89,425<text:s/></text:p>
          </table:table-cell>
          <table:table-cell office:value-type="float" office:value="7283" table:style-name="ce15">
            <text:p>7,283<text:s/></text:p>
          </table:table-cell>
          <table:table-cell office:value-type="float" office:value="4498" table:style-name="ce15">
            <text:p>4,498<text:s/></text:p>
          </table:table-cell>
          <table:table-cell office:value-type="float" office:value="42671" table:style-name="ce15">
            <text:p>42,671<text:s/></text:p>
          </table:table-cell>
          <table:table-cell office:value-type="float" office:value="34973" table:style-name="ce15">
            <text:p>34,973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9<text:span text:style-name="T1">年</text:span></text:p>
          </table:table-cell>
          <table:table-cell office:value-type="float" office:value="1172446" table:formula="of:=SUM([.B272:.B283])" table:style-name="ce18">
            <text:p>1,172,446<text:s/></text:p>
          </table:table-cell>
          <table:table-cell office:value-type="float" office:value="81463" table:formula="of:=SUM([.C272:.C283])" table:style-name="ce15">
            <text:p>81,463<text:s/></text:p>
          </table:table-cell>
          <table:table-cell office:value-type="float" office:value="57240" table:formula="of:=SUM([.D272:.D283])" table:style-name="ce15">
            <text:p>57,240<text:s/></text:p>
          </table:table-cell>
          <table:table-cell office:value-type="float" office:value="505617" table:formula="of:=SUM([.E272:.E283])" table:style-name="ce15">
            <text:p>505,617<text:s/></text:p>
          </table:table-cell>
          <table:table-cell office:value-type="float" office:value="528126" table:formula="of:=SUM([.F272:.F283])" table:style-name="ce1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72676" table:formula="of:=SUM([.C272:.F272])" table:style-name="ce18">
            <text:p>72,676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4889" table:style-name="ce15">
            <text:p>4,889<text:s/></text:p>
          </table:table-cell>
          <table:table-cell office:value-type="float" office:value="36104" table:style-name="ce15">
            <text:p>36,104<text:s/></text:p>
          </table:table-cell>
          <table:table-cell office:value-type="float" office:value="25594" table:style-name="ce1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409" table:formula="of:=SUM([.C273:.F273])" table:style-name="ce18">
            <text:p>74,409<text:s/></text:p>
          </table:table-cell>
          <table:table-cell office:value-type="float" office:value="7189" table:style-name="ce15">
            <text:p>7,189<text:s/></text:p>
          </table:table-cell>
          <table:table-cell office:value-type="float" office:value="4676" table:style-name="ce15">
            <text:p>4,676<text:s/></text:p>
          </table:table-cell>
          <table:table-cell office:value-type="float" office:value="36755" table:style-name="ce15">
            <text:p>36,755<text:s/></text:p>
          </table:table-cell>
          <table:table-cell office:value-type="float" office:value="25789" table:style-name="ce1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2191" table:formula="of:=SUM([.C274:.F274])" table:style-name="ce18">
            <text:p>92,191<text:s/></text:p>
          </table:table-cell>
          <table:table-cell office:value-type="float" office:value="6793" table:style-name="ce15">
            <text:p>6,793<text:s/></text:p>
          </table:table-cell>
          <table:table-cell office:value-type="float" office:value="5766" table:style-name="ce15">
            <text:p>5,766<text:s/></text:p>
          </table:table-cell>
          <table:table-cell office:value-type="float" office:value="43842" table:style-name="ce15">
            <text:p>43,842<text:s/></text:p>
          </table:table-cell>
          <table:table-cell office:value-type="float" office:value="35790" table:style-name="ce1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07948" table:formula="of:=SUM([.C275:.F275])" table:style-name="ce18">
            <text:p>107,948<text:s/></text:p>
          </table:table-cell>
          <table:table-cell office:value-type="float" office:value="6881" table:style-name="ce15">
            <text:p>6,881<text:s/></text:p>
          </table:table-cell>
          <table:table-cell office:value-type="float" office:value="5157" table:style-name="ce15">
            <text:p>5,157<text:s/></text:p>
          </table:table-cell>
          <table:table-cell office:value-type="float" office:value="43782" table:style-name="ce15">
            <text:p>43,782<text:s/></text:p>
          </table:table-cell>
          <table:table-cell office:value-type="float" office:value="52128" table:style-name="ce1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09808" table:formula="of:=SUM([.C276:.F276])" table:style-name="ce18">
            <text:p>109,808<text:s/></text:p>
          </table:table-cell>
          <table:table-cell office:value-type="float" office:value="7272" table:style-name="ce24">
            <text:p>7,272</text:p>
          </table:table-cell>
          <table:table-cell office:value-type="float" office:value="4621" table:style-name="ce24">
            <text:p>4,621</text:p>
          </table:table-cell>
          <table:table-cell office:value-type="float" office:value="45935" table:style-name="ce24">
            <text:p>45,935</text:p>
          </table:table-cell>
          <table:table-cell office:value-type="float" office:value="51980" table:style-name="ce24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6226" table:formula="of:=SUM([.C277:.F277])" table:style-name="ce18">
            <text:p>116,226<text:s/></text:p>
          </table:table-cell>
          <table:table-cell office:value-type="float" office:value="5995" table:style-name="ce23">
            <text:p>5,995</text:p>
          </table:table-cell>
          <table:table-cell office:value-type="float" office:value="3971" table:style-name="ce23">
            <text:p>3,971</text:p>
          </table:table-cell>
          <table:table-cell office:value-type="float" office:value="48202" table:style-name="ce23">
            <text:p>48,202</text:p>
          </table:table-cell>
          <table:table-cell office:value-type="float" office:value="58058" table:style-name="ce23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14308" table:formula="of:=SUM([.C278:.F278])" table:style-name="ce18">
            <text:p>114,308<text:s/></text:p>
          </table:table-cell>
          <table:table-cell office:value-type="float" office:value="6517" table:style-name="ce23">
            <text:p>6,517</text:p>
          </table:table-cell>
          <table:table-cell office:value-type="float" office:value="5039" table:style-name="ce23">
            <text:p>5,039</text:p>
          </table:table-cell>
          <table:table-cell office:value-type="float" office:value="48708" table:style-name="ce23">
            <text:p>48,708</text:p>
          </table:table-cell>
          <table:table-cell office:value-type="float" office:value="54044" table:style-name="ce23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9952" table:formula="of:=SUM([.C279:.F279])" table:style-name="ce18">
            <text:p>109,952<text:s/></text:p>
          </table:table-cell>
          <table:table-cell office:value-type="float" office:value="7533" table:style-name="ce23">
            <text:p>7,533</text:p>
          </table:table-cell>
          <table:table-cell office:value-type="float" office:value="5455" table:style-name="ce23">
            <text:p>5,455</text:p>
          </table:table-cell>
          <table:table-cell office:value-type="float" office:value="43571" table:style-name="ce23">
            <text:p>43,571</text:p>
          </table:table-cell>
          <table:table-cell office:value-type="float" office:value="53393" table:style-name="ce23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6951" table:formula="of:=SUM([.C280:.F280])" table:style-name="ce18">
            <text:p>106,951<text:s/></text:p>
          </table:table-cell>
          <table:table-cell office:value-type="float" office:value="6759" table:style-name="ce23">
            <text:p>6,759</text:p>
          </table:table-cell>
          <table:table-cell office:value-type="float" office:value="4451" table:style-name="ce23">
            <text:p>4,451</text:p>
          </table:table-cell>
          <table:table-cell office:value-type="float" office:value="45953" table:style-name="ce23">
            <text:p>45,953</text:p>
          </table:table-cell>
          <table:table-cell office:value-type="float" office:value="49788" table:style-name="ce23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90684" table:formula="of:=SUM([.C281:.F281])" table:style-name="ce18">
            <text:p>90,684<text:s/></text:p>
          </table:table-cell>
          <table:table-cell office:value-type="float" office:value="6283" table:style-name="ce23">
            <text:p>6,283</text:p>
          </table:table-cell>
          <table:table-cell office:value-type="float" office:value="4218" table:style-name="ce23">
            <text:p>4,218</text:p>
          </table:table-cell>
          <table:table-cell office:value-type="float" office:value="38352" table:style-name="ce23">
            <text:p>38,352</text:p>
          </table:table-cell>
          <table:table-cell office:value-type="float" office:value="41831" table:style-name="ce23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8528" table:formula="of:=SUM([.C282:.F282])" table:style-name="ce18">
            <text:p>88,528<text:s/></text:p>
          </table:table-cell>
          <table:table-cell office:value-type="float" office:value="7046" table:style-name="ce23">
            <text:p>7,046</text:p>
          </table:table-cell>
          <table:table-cell office:value-type="float" office:value="4490" table:style-name="ce23">
            <text:p>4,490</text:p>
          </table:table-cell>
          <table:table-cell office:value-type="float" office:value="36217" table:style-name="ce23">
            <text:p>36,217</text:p>
          </table:table-cell>
          <table:table-cell office:value-type="float" office:value="40775" table:style-name="ce23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8765" table:formula="of:=SUM([.C283:.F283])" table:style-name="ce18">
            <text:p>88,765<text:s/></text:p>
          </table:table-cell>
          <table:table-cell office:value-type="float" office:value="7106" table:style-name="ce23">
            <text:p>7,106</text:p>
          </table:table-cell>
          <table:table-cell office:value-type="float" office:value="4507" table:style-name="ce23">
            <text:p>4,507</text:p>
          </table:table-cell>
          <table:table-cell office:value-type="float" office:value="38196" table:style-name="ce23">
            <text:p>38,196</text:p>
          </table:table-cell>
          <table:table-cell office:value-type="float" office:value="38956" table:style-name="ce23">
            <text:p>38,956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0<text:span text:style-name="T1">年</text:span></text:p>
          </table:table-cell>
          <table:table-cell office:value-type="float" office:value="1011804" table:formula="of:=SUM([.B286:.B297])" table:style-name="ce18">
            <text:p>1,011,804<text:s/></text:p>
          </table:table-cell>
          <table:table-cell office:value-type="float" office:value="69541" table:formula="of:=SUM([.C286:.C297])" table:style-name="ce24">
            <text:p>69,541</text:p>
          </table:table-cell>
          <table:table-cell office:value-type="float" office:value="45741" table:formula="of:=SUM([.D286:.D297])" table:style-name="ce24">
            <text:p>45,741</text:p>
          </table:table-cell>
          <table:table-cell office:value-type="float" office:value="440567" table:formula="of:=SUM([.E286:.E297])" table:style-name="ce24">
            <text:p>440,567</text:p>
          </table:table-cell>
          <table:table-cell office:value-type="float" office:value="455955" table:formula="of:=SUM([.F286:.F297])" table:style-name="ce24">
            <text:p>455,95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0698" table:formula="of:=SUM([.C286:.F286])" table:style-name="ce18">
            <text:p>80,698<text:s/></text:p>
          </table:table-cell>
          <table:table-cell office:value-type="float" office:value="6852" table:style-name="ce24">
            <text:p>6,852</text:p>
          </table:table-cell>
          <table:table-cell office:value-type="float" office:value="3947" table:style-name="ce24">
            <text:p>3,947</text:p>
          </table:table-cell>
          <table:table-cell office:value-type="float" office:value="37751" table:style-name="ce24">
            <text:p>37,751</text:p>
          </table:table-cell>
          <table:table-cell office:value-type="float" office:value="32148" table:style-name="ce24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8062" table:formula="of:=SUM([.C287:.F287])" table:style-name="ce18">
            <text:p>78,062<text:s/></text:p>
          </table:table-cell>
          <table:table-cell office:value-type="float" office:value="6714" table:style-name="ce24">
            <text:p>6,714</text:p>
          </table:table-cell>
          <table:table-cell office:value-type="float" office:value="4181" table:style-name="ce24">
            <text:p>4,181</text:p>
          </table:table-cell>
          <table:table-cell office:value-type="float" office:value="35002" table:style-name="ce24">
            <text:p>35,002</text:p>
          </table:table-cell>
          <table:table-cell office:value-type="float" office:value="32165" table:style-name="ce24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6182" table:formula="of:=SUM([.C288:.F288])" table:style-name="ce18">
            <text:p>96,182<text:s/></text:p>
          </table:table-cell>
          <table:table-cell office:value-type="float" office:value="8174" table:style-name="ce24">
            <text:p>8,174</text:p>
          </table:table-cell>
          <table:table-cell office:value-type="float" office:value="4190" table:style-name="ce24">
            <text:p>4,190</text:p>
          </table:table-cell>
          <table:table-cell office:value-type="float" office:value="45102" table:style-name="ce24">
            <text:p>45,102</text:p>
          </table:table-cell>
          <table:table-cell office:value-type="float" office:value="38716" table:style-name="ce24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4474" table:formula="of:=SUM([.C289:.F289])" table:style-name="ce18">
            <text:p>94,474<text:s/></text:p>
          </table:table-cell>
          <table:table-cell office:value-type="float" office:value="6989" table:style-name="ce24">
            <text:p>6,989</text:p>
          </table:table-cell>
          <table:table-cell office:value-type="float" office:value="4082" table:style-name="ce24">
            <text:p>4,082</text:p>
          </table:table-cell>
          <table:table-cell office:value-type="float" office:value="42412" table:style-name="ce24">
            <text:p>42,412</text:p>
          </table:table-cell>
          <table:table-cell office:value-type="float" office:value="40991" table:style-name="ce24">
            <text:p>40,99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8940" table:formula="of:=SUM([.C290:.F290])" table:style-name="ce18">
            <text:p>88,940<text:s/></text:p>
          </table:table-cell>
          <table:table-cell office:value-type="float" office:value="5589" table:style-name="ce24">
            <text:p>5,589</text:p>
          </table:table-cell>
          <table:table-cell office:value-type="float" office:value="3705" table:style-name="ce24">
            <text:p>3,705</text:p>
          </table:table-cell>
          <table:table-cell office:value-type="float" office:value="37670" table:style-name="ce24">
            <text:p>37,670</text:p>
          </table:table-cell>
          <table:table-cell office:value-type="float" office:value="41976" table:style-name="ce24">
            <text:p>41,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5439" table:formula="of:=SUM([.C291:.F291])" table:style-name="ce18">
            <text:p>65,439<text:s/></text:p>
          </table:table-cell>
          <table:table-cell office:value-type="float" office:value="3926" table:style-name="ce24">
            <text:p>3,926</text:p>
          </table:table-cell>
          <table:table-cell office:value-type="float" office:value="2381" table:style-name="ce24">
            <text:p>2,381</text:p>
          </table:table-cell>
          <table:table-cell office:value-type="float" office:value="25982" table:style-name="ce24">
            <text:p>25,982</text:p>
          </table:table-cell>
          <table:table-cell office:value-type="float" office:value="33150" table:style-name="ce24">
            <text:p>33,1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4108" table:formula="of:=SUM([.C292:.F292])" table:style-name="ce18">
            <text:p>74,108<text:s/></text:p>
          </table:table-cell>
          <table:table-cell office:value-type="float" office:value="3991" table:style-name="ce24">
            <text:p>3,991</text:p>
          </table:table-cell>
          <table:table-cell office:value-type="float" office:value="3657" table:style-name="ce24">
            <text:p>3,657</text:p>
          </table:table-cell>
          <table:table-cell office:value-type="float" office:value="30022" table:style-name="ce24">
            <text:p>30,022</text:p>
          </table:table-cell>
          <table:table-cell office:value-type="float" office:value="36438" table:style-name="ce24">
            <text:p>36,43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85851" table:formula="of:=SUM([.C293:.F293])" table:style-name="ce18">
            <text:p>85,851<text:s/></text:p>
          </table:table-cell>
          <table:table-cell office:value-type="float" office:value="5796" table:style-name="ce24">
            <text:p>5,796</text:p>
          </table:table-cell>
          <table:table-cell office:value-type="float" office:value="3895" table:style-name="ce24">
            <text:p>3,895</text:p>
          </table:table-cell>
          <table:table-cell office:value-type="float" office:value="36881" table:style-name="ce24">
            <text:p>36,881</text:p>
          </table:table-cell>
          <table:table-cell office:value-type="float" office:value="39279" table:style-name="ce24">
            <text:p>39,27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7056" table:formula="of:=SUM([.C294:.F294])" table:style-name="ce18">
            <text:p>87,056<text:s/></text:p>
          </table:table-cell>
          <table:table-cell office:value-type="float" office:value="5057" table:style-name="ce24">
            <text:p>5,057</text:p>
          </table:table-cell>
          <table:table-cell office:value-type="float" office:value="4479" table:style-name="ce24">
            <text:p>4,479</text:p>
          </table:table-cell>
          <table:table-cell office:value-type="float" office:value="37795" table:style-name="ce24">
            <text:p>37,795</text:p>
          </table:table-cell>
          <table:table-cell office:value-type="float" office:value="39725" table:style-name="ce24">
            <text:p>39,7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9759" table:formula="of:=SUM([.C295:.F295])" table:style-name="ce18">
            <text:p>89,759<text:s/></text:p>
          </table:table-cell>
          <table:table-cell office:value-type="float" office:value="5428" table:style-name="ce24">
            <text:p>5,428</text:p>
          </table:table-cell>
          <table:table-cell office:value-type="float" office:value="3898" table:style-name="ce24">
            <text:p>3,898</text:p>
          </table:table-cell>
          <table:table-cell office:value-type="float" office:value="39508" table:style-name="ce24">
            <text:p>39,508</text:p>
          </table:table-cell>
          <table:table-cell office:value-type="float" office:value="40925" table:style-name="ce24">
            <text:p>40,9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9988" table:formula="of:=SUM([.C296:.F296])" table:style-name="ce18">
            <text:p>89,988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3806" table:style-name="ce24">
            <text:p>3,806</text:p>
          </table:table-cell>
          <table:table-cell office:value-type="float" office:value="36978" table:style-name="ce24">
            <text:p>36,978</text:p>
          </table:table-cell>
          <table:table-cell office:value-type="float" office:value="43360" table:style-name="ce24">
            <text:p>43,36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1247" table:formula="of:=SUM([.C297:.F297])" table:style-name="ce18">
            <text:p>81,247<text:s/></text:p>
          </table:table-cell>
          <table:table-cell office:value-type="float" office:value="5181" table:style-name="ce24">
            <text:p>5,181</text:p>
          </table:table-cell>
          <table:table-cell office:value-type="float" office:value="3520" table:style-name="ce24">
            <text:p>3,520</text:p>
          </table:table-cell>
          <table:table-cell office:value-type="float" office:value="35464" table:style-name="ce24">
            <text:p>35,464</text:p>
          </table:table-cell>
          <table:table-cell office:value-type="float" office:value="37082" table:style-name="ce24">
            <text:p>37,08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3"/>
          <table:table-cell table:style-name="ce22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11<text:span text:style-name="T1">年</text:span></text:p>
          </table:table-cell>
          <table:table-cell office:value-type="float" office:value="717140" table:formula="of:=SUM([.B300:.B316])" table:style-name="ce18">
            <text:p>717,140<text:s/></text:p>
          </table:table-cell>
          <table:table-cell office:value-type="float" office:value="48477" table:formula="of:=SUM([.C300:.C316])" table:style-name="ce24">
            <text:p>48,477</text:p>
          </table:table-cell>
          <table:table-cell office:value-type="float" office:value="33603" table:formula="of:=SUM([.D300:.D316])" table:style-name="ce24">
            <text:p>33,603</text:p>
          </table:table-cell>
          <table:table-cell office:value-type="float" office:value="347972" table:formula="of:=SUM([.E300:.E316])" table:style-name="ce24">
            <text:p>347,972</text:p>
          </table:table-cell>
          <table:table-cell office:value-type="float" office:value="287088" table:formula="of:=SUM([.F300:.F316])" table:style-name="ce24">
            <text:p>287,088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4414" table:formula="of:=SUM([.C300:.F300])" table:style-name="ce18">
            <text:p>84,414<text:s/></text:p>
          </table:table-cell>
          <table:table-cell office:value-type="float" office:value="6969" table:style-name="ce24">
            <text:p>6,969</text:p>
          </table:table-cell>
          <table:table-cell office:value-type="float" office:value="4555" table:style-name="ce24">
            <text:p>4,555</text:p>
          </table:table-cell>
          <table:table-cell office:value-type="float" office:value="41534" table:style-name="ce24">
            <text:p>41,534</text:p>
          </table:table-cell>
          <table:table-cell office:value-type="float" office:value="31356" table:style-name="ce24">
            <text:p>31,356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0352" table:formula="of:=SUM([.C301:.F301])" table:style-name="ce18">
            <text:p>70,352<text:s/></text:p>
          </table:table-cell>
          <table:table-cell office:value-type="float" office:value="6362" table:style-name="ce24">
            <text:p>6,362</text:p>
          </table:table-cell>
          <table:table-cell office:value-type="float" office:value="3122" table:style-name="ce24">
            <text:p>3,122</text:p>
          </table:table-cell>
          <table:table-cell office:value-type="float" office:value="36050" table:style-name="ce24">
            <text:p>36,050</text:p>
          </table:table-cell>
          <table:table-cell office:value-type="float" office:value="24818" table:style-name="ce24">
            <text:p>24,818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3556" table:formula="of:=SUM([.C302:.F302])" table:style-name="ce18">
            <text:p>93,556<text:s/></text:p>
          </table:table-cell>
          <table:table-cell office:value-type="float" office:value="7292" table:style-name="ce24">
            <text:p>7,292</text:p>
          </table:table-cell>
          <table:table-cell office:value-type="float" office:value="3453" table:style-name="ce24">
            <text:p>3,453</text:p>
          </table:table-cell>
          <table:table-cell office:value-type="float" office:value="51048" table:style-name="ce24">
            <text:p>51,048</text:p>
          </table:table-cell>
          <table:table-cell office:value-type="float" office:value="31763" table:style-name="ce24">
            <text:p>31,763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5394" table:formula="of:=SUM([.C303:.F303])" table:style-name="ce18">
            <text:p>95,394<text:s/></text:p>
          </table:table-cell>
          <table:table-cell office:value-type="float" office:value="6598" table:style-name="ce25">
            <text:p>6,598</text:p>
          </table:table-cell>
          <table:table-cell office:value-type="float" office:value="3888" table:style-name="ce25">
            <text:p>3,888</text:p>
          </table:table-cell>
          <table:table-cell office:value-type="float" office:value="52119" table:style-name="ce25">
            <text:p>52,119</text:p>
          </table:table-cell>
          <table:table-cell office:value-type="float" office:value="32789" table:style-name="ce25">
            <text:p>32,789</text:p>
          </table:table-cell>
          <table:table-cell table:style-name="ce26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94981" table:formula="of:=SUM([.C304:.F304])" table:style-name="ce18">
            <text:p>94,981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4785" table:style-name="ce24">
            <text:p>4,785</text:p>
          </table:table-cell>
          <table:table-cell office:value-type="float" office:value="45116" table:style-name="ce24">
            <text:p>45,116</text:p>
          </table:table-cell>
          <table:table-cell office:value-type="float" office:value="39236" table:style-name="ce24">
            <text:p>39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93590" table:formula="of:=SUM([.C305:.F305])" table:style-name="ce18">
            <text:p>93,590<text:s/></text:p>
          </table:table-cell>
          <table:table-cell office:value-type="float" office:value="5080" table:style-name="ce24">
            <text:p>5,080</text:p>
          </table:table-cell>
          <table:table-cell office:value-type="float" office:value="4820" table:style-name="ce24">
            <text:p>4,820</text:p>
          </table:table-cell>
          <table:table-cell office:value-type="float" office:value="40221" table:style-name="ce24">
            <text:p>40,221</text:p>
          </table:table-cell>
          <table:table-cell office:value-type="float" office:value="43469" table:style-name="ce24">
            <text:p>43,46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30">
            <text:p>7月</text:p>
          </table:table-cell>
          <table:table-cell office:value-type="float" office:value="94891" table:formula="of:=SUM([.C306:.F306])" table:style-name="ce18">
            <text:p>94,891<text:s/></text:p>
          </table:table-cell>
          <table:table-cell office:value-type="float" office:value="5329" table:style-name="ce24">
            <text:p>5,329</text:p>
          </table:table-cell>
          <table:table-cell office:value-type="float" office:value="4620" table:style-name="ce24">
            <text:p>4,620</text:p>
          </table:table-cell>
          <table:table-cell office:value-type="float" office:value="43325" table:style-name="ce24">
            <text:p>43,325</text:p>
          </table:table-cell>
          <table:table-cell office:value-type="float" office:value="41617" table:style-name="ce24">
            <text:p>41,61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31">
            <text:p>8月</text:p>
          </table:table-cell>
          <table:table-cell office:value-type="float" office:value="89962" table:formula="of:=SUM([.C307:.F307])" table:style-name="ce28">
            <text:p>89,962<text:s/></text:p>
          </table:table-cell>
          <table:table-cell office:value-type="float" office:value="5003" table:style-name="ce32">
            <text:p>5,003</text:p>
          </table:table-cell>
          <table:table-cell office:value-type="float" office:value="4360" table:style-name="ce32">
            <text:p>4,360</text:p>
          </table:table-cell>
          <table:table-cell office:value-type="float" office:value="38559" table:style-name="ce32">
            <text:p>38,559</text:p>
          </table:table-cell>
          <table:table-cell office:value-type="float" office:value="42040" table:style-name="ce32">
            <text:p>42,040</text:p>
          </table:table-cell>
          <table:table-cell table:number-columns-repeated="2" table:style-name="ce3"/>
          <table:table-cell table:number-columns-repeated="16376" table:style-name="ce1"/>
        </table:table-row>
        <table:table-row table:number-rows-repeated="1048269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2-09-02T03:19:37Z</dc:date>
    <meta:print-date>2022-08-02T01:38:25Z</meta:print-date>
  </office:meta>
</office:document-meta>
</file>