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0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1">
            <text:p><text:span text:style-name="T3">年月別</text:span></text:p>
          </table:table-cell>
          <table:table-cell office:value-type="string" table:number-columns-spanned="5" table:number-rows-spanned="1" table:style-name="ce42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3258991034" table:formula="of:=SUM([.B300:.B317])" table:style-name="ce33">
            <text:p>3,258,991,034</text:p>
          </table:table-cell>
          <table:table-cell office:value-type="float" office:value="1657424854" table:formula="of:=SUM([.C300:.C317])" table:style-name="ce26">
            <text:p>1,657,424,854</text:p>
          </table:table-cell>
          <table:table-cell office:value-type="float" office:value="598419776" table:formula="of:=SUM([.D300:.D317])" table:style-name="ce26">
            <text:p>598,419,776</text:p>
          </table:table-cell>
          <table:table-cell office:value-type="float" office:value="347193630" table:formula="of:=SUM([.E300:.E317])" table:style-name="ce26">
            <text:p>347,193,630</text:p>
          </table:table-cell>
          <table:table-cell office:value-type="float" office:value="655952774" table:formula="of:=SUM([.F300:.F317])" table:style-name="ce26">
            <text:p>655,952,77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43">
            <text:p>1月</text:p>
          </table:table-cell>
          <table:table-cell office:value-type="float" office:value="213264937" table:formula="of:=SUM([.C313:.F313])" table:style-name="ce33">
            <text:p>213,264,937</text:p>
          </table:table-cell>
          <table:table-cell office:value-type="float" office:value="82881913" table:style-name="ce44">
            <text:p>82,881,913</text:p>
          </table:table-cell>
          <table:table-cell office:value-type="float" office:value="47496434" table:style-name="ce44">
            <text:p>47,496,434</text:p>
          </table:table-cell>
          <table:table-cell office:value-type="float" office:value="28187130" table:style-name="ce44">
            <text:p>28,187,130</text:p>
          </table:table-cell>
          <table:table-cell office:value-type="float" office:value="54699460" table:style-name="ce44">
            <text:p>54,699,4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8">
            <text:p>2月</text:p>
          </table:table-cell>
          <table:table-cell office:value-type="float" office:value="261898986" table:formula="of:=SUM([.C314:.F314])" table:style-name="ce39">
            <text:p>261,898,986</text:p>
          </table:table-cell>
          <table:table-cell office:value-type="float" office:value="161093860" table:style-name="ce45">
            <text:p>161,093,860</text:p>
          </table:table-cell>
          <table:table-cell office:value-type="float" office:value="31514298" table:style-name="ce45">
            <text:p>31,514,298</text:p>
          </table:table-cell>
          <table:table-cell office:value-type="float" office:value="23159896" table:style-name="ce45">
            <text:p>23,159,896</text:p>
          </table:table-cell>
          <table:table-cell office:value-type="float" office:value="46130932" table:style-name="ce45">
            <text:p>46,130,932</text:p>
          </table:table-cell>
          <table:table-cell table:number-columns-repeated="16378" table:style-name="ce2"/>
        </table:table-row>
        <table:table-row table:number-rows-repeated="1048262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03-03T01:00:44Z</dc:date>
    <meta:print-date>2023-03-03T01:00:34Z</meta:print-date>
  </office:meta>
</office:document-meta>
</file>