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4829575347" table:formula="of:=SUM([.B300:.B317])" table:style-name="ce33">
            <text:p>4,829,575,347</text:p>
          </table:table-cell>
          <table:table-cell office:value-type="float" office:value="2359872500" table:formula="of:=SUM([.C300:.C317])" table:style-name="ce26">
            <text:p>2,359,872,500</text:p>
          </table:table-cell>
          <table:table-cell office:value-type="float" office:value="871956520" table:formula="of:=SUM([.D300:.D317])" table:style-name="ce26">
            <text:p>871,956,520</text:p>
          </table:table-cell>
          <table:table-cell office:value-type="float" office:value="524081040" table:formula="of:=SUM([.E300:.E317])" table:style-name="ce26">
            <text:p>524,081,040</text:p>
          </table:table-cell>
          <table:table-cell office:value-type="float" office:value="1073665287" table:formula="of:=SUM([.F300:.F317])" table:style-name="ce26">
            <text:p>1,073,665,28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5">
            <text:p>112<text:span text:style-name="T3">年</text:span></text:p>
          </table:table-cell>
          <table:table-cell office:value-type="float" office:value="1137207813" table:formula="of:=SUM([.B314:.B318])" table:style-name="ce44">
            <text:p>1,137,207,813</text:p>
          </table:table-cell>
          <table:table-cell office:value-type="float" office:value="518236055" table:formula="of:=SUM([.C314:.C318])" table:style-name="ce44">
            <text:p>518,236,055</text:p>
          </table:table-cell>
          <table:table-cell office:value-type="float" office:value="199698974" table:formula="of:=SUM([.D314:.D318])" table:style-name="ce44">
            <text:p>199,698,974</text:p>
          </table:table-cell>
          <table:table-cell office:value-type="float" office:value="128477762" table:formula="of:=SUM([.E314:.E318])" table:style-name="ce44">
            <text:p>128,477,762</text:p>
          </table:table-cell>
          <table:table-cell office:value-type="float" office:value="290795022" table:formula="of:=SUM([.F314:.F318])" table:style-name="ce44">
            <text:p>290,795,02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8">
            <text:p>5月</text:p>
          </table:table-cell>
          <table:table-cell office:value-type="float" office:value="228667390" table:formula="of:=SUM([.C318:.F318])" table:style-name="ce39">
            <text:p>228,667,390</text:p>
          </table:table-cell>
          <table:table-cell office:value-type="float" office:value="90048691" table:style-name="ce40">
            <text:p>90,048,691</text:p>
          </table:table-cell>
          <table:table-cell office:value-type="float" office:value="46850472" table:style-name="ce40">
            <text:p>46,850,472</text:p>
          </table:table-cell>
          <table:table-cell office:value-type="float" office:value="28721088" table:style-name="ce40">
            <text:p>28,721,088</text:p>
          </table:table-cell>
          <table:table-cell office:value-type="float" office:value="63047139" table:style-name="ce40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5" table:style-name="ce2"/>
          <table:table-cell table:style-name="ce37"/>
          <table:table-cell table:number-columns-repeated="2" table:style-name="ce2"/>
          <table:table-cell table:number-columns-repeated="16376" table:style-name="ce1"/>
        </table:table-row>
        <table:table-row table:number-rows-repeated="1048256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06-02T06:57:22Z</dc:date>
    <meta:print-date>2023-06-02T06:57:05Z</meta:print-date>
  </office:meta>
</office:document-meta>
</file>