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/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39">
            <text:p><text:span text:style-name="T1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<text:span text:style-name="T3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0">
            <text:p><text:span text:style-name="T3">年月別</text:span></text:p>
          </table:table-cell>
          <table:table-cell office:value-type="string" table:number-columns-spanned="5" table:number-rows-spanned="1" table:style-name="ce41">
            <text:p><text:span text:style-name="T4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7">
            <text:p>91<text:span text:style-name="T3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2<text:span text:style-name="T3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3<text:span text:style-name="T3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2">
            <text:p>94<text:span text:style-name="T3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24">
            <text:p>95<text:span text:style-name="T3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2">
            <text:p>96<text:span text:style-name="T3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2<text:span text:style-name="T3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3<text:span text:style-name="T3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4">
            <text:p>97<text:span text:style-name="T3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1<text:span text:style-name="T3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 table:visibility="collapse">
          <table:table-cell office:value-type="string" table:style-name="ce27">
            <text:p>2<text:span text:style-name="T3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3<text:span text:style-name="T3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4<text:span text:style-name="T3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5<text:span text:style-name="T3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6<text:span text:style-name="T3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8<text:span text:style-name="T3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9<text:span text:style-name="T3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2">
            <text:p>4<text:span text:style-name="T3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100<text:span text:style-name="T3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1<text:span text:style-name="T3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2<text:span text:style-name="T3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3<text:span text:style-name="T3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3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3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3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7<text:span text:style-name="T3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3">年</text:span></text:p>
          </table:table-cell>
          <table:table-cell office:value-type="float" office:value="2664967889" table:formula="of:=SUM([.B258:.B269])" table:style-name="ce33">
            <text:p>2,664,967,889</text:p>
          </table:table-cell>
          <table:table-cell office:value-type="float" office:value="1482005218" table:formula="of:=SUM([.C258:.C269])" table:style-name="ce26">
            <text:p>1,482,005,218</text:p>
          </table:table-cell>
          <table:table-cell office:value-type="float" office:value="469201218" table:formula="of:=SUM([.D258:.D269])" table:style-name="ce26">
            <text:p>469,201,218</text:p>
          </table:table-cell>
          <table:table-cell office:value-type="float" office:value="205582102" table:formula="of:=SUM([.E258:.E269])" table:style-name="ce26">
            <text:p>205,582,102</text:p>
          </table:table-cell>
          <table:table-cell office:value-type="float" office:value="508179351" table:formula="of:=SUM([.F258:.F269])" table:style-name="ce26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41167384" table:formula="of:=SUM([.C266:.F266])" table:style-name="ce33">
            <text:p>241,167,384</text:p>
          </table:table-cell>
          <table:table-cell office:value-type="float" office:value="135038006" table:style-name="ce26">
            <text:p>135,038,006</text:p>
          </table:table-cell>
          <table:table-cell office:value-type="float" office:value="46437035" table:style-name="ce26">
            <text:p>46,437,035</text:p>
          </table:table-cell>
          <table:table-cell office:value-type="float" office:value="16447195" table:style-name="ce26">
            <text:p>16,447,195</text:p>
          </table:table-cell>
          <table:table-cell office:value-type="float" office:value="43245148" table:style-name="ce26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21379967" table:formula="of:=SUM([.C267:.F267])" table:style-name="ce33">
            <text:p>221,379,967</text:p>
          </table:table-cell>
          <table:table-cell office:value-type="float" office:value="85950025" table:style-name="ce26">
            <text:p>85,950,025</text:p>
          </table:table-cell>
          <table:table-cell office:value-type="float" office:value="69736771" table:style-name="ce26">
            <text:p>69,736,771</text:p>
          </table:table-cell>
          <table:table-cell office:value-type="float" office:value="20712198" table:style-name="ce26">
            <text:p>20,712,198</text:p>
          </table:table-cell>
          <table:table-cell office:value-type="float" office:value="44980973" table:style-name="ce26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43434193" table:formula="of:=SUM([.C268:.F268])" table:style-name="ce33">
            <text:p>243,434,193</text:p>
          </table:table-cell>
          <table:table-cell office:value-type="float" office:value="130194365" table:style-name="ce26">
            <text:p>130,194,365</text:p>
          </table:table-cell>
          <table:table-cell office:value-type="float" office:value="45585467" table:style-name="ce26">
            <text:p>45,585,467</text:p>
          </table:table-cell>
          <table:table-cell office:value-type="float" office:value="19827986" table:style-name="ce26">
            <text:p>19,827,986</text:p>
          </table:table-cell>
          <table:table-cell office:value-type="float" office:value="47826375" table:style-name="ce26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月</text:p>
          </table:table-cell>
          <table:table-cell office:value-type="float" office:value="181958543" table:formula="of:=SUM([.C269:.F269])" table:style-name="ce33">
            <text:p>181,958,543</text:p>
          </table:table-cell>
          <table:table-cell office:value-type="float" office:value="118640988" table:style-name="ce26">
            <text:p>118,640,988</text:p>
          </table:table-cell>
          <table:table-cell office:value-type="float" office:value="25027645" table:style-name="ce26">
            <text:p>25,027,645</text:p>
          </table:table-cell>
          <table:table-cell office:value-type="float" office:value="14630263" table:style-name="ce26">
            <text:p>14,630,263</text:p>
          </table:table-cell>
          <table:table-cell office:value-type="float" office:value="23659647" table:style-name="ce26">
            <text:p>23,659,647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9<text:span text:style-name="T3">年</text:span></text:p>
          </table:table-cell>
          <table:table-cell office:value-type="float" office:value="2448352386" table:formula="of:=SUM([.B272:.B283])" table:style-name="ce33">
            <text:p>2,448,352,386</text:p>
          </table:table-cell>
          <table:table-cell office:value-type="float" office:value="1243608249" table:formula="of:=SUM([.C272:.C283])" table:style-name="ce26">
            <text:p>1,243,608,249</text:p>
          </table:table-cell>
          <table:table-cell office:value-type="float" office:value="482857320" table:formula="of:=SUM([.D272:.D283])" table:style-name="ce26">
            <text:p>482,857,320</text:p>
          </table:table-cell>
          <table:table-cell office:value-type="float" office:value="223010592" table:formula="of:=SUM([.E272:.E283])" table:style-name="ce26">
            <text:p>223,010,592</text:p>
          </table:table-cell>
          <table:table-cell office:value-type="float" office:value="498876225" table:formula="of:=SUM([.F272:.F283])" table:style-name="ce26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20321584" table:formula="of:=SUM([.C272:.F272])" table:style-name="ce33">
            <text:p>220,321,584</text:p>
          </table:table-cell>
          <table:table-cell office:value-type="float" office:value="106044003" table:style-name="ce26">
            <text:p>106,044,003</text:p>
          </table:table-cell>
          <table:table-cell office:value-type="float" office:value="41815855" table:style-name="ce26">
            <text:p>41,815,855</text:p>
          </table:table-cell>
          <table:table-cell office:value-type="float" office:value="21710573" table:style-name="ce26">
            <text:p>21,710,573</text:p>
          </table:table-cell>
          <table:table-cell office:value-type="float" office:value="50751153" table:style-name="ce26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201287985" table:formula="of:=SUM([.C273:.F273])" table:style-name="ce33">
            <text:p>201,287,985</text:p>
          </table:table-cell>
          <table:table-cell office:value-type="float" office:value="105812632" table:style-name="ce26">
            <text:p>105,812,632</text:p>
          </table:table-cell>
          <table:table-cell office:value-type="float" office:value="42958861" table:style-name="ce26">
            <text:p>42,958,861</text:p>
          </table:table-cell>
          <table:table-cell office:value-type="float" office:value="13289312" table:style-name="ce26">
            <text:p>13,289,312</text:p>
          </table:table-cell>
          <table:table-cell office:value-type="float" office:value="39227180" table:style-name="ce26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44030812" table:formula="of:=SUM([.C274:.F274])" table:style-name="ce33">
            <text:p>244,030,812</text:p>
          </table:table-cell>
          <table:table-cell office:value-type="float" office:value="126131686" table:style-name="ce26">
            <text:p>126,131,686</text:p>
          </table:table-cell>
          <table:table-cell office:value-type="float" office:value="50341530" table:style-name="ce26">
            <text:p>50,341,530</text:p>
          </table:table-cell>
          <table:table-cell office:value-type="float" office:value="17738961" table:style-name="ce26">
            <text:p>17,738,961</text:p>
          </table:table-cell>
          <table:table-cell office:value-type="float" office:value="49818635" table:style-name="ce26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98908324" table:formula="of:=SUM([.C275:.F275])" table:style-name="ce33">
            <text:p>198,908,324</text:p>
          </table:table-cell>
          <table:table-cell office:value-type="float" office:value="102470125" table:style-name="ce26">
            <text:p>102,470,125</text:p>
          </table:table-cell>
          <table:table-cell office:value-type="float" office:value="32612493" table:style-name="ce26">
            <text:p>32,612,493</text:p>
          </table:table-cell>
          <table:table-cell office:value-type="float" office:value="19432745" table:style-name="ce26">
            <text:p>19,432,745</text:p>
          </table:table-cell>
          <table:table-cell office:value-type="float" office:value="44392961" table:style-name="ce26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17793646" table:formula="of:=SUM([.C276:.F276])" table:style-name="ce33">
            <text:p>217,793,646</text:p>
          </table:table-cell>
          <table:table-cell office:value-type="float" office:value="113942795" table:style-name="ce26">
            <text:p>113,942,795</text:p>
          </table:table-cell>
          <table:table-cell office:value-type="float" office:value="30810171" table:style-name="ce26">
            <text:p>30,810,171</text:p>
          </table:table-cell>
          <table:table-cell office:value-type="float" office:value="24371715" table:style-name="ce26">
            <text:p>24,371,715</text:p>
          </table:table-cell>
          <table:table-cell office:value-type="float" office:value="48668965" table:style-name="ce26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171061005" table:formula="of:=SUM([.C277:.F277])" table:style-name="ce33">
            <text:p>171,061,005</text:p>
          </table:table-cell>
          <table:table-cell office:value-type="float" office:value="81967098" table:style-name="ce26">
            <text:p>81,967,098</text:p>
          </table:table-cell>
          <table:table-cell office:value-type="float" office:value="32155568" table:style-name="ce26">
            <text:p>32,155,568</text:p>
          </table:table-cell>
          <table:table-cell office:value-type="float" office:value="19221377" table:style-name="ce26">
            <text:p>19,221,377</text:p>
          </table:table-cell>
          <table:table-cell office:value-type="float" office:value="37716962" table:style-name="ce26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6470459" table:formula="of:=SUM([.C278:.F278])" table:style-name="ce33">
            <text:p>196,470,459</text:p>
          </table:table-cell>
          <table:table-cell office:value-type="float" office:value="86892371" table:style-name="ce26">
            <text:p>86,892,371</text:p>
          </table:table-cell>
          <table:table-cell office:value-type="float" office:value="55284580" table:style-name="ce26">
            <text:p>55,284,580</text:p>
          </table:table-cell>
          <table:table-cell office:value-type="float" office:value="19264837" table:style-name="ce26">
            <text:p>19,264,837</text:p>
          </table:table-cell>
          <table:table-cell office:value-type="float" office:value="35028671" table:style-name="ce26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86340349" table:formula="of:=SUM([.C279:.F279])" table:style-name="ce33">
            <text:p>186,340,349</text:p>
          </table:table-cell>
          <table:table-cell office:value-type="float" office:value="89990225" table:style-name="ce26">
            <text:p>89,990,225</text:p>
          </table:table-cell>
          <table:table-cell office:value-type="float" office:value="33427546" table:style-name="ce26">
            <text:p>33,427,546</text:p>
          </table:table-cell>
          <table:table-cell office:value-type="float" office:value="20915173" table:style-name="ce26">
            <text:p>20,915,173</text:p>
          </table:table-cell>
          <table:table-cell office:value-type="float" office:value="42007405" table:style-name="ce26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198742919" table:formula="of:=SUM([.C280:.F280])" table:style-name="ce33">
            <text:p>198,742,919</text:p>
          </table:table-cell>
          <table:table-cell office:value-type="float" office:value="86500085" table:style-name="ce26">
            <text:p>86,500,085</text:p>
          </table:table-cell>
          <table:table-cell office:value-type="float" office:value="41994686" table:style-name="ce26">
            <text:p>41,994,686</text:p>
          </table:table-cell>
          <table:table-cell office:value-type="float" office:value="19147829" table:style-name="ce26">
            <text:p>19,147,829</text:p>
          </table:table-cell>
          <table:table-cell office:value-type="float" office:value="51100319" table:style-name="ce26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196850526" table:formula="of:=SUM([.C281:.F281])" table:style-name="ce33">
            <text:p>196,850,526</text:p>
          </table:table-cell>
          <table:table-cell office:value-type="float" office:value="100139824" table:style-name="ce26">
            <text:p>100,139,824</text:p>
          </table:table-cell>
          <table:table-cell office:value-type="float" office:value="38238893" table:style-name="ce26">
            <text:p>38,238,893</text:p>
          </table:table-cell>
          <table:table-cell office:value-type="float" office:value="20273673" table:style-name="ce26">
            <text:p>20,273,673</text:p>
          </table:table-cell>
          <table:table-cell office:value-type="float" office:value="38198136" table:style-name="ce26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15441369" table:formula="of:=SUM([.C282:.F282])" table:style-name="ce33">
            <text:p>215,441,369</text:p>
          </table:table-cell>
          <table:table-cell office:value-type="float" office:value="118317152" table:style-name="ce26">
            <text:p>118,317,152</text:p>
          </table:table-cell>
          <table:table-cell office:value-type="float" office:value="47360055" table:style-name="ce26">
            <text:p>47,360,055</text:p>
          </table:table-cell>
          <table:table-cell office:value-type="float" office:value="15619933" table:style-name="ce26">
            <text:p>15,619,933</text:p>
          </table:table-cell>
          <table:table-cell office:value-type="float" office:value="34144229" table:style-name="ce26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201103408" table:formula="of:=SUM([.C283:.F283])" table:style-name="ce33">
            <text:p>201,103,408</text:p>
          </table:table-cell>
          <table:table-cell office:value-type="float" office:value="125400253" table:style-name="ce26">
            <text:p>125,400,253</text:p>
          </table:table-cell>
          <table:table-cell office:value-type="float" office:value="35857082" table:style-name="ce26">
            <text:p>35,857,082</text:p>
          </table:table-cell>
          <table:table-cell office:value-type="float" office:value="12024464" table:style-name="ce26">
            <text:p>12,024,464</text:p>
          </table:table-cell>
          <table:table-cell office:value-type="float" office:value="27821609" table:style-name="ce26">
            <text:p>27,821,609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10<text:span text:style-name="T3">年</text:span></text:p>
          </table:table-cell>
          <table:table-cell office:value-type="float" office:value="2361352379" table:formula="of:=SUM([.B286:.B297])" table:style-name="ce33">
            <text:p>2,361,352,379</text:p>
          </table:table-cell>
          <table:table-cell office:value-type="float" office:value="1189897171" table:formula="of:=SUM([.C286:.C297])" table:style-name="ce26">
            <text:p>1,189,897,171</text:p>
          </table:table-cell>
          <table:table-cell office:value-type="float" office:value="399847090" table:formula="of:=SUM([.D286:.D297])" table:style-name="ce26">
            <text:p>399,847,090</text:p>
          </table:table-cell>
          <table:table-cell office:value-type="float" office:value="204383029" table:formula="of:=SUM([.E286:.E297])" table:style-name="ce26">
            <text:p>204,383,029</text:p>
          </table:table-cell>
          <table:table-cell office:value-type="float" office:value="567225089" table:formula="of:=SUM([.F286:.F297])" table:style-name="ce26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00365154" table:formula="of:=SUM([.C286:.F286])" table:style-name="ce33">
            <text:p>200,365,154</text:p>
          </table:table-cell>
          <table:table-cell office:value-type="float" office:value="98822547" table:style-name="ce26">
            <text:p>98,822,547</text:p>
          </table:table-cell>
          <table:table-cell office:value-type="float" office:value="34509713" table:style-name="ce26">
            <text:p>34,509,713</text:p>
          </table:table-cell>
          <table:table-cell office:value-type="float" office:value="25648884" table:style-name="ce26">
            <text:p>25,648,884</text:p>
          </table:table-cell>
          <table:table-cell office:value-type="float" office:value="41384010" table:style-name="ce26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49373690" table:formula="of:=SUM([.C287:.F287])" table:style-name="ce33">
            <text:p>149,373,690</text:p>
          </table:table-cell>
          <table:table-cell office:value-type="float" office:value="73426529" table:style-name="ce26">
            <text:p>73,426,529</text:p>
          </table:table-cell>
          <table:table-cell office:value-type="float" office:value="30428849" table:style-name="ce26">
            <text:p>30,428,849</text:p>
          </table:table-cell>
          <table:table-cell office:value-type="float" office:value="12367990" table:style-name="ce26">
            <text:p>12,367,990</text:p>
          </table:table-cell>
          <table:table-cell office:value-type="float" office:value="33150322" table:style-name="ce26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7348500" table:formula="of:=SUM([.C288:.F288])" table:style-name="ce33">
            <text:p>217,348,500</text:p>
          </table:table-cell>
          <table:table-cell office:value-type="float" office:value="103075426" table:style-name="ce26">
            <text:p>103,075,426</text:p>
          </table:table-cell>
          <table:table-cell office:value-type="float" office:value="42855143" table:style-name="ce26">
            <text:p>42,855,143</text:p>
          </table:table-cell>
          <table:table-cell office:value-type="float" office:value="18995840" table:style-name="ce26">
            <text:p>18,995,840</text:p>
          </table:table-cell>
          <table:table-cell office:value-type="float" office:value="52422091" table:style-name="ce26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6914575" table:formula="of:=SUM([.C289:.F289])" table:style-name="ce33">
            <text:p>186,914,575</text:p>
          </table:table-cell>
          <table:table-cell office:value-type="float" office:value="103470615" table:style-name="ce26">
            <text:p>103,470,615</text:p>
          </table:table-cell>
          <table:table-cell office:value-type="float" office:value="32161217" table:style-name="ce26">
            <text:p>32,161,217</text:p>
          </table:table-cell>
          <table:table-cell office:value-type="float" office:value="15179607" table:style-name="ce26">
            <text:p>15,179,607</text:p>
          </table:table-cell>
          <table:table-cell office:value-type="float" office:value="36103136" table:style-name="ce26">
            <text:p>36,103,1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179250252" table:formula="of:=SUM([.C290:.F290])" table:style-name="ce33">
            <text:p>179,250,252</text:p>
          </table:table-cell>
          <table:table-cell office:value-type="float" office:value="92686909" table:style-name="ce26">
            <text:p>92,686,909</text:p>
          </table:table-cell>
          <table:table-cell office:value-type="float" office:value="32585180" table:style-name="ce26">
            <text:p>32,585,180</text:p>
          </table:table-cell>
          <table:table-cell office:value-type="float" office:value="15771460" table:style-name="ce26">
            <text:p>15,771,460</text:p>
          </table:table-cell>
          <table:table-cell office:value-type="float" office:value="38206703" table:style-name="ce26">
            <text:p>38,206,7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81962911" table:formula="of:=SUM([.C291:.F291])" table:style-name="ce33">
            <text:p>181,962,911</text:p>
          </table:table-cell>
          <table:table-cell office:value-type="float" office:value="77618300" table:style-name="ce26">
            <text:p>77,618,300</text:p>
          </table:table-cell>
          <table:table-cell office:value-type="float" office:value="33301316" table:style-name="ce26">
            <text:p>33,301,316</text:p>
          </table:table-cell>
          <table:table-cell office:value-type="float" office:value="9584865" table:style-name="ce26">
            <text:p>9,584,865</text:p>
          </table:table-cell>
          <table:table-cell office:value-type="float" office:value="61458430" table:style-name="ce26">
            <text:p>61,458,4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0769845" table:formula="of:=SUM([.C292:.F292])" table:style-name="ce33">
            <text:p>190,769,845</text:p>
          </table:table-cell>
          <table:table-cell office:value-type="float" office:value="73418051" table:style-name="ce26">
            <text:p>73,418,051</text:p>
          </table:table-cell>
          <table:table-cell office:value-type="float" office:value="34106671" table:style-name="ce26">
            <text:p>34,106,671</text:p>
          </table:table-cell>
          <table:table-cell office:value-type="float" office:value="15475408" table:style-name="ce26">
            <text:p>15,475,408</text:p>
          </table:table-cell>
          <table:table-cell office:value-type="float" office:value="67769715" table:style-name="ce26">
            <text:p>67,769,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72676764" table:formula="of:=SUM([.C293:.F293])" table:style-name="ce33">
            <text:p>172,676,764</text:p>
          </table:table-cell>
          <table:table-cell office:value-type="float" office:value="72519820" table:style-name="ce26">
            <text:p>72,519,820</text:p>
          </table:table-cell>
          <table:table-cell office:value-type="float" office:value="36862010" table:style-name="ce26">
            <text:p>36,862,010</text:p>
          </table:table-cell>
          <table:table-cell office:value-type="float" office:value="15202218" table:style-name="ce26">
            <text:p>15,202,218</text:p>
          </table:table-cell>
          <table:table-cell office:value-type="float" office:value="48092716" table:style-name="ce26">
            <text:p>48,092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52431970" table:formula="of:=SUM([.C294:.F294])" table:style-name="ce33">
            <text:p>252,431,970</text:p>
          </table:table-cell>
          <table:table-cell office:value-type="float" office:value="158793179" table:style-name="ce26">
            <text:p>158,793,179</text:p>
          </table:table-cell>
          <table:table-cell office:value-type="float" office:value="34036797" table:style-name="ce26">
            <text:p>34,036,797</text:p>
          </table:table-cell>
          <table:table-cell office:value-type="float" office:value="17289312" table:style-name="ce26">
            <text:p>17,289,312</text:p>
          </table:table-cell>
          <table:table-cell office:value-type="float" office:value="42312682" table:style-name="ce26">
            <text:p>42,312,6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03932505" table:formula="of:=SUM([.C295:.F295])" table:style-name="ce33">
            <text:p>203,932,505</text:p>
          </table:table-cell>
          <table:table-cell office:value-type="float" office:value="122690324" table:style-name="ce26">
            <text:p>122,690,324</text:p>
          </table:table-cell>
          <table:table-cell office:value-type="float" office:value="28102923" table:style-name="ce26">
            <text:p>28,102,923</text:p>
          </table:table-cell>
          <table:table-cell office:value-type="float" office:value="18120873" table:style-name="ce26">
            <text:p>18,120,873</text:p>
          </table:table-cell>
          <table:table-cell office:value-type="float" office:value="35018385" table:style-name="ce26">
            <text:p>35,018,3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70857348" table:formula="of:=SUM([.C296:.F296])" table:style-name="ce33">
            <text:p>270,857,348</text:p>
          </table:table-cell>
          <table:table-cell office:value-type="float" office:value="122031744" table:style-name="ce26">
            <text:p>122,031,744</text:p>
          </table:table-cell>
          <table:table-cell office:value-type="float" office:value="39417165" table:style-name="ce26">
            <text:p>39,417,165</text:p>
          </table:table-cell>
          <table:table-cell office:value-type="float" office:value="24713353" table:style-name="ce26">
            <text:p>24,713,353</text:p>
          </table:table-cell>
          <table:table-cell office:value-type="float" office:value="84695086" table:style-name="ce26">
            <text:p>84,695,0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155468865" table:formula="of:=SUM([.C297:.F297])" table:style-name="ce33">
            <text:p>155,468,865</text:p>
          </table:table-cell>
          <table:table-cell office:value-type="float" office:value="91343727" table:style-name="ce26">
            <text:p>91,343,727</text:p>
          </table:table-cell>
          <table:table-cell office:value-type="float" office:value="21480106" table:style-name="ce26">
            <text:p>21,480,106</text:p>
          </table:table-cell>
          <table:table-cell office:value-type="float" office:value="16033219" table:style-name="ce26">
            <text:p>16,033,219</text:p>
          </table:table-cell>
          <table:table-cell office:value-type="float" office:value="26611813" table:style-name="ce26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5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27">
            <text:p>111<text:span text:style-name="T3">年</text:span></text:p>
          </table:table-cell>
          <table:table-cell office:value-type="float" office:value="4829575347" table:formula="of:=SUM([.B300:.B317])" table:style-name="ce33">
            <text:p>4,829,575,347</text:p>
          </table:table-cell>
          <table:table-cell office:value-type="float" office:value="2359872500" table:formula="of:=SUM([.C300:.C317])" table:style-name="ce26">
            <text:p>2,359,872,500</text:p>
          </table:table-cell>
          <table:table-cell office:value-type="float" office:value="871956520" table:formula="of:=SUM([.D300:.D317])" table:style-name="ce26">
            <text:p>871,956,520</text:p>
          </table:table-cell>
          <table:table-cell office:value-type="float" office:value="524081040" table:formula="of:=SUM([.E300:.E317])" table:style-name="ce26">
            <text:p>524,081,040</text:p>
          </table:table-cell>
          <table:table-cell office:value-type="float" office:value="1073665287" table:formula="of:=SUM([.F300:.F317])" table:style-name="ce26">
            <text:p>1,073,665,28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55639703" table:formula="of:=SUM([.C300:.F300])" table:style-name="ce33">
            <text:p>255,639,703</text:p>
          </table:table-cell>
          <table:table-cell office:value-type="float" office:value="102283413" table:style-name="ce26">
            <text:p>102,283,413</text:p>
          </table:table-cell>
          <table:table-cell office:value-type="float" office:value="55451627" table:style-name="ce26">
            <text:p>55,451,627</text:p>
          </table:table-cell>
          <table:table-cell office:value-type="float" office:value="33544694" table:style-name="ce26">
            <text:p>33,544,694</text:p>
          </table:table-cell>
          <table:table-cell office:value-type="float" office:value="64359969" table:style-name="ce26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46770967" table:formula="of:=SUM([.C301:.F301])" table:style-name="ce33">
            <text:p>146,770,967</text:p>
          </table:table-cell>
          <table:table-cell office:value-type="float" office:value="73621167" table:style-name="ce26">
            <text:p>73,621,167</text:p>
          </table:table-cell>
          <table:table-cell office:value-type="float" office:value="30639898" table:style-name="ce26">
            <text:p>30,639,898</text:p>
          </table:table-cell>
          <table:table-cell office:value-type="float" office:value="18279141" table:style-name="ce26">
            <text:p>18,279,141</text:p>
          </table:table-cell>
          <table:table-cell office:value-type="float" office:value="24230761" table:style-name="ce26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301717285" table:formula="of:=SUM([.C302:.F302])" table:style-name="ce33">
            <text:p>301,717,285</text:p>
          </table:table-cell>
          <table:table-cell office:value-type="float" office:value="180479637" table:style-name="ce26">
            <text:p>180,479,637</text:p>
          </table:table-cell>
          <table:table-cell office:value-type="float" office:value="42966162" table:style-name="ce26">
            <text:p>42,966,162</text:p>
          </table:table-cell>
          <table:table-cell office:value-type="float" office:value="30974576" table:style-name="ce26">
            <text:p>30,974,576</text:p>
          </table:table-cell>
          <table:table-cell office:value-type="float" office:value="47296910" table:style-name="ce26">
            <text:p>47,296,9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208893098" table:formula="of:=SUM([.C303:.F303])" table:style-name="ce33">
            <text:p>208,893,098</text:p>
          </table:table-cell>
          <table:table-cell office:value-type="float" office:value="84950885" table:style-name="ce35">
            <text:p>84,950,885</text:p>
          </table:table-cell>
          <table:table-cell office:value-type="float" office:value="52367937" table:style-name="ce26">
            <text:p>52,367,937</text:p>
          </table:table-cell>
          <table:table-cell office:value-type="float" office:value="25040985" table:style-name="ce35">
            <text:p>25,040,985</text:p>
          </table:table-cell>
          <table:table-cell office:value-type="float" office:value="46533291" table:style-name="ce35">
            <text:p>46,533,2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02646795" table:formula="of:=SUM([.C304:.F304])" table:style-name="ce33">
            <text:p>202,646,795</text:p>
          </table:table-cell>
          <table:table-cell office:value-type="float" office:value="66891126" table:style-name="ce35">
            <text:p>66,891,126</text:p>
          </table:table-cell>
          <table:table-cell office:value-type="float" office:value="57747438" table:style-name="ce35">
            <text:p>57,747,438</text:p>
          </table:table-cell>
          <table:table-cell office:value-type="float" office:value="27283538" table:style-name="ce35">
            <text:p>27,283,538</text:p>
          </table:table-cell>
          <table:table-cell office:value-type="float" office:value="50724693" table:style-name="ce35">
            <text:p>50,724,69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89988637" table:style-name="ce33">
            <text:p>189,988,637</text:p>
          </table:table-cell>
          <table:table-cell office:value-type="float" office:value="86890310" table:style-name="ce35">
            <text:p>86,890,310</text:p>
          </table:table-cell>
          <table:table-cell office:value-type="float" office:value="32864992" table:style-name="ce35">
            <text:p>32,864,992</text:p>
          </table:table-cell>
          <table:table-cell office:value-type="float" office:value="23984277" table:style-name="ce35">
            <text:p>23,984,277</text:p>
          </table:table-cell>
          <table:table-cell office:value-type="float" office:value="46249058" table:style-name="ce35">
            <text:p>46,249,05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11477826" table:formula="of:=SUM([.C306:.F306])" table:style-name="ce33">
            <text:p>211,477,826</text:p>
          </table:table-cell>
          <table:table-cell office:value-type="float" office:value="93091721" table:style-name="ce35">
            <text:p>93,091,721</text:p>
          </table:table-cell>
          <table:table-cell office:value-type="float" office:value="39373932" table:style-name="ce35">
            <text:p>39,373,932</text:p>
          </table:table-cell>
          <table:table-cell office:value-type="float" office:value="24942555" table:style-name="ce35">
            <text:p>24,942,555</text:p>
          </table:table-cell>
          <table:table-cell office:value-type="float" office:value="54069618" table:style-name="ce35">
            <text:p>54,069,61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13209250" table:formula="of:=SUM([.C307:.F307])" table:style-name="ce33">
            <text:p>213,209,250</text:p>
          </table:table-cell>
          <table:table-cell office:value-type="float" office:value="80085955" table:style-name="ce35">
            <text:p>80,085,955</text:p>
          </table:table-cell>
          <table:table-cell office:value-type="float" office:value="53406750" table:style-name="ce35">
            <text:p>53,406,750</text:p>
          </table:table-cell>
          <table:table-cell office:value-type="float" office:value="24523122" table:style-name="ce35">
            <text:p>24,523,122</text:p>
          </table:table-cell>
          <table:table-cell office:value-type="float" office:value="55193423" table:style-name="ce35">
            <text:p>55,193,42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6775902" table:formula="of:=SUM([.C308:.F308])" table:style-name="ce33">
            <text:p>206,775,902</text:p>
          </table:table-cell>
          <table:table-cell office:value-type="float" office:value="88454759" table:style-name="ce35">
            <text:p>88,454,759</text:p>
          </table:table-cell>
          <table:table-cell office:value-type="float" office:value="46020689" table:style-name="ce35">
            <text:p>46,020,689</text:p>
          </table:table-cell>
          <table:table-cell office:value-type="float" office:value="24604013" table:style-name="ce35">
            <text:p>24,604,013</text:p>
          </table:table-cell>
          <table:table-cell office:value-type="float" office:value="47696441" table:style-name="ce35">
            <text:p>47,696,4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5586189" table:formula="of:=SUM([.C309:.F309])" table:style-name="ce33">
            <text:p>205,586,189</text:p>
          </table:table-cell>
          <table:table-cell office:value-type="float" office:value="82017362" table:style-name="ce37">
            <text:p>82,017,362</text:p>
          </table:table-cell>
          <table:table-cell office:value-type="float" office:value="51342385" table:style-name="ce37">
            <text:p>51,342,385</text:p>
          </table:table-cell>
          <table:table-cell office:value-type="float" office:value="26501061" table:style-name="ce37">
            <text:p>26,501,061</text:p>
          </table:table-cell>
          <table:table-cell office:value-type="float" office:value="45725381" table:style-name="ce37">
            <text:p>45,725,38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57804964" table:formula="of:=SUM([.C310:.F310])" table:style-name="ce33">
            <text:p>257,804,964</text:p>
          </table:table-cell>
          <table:table-cell office:value-type="float" office:value="152407679" table:style-name="ce37">
            <text:p>152,407,679</text:p>
          </table:table-cell>
          <table:table-cell office:value-type="float" office:value="36154521" table:style-name="ce37">
            <text:p>36,154,521</text:p>
          </table:table-cell>
          <table:table-cell office:value-type="float" office:value="25027436" table:style-name="ce37">
            <text:p>25,027,436</text:p>
          </table:table-cell>
          <table:table-cell office:value-type="float" office:value="44215328" table:style-name="ce37">
            <text:p>44,215,3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383316495" table:formula="of:=SUM([.C311:.F311])" table:style-name="ce33">
            <text:p>383,316,495</text:p>
          </table:table-cell>
          <table:table-cell office:value-type="float" office:value="322275067" table:style-name="ce37">
            <text:p>322,275,067</text:p>
          </table:table-cell>
          <table:table-cell office:value-type="float" office:value="21072713" table:style-name="ce37">
            <text:p>21,072,713</text:p>
          </table:table-cell>
          <table:table-cell office:value-type="float" office:value="11141206" table:style-name="ce37">
            <text:p>11,141,206</text:p>
          </table:table-cell>
          <table:table-cell office:value-type="float" office:value="28827509" table:style-name="ce37">
            <text:p>28,827,50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34"/>
          <table:table-cell table:style-name="ce33"/>
          <table:table-cell table:number-columns-repeated="4" table:style-name="ce3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0">
            <text:p>112<text:span text:style-name="T3">年</text:span></text:p>
          </table:table-cell>
          <table:table-cell office:value-type="float" office:value="1137207813" table:formula="of:=SUM([.B314:.B318])" table:style-name="ce26">
            <text:p>1,137,207,813</text:p>
          </table:table-cell>
          <table:table-cell office:value-type="float" office:value="518236055" table:formula="of:=SUM([.C314:.C318])" table:style-name="ce26">
            <text:p>518,236,055</text:p>
          </table:table-cell>
          <table:table-cell office:value-type="float" office:value="199698974" table:formula="of:=SUM([.D314:.D318])" table:style-name="ce26">
            <text:p>199,698,974</text:p>
          </table:table-cell>
          <table:table-cell office:value-type="float" office:value="128477762" table:formula="of:=SUM([.E314:.E318])" table:style-name="ce26">
            <text:p>128,477,762</text:p>
          </table:table-cell>
          <table:table-cell office:value-type="float" office:value="290795022" table:formula="of:=SUM([.F314:.F318])" table:style-name="ce26">
            <text:p>290,795,02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213264937" table:formula="of:=SUM([.C314:.F314])" table:style-name="ce33">
            <text:p>213,264,937</text:p>
          </table:table-cell>
          <table:table-cell office:value-type="float" office:value="82881913" table:style-name="ce37">
            <text:p>82,881,913</text:p>
          </table:table-cell>
          <table:table-cell office:value-type="float" office:value="47496434" table:style-name="ce37">
            <text:p>47,496,434</text:p>
          </table:table-cell>
          <table:table-cell office:value-type="float" office:value="28187130" table:style-name="ce37">
            <text:p>28,187,130</text:p>
          </table:table-cell>
          <table:table-cell office:value-type="float" office:value="54699460" table:style-name="ce37">
            <text:p>54,699,46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261898986" table:formula="of:=SUM([.C315:.F315])" table:style-name="ce33">
            <text:p>261,898,986</text:p>
          </table:table-cell>
          <table:table-cell office:value-type="float" office:value="161093860" table:style-name="ce37">
            <text:p>161,093,860</text:p>
          </table:table-cell>
          <table:table-cell office:value-type="float" office:value="31514298" table:style-name="ce37">
            <text:p>31,514,298</text:p>
          </table:table-cell>
          <table:table-cell office:value-type="float" office:value="23159896" table:style-name="ce37">
            <text:p>23,159,896</text:p>
          </table:table-cell>
          <table:table-cell office:value-type="float" office:value="46130932" table:style-name="ce37">
            <text:p>46,130,93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57516408" table:formula="of:=SUM([.C316:.F316])" table:style-name="ce33">
            <text:p>257,516,408</text:p>
          </table:table-cell>
          <table:table-cell office:value-type="float" office:value="120489108" table:style-name="ce37">
            <text:p>120,489,108</text:p>
          </table:table-cell>
          <table:table-cell office:value-type="float" office:value="42727467" table:style-name="ce37">
            <text:p>42,727,467</text:p>
          </table:table-cell>
          <table:table-cell office:value-type="float" office:value="28534715" table:style-name="ce37">
            <text:p>28,534,715</text:p>
          </table:table-cell>
          <table:table-cell office:value-type="float" office:value="65765118" table:style-name="ce37">
            <text:p>65,765,11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175860092" table:formula="of:=SUM([.C317:.F317])" table:style-name="ce33">
            <text:p>175,860,092</text:p>
          </table:table-cell>
          <table:table-cell office:value-type="float" office:value="63722483" table:style-name="ce37">
            <text:p>63,722,483</text:p>
          </table:table-cell>
          <table:table-cell office:value-type="float" office:value="31110303" table:style-name="ce37">
            <text:p>31,110,303</text:p>
          </table:table-cell>
          <table:table-cell office:value-type="float" office:value="19874933" table:style-name="ce37">
            <text:p>19,874,933</text:p>
          </table:table-cell>
          <table:table-cell office:value-type="float" office:value="61152373" table:style-name="ce37">
            <text:p>61,152,37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28667390" table:formula="of:=SUM([.C318:.F318])" table:style-name="ce33">
            <text:p>228,667,390</text:p>
          </table:table-cell>
          <table:table-cell office:value-type="float" office:value="90048691" table:style-name="ce37">
            <text:p>90,048,691</text:p>
          </table:table-cell>
          <table:table-cell office:value-type="float" office:value="46850472" table:style-name="ce37">
            <text:p>46,850,472</text:p>
          </table:table-cell>
          <table:table-cell office:value-type="float" office:value="28721088" table:style-name="ce37">
            <text:p>28,721,088</text:p>
          </table:table-cell>
          <table:table-cell office:value-type="float" office:value="63047139" table:style-name="ce37">
            <text:p>63,047,13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1510622" table:formula="of:=SUM([.C319:.F319])" table:style-name="ce33">
            <text:p>201,510,622</text:p>
          </table:table-cell>
          <table:table-cell office:value-type="float" office:value="81468228" table:style-name="ce37">
            <text:p>81,468,228</text:p>
          </table:table-cell>
          <table:table-cell office:value-type="float" office:value="40578460" table:style-name="ce37">
            <text:p>40,578,460</text:p>
          </table:table-cell>
          <table:table-cell office:value-type="float" office:value="27230960" table:style-name="ce37">
            <text:p>27,230,960</text:p>
          </table:table-cell>
          <table:table-cell office:value-type="float" office:value="52232974" table:style-name="ce37">
            <text:p>52,232,97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26761138" table:formula="of:=SUM([.C320:.F320])" table:style-name="ce33">
            <text:p>226,761,138</text:p>
          </table:table-cell>
          <table:table-cell office:value-type="float" office:value="99372578" table:style-name="ce37">
            <text:p>99,372,578</text:p>
          </table:table-cell>
          <table:table-cell office:value-type="float" office:value="48288307" table:style-name="ce37">
            <text:p>48,288,307</text:p>
          </table:table-cell>
          <table:table-cell office:value-type="float" office:value="23388116" table:style-name="ce37">
            <text:p>23,388,116</text:p>
          </table:table-cell>
          <table:table-cell office:value-type="float" office:value="55712137" table:style-name="ce37">
            <text:p>55,712,13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183646469" table:formula="of:=SUM([.C321:.F321])" table:style-name="ce33">
            <text:p>183,646,469</text:p>
          </table:table-cell>
          <table:table-cell office:value-type="float" office:value="75908732" table:style-name="ce37">
            <text:p>75,908,732</text:p>
          </table:table-cell>
          <table:table-cell office:value-type="float" office:value="35964876" table:style-name="ce37">
            <text:p>35,964,876</text:p>
          </table:table-cell>
          <table:table-cell office:value-type="float" office:value="23239172" table:style-name="ce37">
            <text:p>23,239,172</text:p>
          </table:table-cell>
          <table:table-cell office:value-type="float" office:value="48533689" table:style-name="ce37">
            <text:p>48,533,689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9月</text:p>
          </table:table-cell>
          <table:table-cell office:value-type="float" office:value="211046464" table:formula="of:=SUM([.C322:.F322])" table:style-name="ce44">
            <text:p>211,046,464</text:p>
          </table:table-cell>
          <table:table-cell office:value-type="float" office:value="91817608" table:style-name="ce45">
            <text:p>91,817,608</text:p>
          </table:table-cell>
          <table:table-cell office:value-type="float" office:value="40516272" table:style-name="ce45">
            <text:p>40,516,272</text:p>
          </table:table-cell>
          <table:table-cell office:value-type="float" office:value="31379124" table:style-name="ce45">
            <text:p>31,379,124</text:p>
          </table:table-cell>
          <table:table-cell office:value-type="float" office:value="47333460" table:style-name="ce45">
            <text:p>47,333,460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10月</text:p>
          </table:table-cell>
          <table:table-cell office:value-type="float" office:value="233107097" table:formula="of:=SUM([.C323:.F323])" table:style-name="ce38">
            <text:p>233,107,097</text:p>
          </table:table-cell>
          <table:table-cell office:value-type="float" office:value="100998291" table:style-name="ce46">
            <text:p>100,998,291</text:p>
          </table:table-cell>
          <table:table-cell office:value-type="float" office:value="51337791" table:style-name="ce46">
            <text:p>51,337,791</text:p>
          </table:table-cell>
          <table:table-cell office:value-type="float" office:value="26422032" table:style-name="ce46">
            <text:p>26,422,032</text:p>
          </table:table-cell>
          <table:table-cell office:value-type="float" office:value="54348983" table:style-name="ce46">
            <text:p>54,348,983</text:p>
          </table:table-cell>
          <table:table-cell table:number-columns-repeated="16378"/>
        </table:table-row>
        <table:table-row table:number-rows-repeated="1048253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3-11-27T03:15:40Z</dc:date>
    <meta:print-date>2023-11-27T03:15:06Z</meta:print-date>
  </office:meta>
</office:document-meta>
</file>