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061183" table:formula="of:=SUM([.B300:.B311])" table:style-name="ce18">
            <text:p>1,061,183<text:s/></text:p>
          </table:table-cell>
          <table:table-cell office:value-type="float" office:value="67475" table:formula="of:=SUM([.C300:.C311])" table:style-name="ce15">
            <text:p>67,475<text:s/></text:p>
          </table:table-cell>
          <table:table-cell office:value-type="float" office:value="49339" table:formula="of:=SUM([.D300:.D311])" table:style-name="ce15">
            <text:p>49,339<text:s/></text:p>
          </table:table-cell>
          <table:table-cell office:value-type="float" office:value="506032" table:formula="of:=SUM([.E300:.E311])" table:style-name="ce15">
            <text:p>506,032<text:s/></text:p>
          </table:table-cell>
          <table:table-cell office:value-type="float" office:value="438337" table:formula="of:=SUM([.F300:.F311])" table:style-name="ce15">
            <text:p>438,337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29">
            <text:p>4,637</text:p>
          </table:table-cell>
          <table:table-cell office:value-type="float" office:value="3161" table:style-name="ce29">
            <text:p>3,161</text:p>
          </table:table-cell>
          <table:table-cell office:value-type="float" office:value="49511" table:style-name="ce29">
            <text:p>49,511</text:p>
          </table:table-cell>
          <table:table-cell office:value-type="float" office:value="49278" table:style-name="ce29">
            <text:p>49,278</text:p>
          </table:table-cell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table:style-name="ce27"/>
          <table:table-cell table:style-name="ce18"/>
          <table:table-cell table:number-columns-repeated="4" table:style-name="ce29"/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office:value-type="string" table:style-name="ce17">
            <text:p>112<text:span text:style-name="T3">年</text:span></text:p>
          </table:table-cell>
          <table:table-cell office:value-type="float" office:value="1303862" table:formula="of:=SUM([.B314:.B325])" table:style-name="ce31">
            <text:p>1,303,862<text:s/></text:p>
          </table:table-cell>
          <table:table-cell office:value-type="float" office:value="71041" table:formula="of:=SUM([.C314:.C325])" table:style-name="ce20">
            <text:p>71,041<text:s/></text:p>
          </table:table-cell>
          <table:table-cell office:value-type="float" office:value="48302" table:formula="of:=SUM([.D314:.D325])" table:style-name="ce20">
            <text:p>48,302<text:s/></text:p>
          </table:table-cell>
          <table:table-cell office:value-type="float" office:value="572125" table:formula="of:=SUM([.E314:.E325])" table:style-name="ce20">
            <text:p>572,125<text:s/></text:p>
          </table:table-cell>
          <table:table-cell office:value-type="float" office:value="612394" table:formula="of:=SUM([.F314:.F325])" table:style-name="ce20">
            <text:p>612,394<text:s/>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1月</text:p>
          </table:table-cell>
          <table:table-cell office:value-type="float" office:value="96017" table:formula="of:=SUM([.C314:.F314])" table:style-name="ce18">
            <text:p>96,017<text:s/></text:p>
          </table:table-cell>
          <table:table-cell office:value-type="float" office:value="6277" table:style-name="ce29">
            <text:p>6,277</text:p>
          </table:table-cell>
          <table:table-cell office:value-type="float" office:value="3590" table:style-name="ce29">
            <text:p>3,590</text:p>
          </table:table-cell>
          <table:table-cell office:value-type="float" office:value="40007" table:style-name="ce29">
            <text:p>40,007</text:p>
          </table:table-cell>
          <table:table-cell office:value-type="float" office:value="46143" table:style-name="ce29">
            <text:p>46,143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2月</text:p>
          </table:table-cell>
          <table:table-cell office:value-type="float" office:value="107936" table:formula="of:=SUM([.C315:.F315])" table:style-name="ce18">
            <text:p>107,936<text:s/></text:p>
          </table:table-cell>
          <table:table-cell office:value-type="float" office:value="5996" table:style-name="ce29">
            <text:p>5,996</text:p>
          </table:table-cell>
          <table:table-cell office:value-type="float" office:value="3189" table:style-name="ce29">
            <text:p>3,189</text:p>
          </table:table-cell>
          <table:table-cell office:value-type="float" office:value="41069" table:style-name="ce29">
            <text:p>41,069</text:p>
          </table:table-cell>
          <table:table-cell office:value-type="float" office:value="57682" table:style-name="ce29">
            <text:p>57,682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3月</text:p>
          </table:table-cell>
          <table:table-cell office:value-type="float" office:value="138674" table:formula="of:=SUM([.C316:.F316])" table:style-name="ce18">
            <text:p>138,674<text:s/></text:p>
          </table:table-cell>
          <table:table-cell office:value-type="float" office:value="5623" table:style-name="ce29">
            <text:p>5,623</text:p>
          </table:table-cell>
          <table:table-cell office:value-type="float" office:value="3387" table:style-name="ce29">
            <text:p>3,387</text:p>
          </table:table-cell>
          <table:table-cell office:value-type="float" office:value="49517" table:style-name="ce29">
            <text:p>49,517</text:p>
          </table:table-cell>
          <table:table-cell office:value-type="float" office:value="80147" table:style-name="ce29">
            <text:p>80,147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4月</text:p>
          </table:table-cell>
          <table:table-cell office:value-type="float" office:value="115318" table:formula="of:=SUM([.C317:.F317])" table:style-name="ce18">
            <text:p>115,318<text:s/></text:p>
          </table:table-cell>
          <table:table-cell office:value-type="float" office:value="6381" table:style-name="ce29">
            <text:p>6,381</text:p>
          </table:table-cell>
          <table:table-cell office:value-type="float" office:value="3377" table:style-name="ce29">
            <text:p>3,377</text:p>
          </table:table-cell>
          <table:table-cell office:value-type="float" office:value="46095" table:style-name="ce29">
            <text:p>46,095</text:p>
          </table:table-cell>
          <table:table-cell office:value-type="float" office:value="59465" table:style-name="ce29">
            <text:p>59,465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115600" table:formula="of:=SUM([.C318:.F318])" table:style-name="ce18">
            <text:p>115,600<text:s/></text:p>
          </table:table-cell>
          <table:table-cell office:value-type="float" office:value="5268" table:style-name="ce29">
            <text:p>5,268</text:p>
          </table:table-cell>
          <table:table-cell office:value-type="float" office:value="3030" table:style-name="ce29">
            <text:p>3,030</text:p>
          </table:table-cell>
          <table:table-cell office:value-type="float" office:value="47812" table:style-name="ce29">
            <text:p>47,812</text:p>
          </table:table-cell>
          <table:table-cell office:value-type="float" office:value="59490" table:style-name="ce29">
            <text:p>59,490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105418" table:formula="of:=SUM([.C319:.F319])" table:style-name="ce18">
            <text:p>105,418<text:s/></text:p>
          </table:table-cell>
          <table:table-cell office:value-type="float" office:value="5884" table:style-name="ce29">
            <text:p>5,884</text:p>
          </table:table-cell>
          <table:table-cell office:value-type="float" office:value="3673" table:style-name="ce29">
            <text:p>3,673</text:p>
          </table:table-cell>
          <table:table-cell office:value-type="float" office:value="44855" table:style-name="ce29">
            <text:p>44,855</text:p>
          </table:table-cell>
          <table:table-cell office:value-type="float" office:value="51006" table:style-name="ce29">
            <text:p>51,00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110818" table:formula="of:=SUM([.C320:.F320])" table:style-name="ce18">
            <text:p>110,818<text:s/></text:p>
          </table:table-cell>
          <table:table-cell office:value-type="float" office:value="5785" table:style-name="ce29">
            <text:p>5,785</text:p>
          </table:table-cell>
          <table:table-cell office:value-type="float" office:value="4448" table:style-name="ce29">
            <text:p>4,448</text:p>
          </table:table-cell>
          <table:table-cell office:value-type="float" office:value="51995" table:style-name="ce29">
            <text:p>51,995</text:p>
          </table:table-cell>
          <table:table-cell office:value-type="float" office:value="48590" table:style-name="ce29">
            <text:p>48,59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8月</text:p>
          </table:table-cell>
          <table:table-cell office:value-type="float" office:value="102684" table:formula="of:=SUM([.C321:.F321])" table:style-name="ce18">
            <text:p>102,684<text:s/></text:p>
          </table:table-cell>
          <table:table-cell office:value-type="float" office:value="5527" table:style-name="ce29">
            <text:p>5,527</text:p>
          </table:table-cell>
          <table:table-cell office:value-type="float" office:value="4083" table:style-name="ce29">
            <text:p>4,083</text:p>
          </table:table-cell>
          <table:table-cell office:value-type="float" office:value="48013" table:style-name="ce29">
            <text:p>48,013</text:p>
          </table:table-cell>
          <table:table-cell office:value-type="float" office:value="45061" table:style-name="ce29">
            <text:p>45,0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月</text:p>
          </table:table-cell>
          <table:table-cell office:value-type="float" office:value="102885" table:formula="of:=SUM([.C322:.F322])" table:style-name="ce18">
            <text:p>102,885<text:s/></text:p>
          </table:table-cell>
          <table:table-cell office:value-type="float" office:value="6043" table:style-name="ce29">
            <text:p>6,043</text:p>
          </table:table-cell>
          <table:table-cell office:value-type="float" office:value="5082" table:style-name="ce29">
            <text:p>5,082</text:p>
          </table:table-cell>
          <table:table-cell office:value-type="float" office:value="49275" table:style-name="ce29">
            <text:p>49,275</text:p>
          </table:table-cell>
          <table:table-cell office:value-type="float" office:value="42485" table:style-name="ce29">
            <text:p>42,4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月</text:p>
          </table:table-cell>
          <table:table-cell office:value-type="float" office:value="112959" table:formula="of:=SUM([.C323:.F323])" table:style-name="ce18">
            <text:p>112,959<text:s/></text:p>
          </table:table-cell>
          <table:table-cell office:value-type="float" office:value="6106" table:style-name="ce29">
            <text:p>6,106</text:p>
          </table:table-cell>
          <table:table-cell office:value-type="float" office:value="4818" table:style-name="ce29">
            <text:p>4,818</text:p>
          </table:table-cell>
          <table:table-cell office:value-type="float" office:value="57420" table:style-name="ce29">
            <text:p>57,420</text:p>
          </table:table-cell>
          <table:table-cell office:value-type="float" office:value="44615" table:style-name="ce29">
            <text:p>44,6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月</text:p>
          </table:table-cell>
          <table:table-cell office:value-type="float" office:value="109857" table:formula="of:=SUM([.C324:.F324])" table:style-name="ce18">
            <text:p>109,857<text:s/></text:p>
          </table:table-cell>
          <table:table-cell office:value-type="float" office:value="6555" table:style-name="ce29">
            <text:p>6,555</text:p>
          </table:table-cell>
          <table:table-cell office:value-type="float" office:value="5495" table:style-name="ce29">
            <text:p>5,495</text:p>
          </table:table-cell>
          <table:table-cell office:value-type="float" office:value="52961" table:style-name="ce29">
            <text:p>52,961</text:p>
          </table:table-cell>
          <table:table-cell office:value-type="float" office:value="44846" table:style-name="ce29">
            <text:p>44,84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月</text:p>
          </table:table-cell>
          <table:table-cell office:value-type="float" office:value="85696" table:formula="of:=SUM([.C325:.F325])" table:style-name="ce18">
            <text:p>85,696<text:s/></text:p>
          </table:table-cell>
          <table:table-cell office:value-type="float" office:value="5596" table:style-name="ce29">
            <text:p>5,596</text:p>
          </table:table-cell>
          <table:table-cell office:value-type="float" office:value="4130" table:style-name="ce29">
            <text:p>4,130</text:p>
          </table:table-cell>
          <table:table-cell office:value-type="float" office:value="43106" table:style-name="ce29">
            <text:p>43,106</text:p>
          </table:table-cell>
          <table:table-cell office:value-type="float" office:value="32864" table:style-name="ce29">
            <text:p>32,864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3<text:span text:style-name="T3">年</text:span></text:p>
          </table:table-cell>
          <table:table-cell office:value-type="float" office:value="309678" table:formula="of:=SUM([.B328:.B339])" table:style-name="ce31">
            <text:p>309,678<text:s/></text:p>
          </table:table-cell>
          <table:table-cell office:value-type="float" office:value="24577" table:formula="of:=SUM([.C328:.C339])" table:style-name="ce20">
            <text:p>24,577<text:s/></text:p>
          </table:table-cell>
          <table:table-cell office:value-type="float" office:value="14091" table:formula="of:=SUM([.D328:.D339])" table:style-name="ce20">
            <text:p>14,091<text:s/></text:p>
          </table:table-cell>
          <table:table-cell office:value-type="float" office:value="141978" table:formula="of:=SUM([.E328:.E339])" table:style-name="ce20">
            <text:p>141,978<text:s/></text:p>
          </table:table-cell>
          <table:table-cell office:value-type="float" office:value="129032" table:formula="of:=SUM([.F328:.F339])" table:style-name="ce20">
            <text:p>129,032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月</text:p>
          </table:table-cell>
          <table:table-cell office:value-type="float" office:value="112043" table:formula="of:=SUM([.C328:.F328])" table:style-name="ce18">
            <text:p>112,043<text:s/></text:p>
          </table:table-cell>
          <table:table-cell office:value-type="float" office:value="10314" table:style-name="ce29">
            <text:p>10,314</text:p>
          </table:table-cell>
          <table:table-cell office:value-type="float" office:value="5033" table:style-name="ce29">
            <text:p>5,033</text:p>
          </table:table-cell>
          <table:table-cell office:value-type="float" office:value="55378" table:style-name="ce29">
            <text:p>55,378</text:p>
          </table:table-cell>
          <table:table-cell office:value-type="float" office:value="41318" table:style-name="ce29">
            <text:p>41,3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2月</text:p>
          </table:table-cell>
          <table:table-cell office:value-type="float" office:value="97240" table:formula="of:=SUM([.C329:.F329])" table:style-name="ce18">
            <text:p>97,240<text:s/></text:p>
          </table:table-cell>
          <table:table-cell office:value-type="float" office:value="7259" table:style-name="ce36">
            <text:p>7,259</text:p>
          </table:table-cell>
          <table:table-cell office:value-type="float" office:value="4352" table:style-name="ce36">
            <text:p>4,352</text:p>
          </table:table-cell>
          <table:table-cell office:value-type="float" office:value="45139" table:style-name="ce36">
            <text:p>45,139</text:p>
          </table:table-cell>
          <table:table-cell office:value-type="float" office:value="40490" table:style-name="ce36">
            <text:p>40,490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3月</text:p>
          </table:table-cell>
          <table:table-cell office:value-type="float" office:value="100395" table:formula="of:=SUM([.C330:.F330])" table:style-name="ce33">
            <text:p>100,395<text:s/></text:p>
          </table:table-cell>
          <table:table-cell office:value-type="float" office:value="7004" table:style-name="ce37">
            <text:p>7,004</text:p>
          </table:table-cell>
          <table:table-cell office:value-type="float" office:value="4706" table:style-name="ce37">
            <text:p>4,706</text:p>
          </table:table-cell>
          <table:table-cell office:value-type="float" office:value="41461" table:style-name="ce37">
            <text:p>41,461</text:p>
          </table:table-cell>
          <table:table-cell office:value-type="float" office:value="47224" table:style-name="ce37">
            <text:p>47,224</text:p>
          </table:table-cell>
          <table:table-cell table:number-columns-repeated="16378"/>
        </table:table-row>
        <table:table-row table:number-rows-repeated="1048246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4-25T01:25:01Z</dc:date>
    <meta:print-date>2024-04-25T01:24:43Z</meta:print-date>
  </office:meta>
</office:document-meta>
</file>