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271664" table:formula="of:=SUM([.B342:.B353])" table:style-name="ce29">
            <text:p>271,664<text:s/></text:p>
          </table:table-cell>
          <table:table-cell office:value-type="float" office:value="21880" table:formula="of:=SUM([.C342:.C353])" table:style-name="ce18">
            <text:p>21,880<text:s/></text:p>
          </table:table-cell>
          <table:table-cell office:value-type="float" office:value="11974" table:formula="of:=SUM([.D342:.D353])" table:style-name="ce18">
            <text:p>11,974<text:s/></text:p>
          </table:table-cell>
          <table:table-cell office:value-type="float" office:value="124960" table:formula="of:=SUM([.E342:.E353])" table:style-name="ce18">
            <text:p>124,960<text:s/></text:p>
          </table:table-cell>
          <table:table-cell office:value-type="float" office:value="112850" table:formula="of:=SUM([.F342:.F353])" table:style-name="ce18">
            <text:p>112,850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35">
            <text:p>6,646</text:p>
          </table:table-cell>
          <table:table-cell office:value-type="float" office:value="4089" table:style-name="ce35">
            <text:p>4,089</text:p>
          </table:table-cell>
          <table:table-cell office:value-type="float" office:value="40200" table:style-name="ce35">
            <text:p>40,200</text:p>
          </table:table-cell>
          <table:table-cell office:value-type="float" office:value="37271" table:style-name="ce35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月</text:p>
          </table:table-cell>
          <table:table-cell office:value-type="float" office:value="92708" table:formula="of:=SUM([.C344:.F344])" table:style-name="ce31">
            <text:p>92,708<text:s/></text:p>
          </table:table-cell>
          <table:table-cell office:value-type="float" office:value="7661" table:style-name="ce36">
            <text:p>7,661</text:p>
          </table:table-cell>
          <table:table-cell office:value-type="float" office:value="4272" table:style-name="ce36">
            <text:p>4,272</text:p>
          </table:table-cell>
          <table:table-cell office:value-type="float" office:value="43734" table:style-name="ce36">
            <text:p>43,734</text:p>
          </table:table-cell>
          <table:table-cell office:value-type="float" office:value="37041" table:style-name="ce36">
            <text:p>37,041</text:p>
          </table:table-cell>
          <table:table-cell table:number-columns-repeated="16378"/>
        </table:table-row>
        <table:table-row table:number-rows-repeated="1048232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4-22T00:24:04Z</dc:date>
    <meta:print-date>2025-03-28T02:49:55Z</meta:print-date>
  </office:meta>
</office:document-meta>
</file>