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736593116" table:formula="of:=SUM([.B342:.B353])" table:style-name="ce26">
            <text:p>736,593,116</text:p>
          </table:table-cell>
          <table:table-cell office:value-type="float" office:value="337867710" table:formula="of:=SUM([.C342:.C353])" table:style-name="ce26">
            <text:p>337,867,710</text:p>
          </table:table-cell>
          <table:table-cell office:value-type="float" office:value="161948842" table:formula="of:=SUM([.D342:.D353])" table:style-name="ce26">
            <text:p>161,948,842</text:p>
          </table:table-cell>
          <table:table-cell office:value-type="float" office:value="77482320" table:formula="of:=SUM([.E342:.E353])" table:style-name="ce26">
            <text:p>77,482,320</text:p>
          </table:table-cell>
          <table:table-cell office:value-type="float" office:value="159294244" table:formula="of:=SUM([.F342:.F353])" table:style-name="ce26">
            <text:p>159,294,24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45">
            <text:p>69,203,851</text:p>
          </table:table-cell>
          <table:table-cell office:value-type="float" office:value="45825964" table:style-name="ce45">
            <text:p>45,825,964</text:p>
          </table:table-cell>
          <table:table-cell office:value-type="float" office:value="22968404" table:style-name="ce45">
            <text:p>22,968,404</text:p>
          </table:table-cell>
          <table:table-cell office:value-type="float" office:value="43046161" table:style-name="ce45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274054375" table:formula="of:=SUM([.C344:.F344])" table:style-name="ce40">
            <text:p>274,054,375</text:p>
          </table:table-cell>
          <table:table-cell office:value-type="float" office:value="139909874" table:style-name="ce46">
            <text:p>139,909,874</text:p>
          </table:table-cell>
          <table:table-cell office:value-type="float" office:value="60299950" table:style-name="ce46">
            <text:p>60,299,950</text:p>
          </table:table-cell>
          <table:table-cell office:value-type="float" office:value="23882926" table:style-name="ce46">
            <text:p>23,882,926</text:p>
          </table:table-cell>
          <table:table-cell office:value-type="float" office:value="49961625" table:style-name="ce46">
            <text:p>49,961,625</text:p>
          </table:table-cell>
          <table:table-cell table:number-columns-repeated="16378"/>
        </table:table-row>
        <table:table-row table:number-rows-repeated="1048232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4-22T00:27:03Z</dc:date>
    <meta:print-date>2025-03-28T02:52:53Z</meta:print-date>
  </office:meta>
</office:document-meta>
</file>