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447535" table:formula="of:=SUM([.B342:.B353])" table:style-name="ce29">
            <text:p>447,535<text:s/></text:p>
          </table:table-cell>
          <table:table-cell office:value-type="float" office:value="34131" table:formula="of:=SUM([.C342:.C353])" table:style-name="ce18">
            <text:p>34,131<text:s/></text:p>
          </table:table-cell>
          <table:table-cell office:value-type="float" office:value="21862" table:formula="of:=SUM([.D342:.D353])" table:style-name="ce18">
            <text:p>21,862<text:s/></text:p>
          </table:table-cell>
          <table:table-cell office:value-type="float" office:value="214440" table:formula="of:=SUM([.E342:.E353])" table:style-name="ce18">
            <text:p>214,440<text:s/></text:p>
          </table:table-cell>
          <table:table-cell office:value-type="float" office:value="177102" table:formula="of:=SUM([.F342:.F353])" table:style-name="ce18">
            <text:p>177,102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35">
            <text:p>6,724</text:p>
          </table:table-cell>
          <table:table-cell office:value-type="float" office:value="4582" table:style-name="ce35">
            <text:p>4,582</text:p>
          </table:table-cell>
          <table:table-cell office:value-type="float" office:value="45210" table:style-name="ce35">
            <text:p>45,210</text:p>
          </table:table-cell>
          <table:table-cell office:value-type="float" office:value="35102" table:style-name="ce35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5月</text:p>
          </table:table-cell>
          <table:table-cell office:value-type="float" office:value="84253" table:formula="of:=SUM([.C346:.F346])" table:style-name="ce31">
            <text:p>84,253<text:s/></text:p>
          </table:table-cell>
          <table:table-cell office:value-type="float" office:value="5527" table:style-name="ce36">
            <text:p>5,527</text:p>
          </table:table-cell>
          <table:table-cell office:value-type="float" office:value="5306" table:style-name="ce36">
            <text:p>5,306</text:p>
          </table:table-cell>
          <table:table-cell office:value-type="float" office:value="44270" table:style-name="ce36">
            <text:p>44,270</text:p>
          </table:table-cell>
          <table:table-cell office:value-type="float" office:value="29150" table:style-name="ce36">
            <text:p>29,150</text:p>
          </table:table-cell>
          <table:table-cell table:number-columns-repeated="16378"/>
        </table:table-row>
        <table:table-row table:number-rows-repeated="1048230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6-18T07:02:36Z</dc:date>
    <meta:print-date>2025-06-18T07:02:26Z</meta:print-date>
  </office:meta>
</office:document-meta>
</file>