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/>
    <style:style style:name="ce3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6" table:number-rows-spanned="1" table:style-name="ce41">
            <text:p><text:span text:style-name="T1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2"/>
          <table:table-cell office:value-type="string" table:style-name="ce4">
            <text:p><text:span text:style-name="T3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2">
            <text:p><text:span text:style-name="T3">年月別</text:span></text:p>
          </table:table-cell>
          <table:table-cell office:value-type="string" table:number-columns-spanned="5" table:number-rows-spanned="1" table:style-name="ce43">
            <text:p><text:span text:style-name="T4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1110369833" table:formula="of:=SUM([.B6:.B17])" table:style-name="ce8">
            <text:p>1,110,369,833<text:s/></text:p>
          </table:table-cell>
          <table:table-cell office:value-type="float" office:value="1079154313" table:formula="of:=SUM([.C6:.C17])" table:style-name="ce8">
            <text:p>1,079,154,313<text:s/></text:p>
          </table:table-cell>
          <table:table-cell office:value-type="float" office:value="2911495" table:formula="of:=SUM([.D6:.D17])" table:style-name="ce8">
            <text:p>2,911,495<text:s/></text:p>
          </table:table-cell>
          <table:table-cell office:value-type="float" office:value="27769151" table:formula="of:=SUM([.E6:.E17])" table:style-name="ce8">
            <text:p>27,769,151<text:s/></text:p>
          </table:table-cell>
          <table:table-cell office:value-type="float" office:value="534874" table:formula="of:=SUM([.F6:.F17])" table:style-name="ce8">
            <text:p>534,8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72475" table:style-name="ce12">
            <text:p>1,372,475</text:p>
          </table:table-cell>
          <table:table-cell office:value-type="float" office:value="1348093" table:style-name="ce11">
            <text:p>1,348,0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382" table:style-name="ce11">
            <text:p>24,38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7166221" table:style-name="ce12">
            <text:p>7,166,221</text:p>
          </table:table-cell>
          <table:table-cell office:value-type="float" office:value="7063499" table:style-name="ce11">
            <text:p>7,063,49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2722" table:style-name="ce11">
            <text:p>102,72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261902343" table:style-name="ce12">
            <text:p>261,902,343</text:p>
          </table:table-cell>
          <table:table-cell office:value-type="float" office:value="261671343" table:style-name="ce11">
            <text:p>261,671,3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1000" table:style-name="ce11">
            <text:p>231,00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63310923" table:style-name="ce13">
            <text:p>63,310,923<text:s/></text:p>
          </table:table-cell>
          <table:table-cell office:value-type="float" office:value="62219373" table:style-name="ce11">
            <text:p>62,219,373<text:s/></text:p>
          </table:table-cell>
          <table:table-cell office:value-type="float" office:value="11268" table:style-name="ce11">
            <text:p>11,268<text:s/></text:p>
          </table:table-cell>
          <table:table-cell office:value-type="float" office:value="565240" table:style-name="ce11">
            <text:p>565,240<text:s/></text:p>
          </table:table-cell>
          <table:table-cell office:value-type="float" office:value="515042" table:style-name="ce11">
            <text:p>515,0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21934714" table:style-name="ce13">
            <text:p>121,934,714<text:s/></text:p>
          </table:table-cell>
          <table:table-cell office:value-type="float" office:value="120555578" table:style-name="ce11">
            <text:p>120,555,578<text:s/></text:p>
          </table:table-cell>
          <table:table-cell office:value-type="float" office:value="104502" table:style-name="ce11">
            <text:p>104,502<text:s/></text:p>
          </table:table-cell>
          <table:table-cell office:value-type="float" office:value="1271504" table:style-name="ce11">
            <text:p>1,271,504<text:s/></text:p>
          </table:table-cell>
          <table:table-cell office:value-type="float" office:value="3130" table:style-name="ce11">
            <text:p>3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115410547" table:style-name="ce13">
            <text:p>115,410,547<text:s/></text:p>
          </table:table-cell>
          <table:table-cell office:value-type="float" office:value="109750602" table:style-name="ce11">
            <text:p>109,750,602<text:s/></text:p>
          </table:table-cell>
          <table:table-cell office:value-type="float" office:value="95697" table:style-name="ce11">
            <text:p>95,697<text:s/></text:p>
          </table:table-cell>
          <table:table-cell office:value-type="float" office:value="5548346" table:style-name="ce11">
            <text:p>5,548,346<text:s/></text:p>
          </table:table-cell>
          <table:table-cell office:value-type="float" office:value="15902" table:style-name="ce11">
            <text:p>15,9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80842726" table:style-name="ce13">
            <text:p>80,842,726<text:s/></text:p>
          </table:table-cell>
          <table:table-cell office:value-type="float" office:value="69173863" table:style-name="ce11">
            <text:p>69,173,863<text:s/></text:p>
          </table:table-cell>
          <table:table-cell office:value-type="float" office:value="403159" table:style-name="ce11">
            <text:p>403,159<text:s/></text:p>
          </table:table-cell>
          <table:table-cell office:value-type="float" office:value="11265704" table:style-name="ce11">
            <text:p>11,265,704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20011131" table:style-name="ce13">
            <text:p>120,011,131<text:s/></text:p>
          </table:table-cell>
          <table:table-cell office:value-type="float" office:value="116874127" table:style-name="ce11">
            <text:p>116,874,127<text:s/></text:p>
          </table:table-cell>
          <table:table-cell office:value-type="float" office:value="812839" table:style-name="ce11">
            <text:p>812,839<text:s/></text:p>
          </table:table-cell>
          <table:table-cell office:value-type="float" office:value="2323365" table:style-name="ce11">
            <text:p>2,323,365<text:s/></text:p>
          </table:table-cell>
          <table:table-cell office:value-type="float" office:value="800" table:style-name="ce11">
            <text:p>80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201734663" table:style-name="ce13">
            <text:p>201,734,663<text:s/></text:p>
          </table:table-cell>
          <table:table-cell office:value-type="float" office:value="196113277" table:style-name="ce11">
            <text:p>196,113,277<text:s/></text:p>
          </table:table-cell>
          <table:table-cell office:value-type="float" office:value="442788" table:style-name="ce11">
            <text:p>442,788<text:s/></text:p>
          </table:table-cell>
          <table:table-cell office:value-type="float" office:value="5178598" table:style-name="ce11">
            <text:p>5,178,5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136684090" table:style-name="ce13">
            <text:p>136,684,090<text:s/></text:p>
          </table:table-cell>
          <table:table-cell office:value-type="float" office:value="134384558" table:style-name="ce11">
            <text:p>134,384,558<text:s/></text:p>
          </table:table-cell>
          <table:table-cell office:value-type="float" office:value="1041242" table:style-name="ce11">
            <text:p>1,041,242<text:s/></text:p>
          </table:table-cell>
          <table:table-cell office:value-type="float" office:value="1258290" table:style-name="ce11">
            <text:p>1,258,29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7">
            <text:p>91<text:span text:style-name="T3">年</text:span></text:p>
          </table:table-cell>
          <table:table-cell office:value-type="float" office:value="3783367123" table:formula="of:=SUM([.B20:.B31])" table:style-name="ce8">
            <text:p>3,783,367,123<text:s/></text:p>
          </table:table-cell>
          <table:table-cell office:value-type="float" office:value="3493549866" table:formula="of:=SUM([.C20:.C31])" table:style-name="ce8">
            <text:p>3,493,549,866<text:s/></text:p>
          </table:table-cell>
          <table:table-cell office:value-type="float" office:value="191382359" table:formula="of:=SUM([.D20:.D31])" table:style-name="ce8">
            <text:p>191,382,359<text:s/></text:p>
          </table:table-cell>
          <table:table-cell office:value-type="float" office:value="68873734" table:formula="of:=SUM([.E20:.E31])" table:style-name="ce8">
            <text:p>68,873,734<text:s/></text:p>
          </table:table-cell>
          <table:table-cell office:value-type="float" office:value="29561164" table:formula="of:=SUM([.F20:.F31])" table:style-name="ce8">
            <text:p>29,561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190951720" table:style-name="ce13">
            <text:p>190,951,720<text:s/></text:p>
          </table:table-cell>
          <table:table-cell office:value-type="float" office:value="186533556" table:style-name="ce11">
            <text:p>186,533,556<text:s/></text:p>
          </table:table-cell>
          <table:table-cell office:value-type="float" office:value="378681" table:style-name="ce11">
            <text:p>378,681<text:s/></text:p>
          </table:table-cell>
          <table:table-cell office:value-type="float" office:value="4028980" table:style-name="ce11">
            <text:p>4,028,980<text:s/></text:p>
          </table:table-cell>
          <table:table-cell office:value-type="float" office:value="10503" table:style-name="ce11">
            <text:p>1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131719109" table:style-name="ce13">
            <text:p>131,719,109<text:s/></text:p>
          </table:table-cell>
          <table:table-cell office:value-type="float" office:value="129353407" table:style-name="ce11">
            <text:p>129,353,407<text:s/></text:p>
          </table:table-cell>
          <table:table-cell office:value-type="float" office:value="457204" table:style-name="ce11">
            <text:p>457,204<text:s/></text:p>
          </table:table-cell>
          <table:table-cell office:value-type="float" office:value="1908498" table:style-name="ce11">
            <text:p>1,908,4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2846592" table:style-name="ce13">
            <text:p>132,846,592<text:s/></text:p>
          </table:table-cell>
          <table:table-cell office:value-type="float" office:value="126175064" table:style-name="ce11">
            <text:p>126,175,064<text:s/></text:p>
          </table:table-cell>
          <table:table-cell office:value-type="float" office:value="3458940" table:style-name="ce11">
            <text:p>3,458,940<text:s/></text:p>
          </table:table-cell>
          <table:table-cell office:value-type="float" office:value="3204711" table:style-name="ce11">
            <text:p>3,204,711<text:s/></text:p>
          </table:table-cell>
          <table:table-cell office:value-type="float" office:value="7877" table:style-name="ce11">
            <text:p>7,8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19275164" table:style-name="ce13">
            <text:p>219,275,164<text:s/></text:p>
          </table:table-cell>
          <table:table-cell office:value-type="float" office:value="197591479" table:style-name="ce11">
            <text:p>197,591,479<text:s/></text:p>
          </table:table-cell>
          <table:table-cell office:value-type="float" office:value="18534764" table:style-name="ce11">
            <text:p>18,534,764<text:s/></text:p>
          </table:table-cell>
          <table:table-cell office:value-type="float" office:value="3139034" table:style-name="ce11">
            <text:p>3,139,034<text:s/></text:p>
          </table:table-cell>
          <table:table-cell office:value-type="float" office:value="9887" table:style-name="ce11">
            <text:p>9,8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86467774" table:style-name="ce13">
            <text:p>386,467,774<text:s/></text:p>
          </table:table-cell>
          <table:table-cell office:value-type="float" office:value="373338671" table:style-name="ce11">
            <text:p>373,338,671<text:s/></text:p>
          </table:table-cell>
          <table:table-cell office:value-type="float" office:value="5562146" table:style-name="ce11">
            <text:p>5,562,146<text:s/></text:p>
          </table:table-cell>
          <table:table-cell office:value-type="float" office:value="7505652" table:style-name="ce11">
            <text:p>7,505,652<text:s/></text:p>
          </table:table-cell>
          <table:table-cell office:value-type="float" office:value="61305" table:style-name="ce11">
            <text:p>61,30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809489839" table:style-name="ce13">
            <text:p>809,489,839<text:s/></text:p>
          </table:table-cell>
          <table:table-cell office:value-type="float" office:value="800963492" table:style-name="ce11">
            <text:p>800,963,492<text:s/></text:p>
          </table:table-cell>
          <table:table-cell office:value-type="float" office:value="3372221" table:style-name="ce11">
            <text:p>3,372,221<text:s/></text:p>
          </table:table-cell>
          <table:table-cell office:value-type="float" office:value="4752823" table:style-name="ce11">
            <text:p>4,752,823<text:s/></text:p>
          </table:table-cell>
          <table:table-cell office:value-type="float" office:value="401303" table:style-name="ce11">
            <text:p>401,3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04816867" table:style-name="ce13">
            <text:p>304,816,867<text:s/></text:p>
          </table:table-cell>
          <table:table-cell office:value-type="float" office:value="240659540" table:style-name="ce11">
            <text:p>240,659,540<text:s/></text:p>
          </table:table-cell>
          <table:table-cell office:value-type="float" office:value="56943214" table:style-name="ce11">
            <text:p>56,943,214<text:s/></text:p>
          </table:table-cell>
          <table:table-cell office:value-type="float" office:value="6710972" table:style-name="ce11">
            <text:p>6,710,972<text:s/></text:p>
          </table:table-cell>
          <table:table-cell office:value-type="float" office:value="503141" table:style-name="ce11">
            <text:p>503,1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88023808" table:style-name="ce13">
            <text:p>288,023,808<text:s/></text:p>
          </table:table-cell>
          <table:table-cell office:value-type="float" office:value="263275200" table:style-name="ce11">
            <text:p>263,275,200<text:s/></text:p>
          </table:table-cell>
          <table:table-cell office:value-type="float" office:value="19000891" table:style-name="ce11">
            <text:p>19,000,891<text:s/></text:p>
          </table:table-cell>
          <table:table-cell office:value-type="float" office:value="5433431" table:style-name="ce11">
            <text:p>5,433,431<text:s/></text:p>
          </table:table-cell>
          <table:table-cell office:value-type="float" office:value="314286" table:style-name="ce11">
            <text:p>314,2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3089377" table:style-name="ce13">
            <text:p>303,089,377<text:s/></text:p>
          </table:table-cell>
          <table:table-cell office:value-type="float" office:value="277948242" table:style-name="ce11">
            <text:p>277,948,242<text:s/></text:p>
          </table:table-cell>
          <table:table-cell office:value-type="float" office:value="20776789" table:style-name="ce11">
            <text:p>20,776,789<text:s/></text:p>
          </table:table-cell>
          <table:table-cell office:value-type="float" office:value="3558863" table:style-name="ce11">
            <text:p>3,558,863<text:s/></text:p>
          </table:table-cell>
          <table:table-cell office:value-type="float" office:value="805483" table:style-name="ce11">
            <text:p>805,4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32298570" table:style-name="ce13">
            <text:p>332,298,570<text:s/></text:p>
          </table:table-cell>
          <table:table-cell office:value-type="float" office:value="300662148" table:style-name="ce11">
            <text:p>300,662,148<text:s/></text:p>
          </table:table-cell>
          <table:table-cell office:value-type="float" office:value="17191399" table:style-name="ce11">
            <text:p>17,191,399<text:s/></text:p>
          </table:table-cell>
          <table:table-cell office:value-type="float" office:value="13232134" table:style-name="ce11">
            <text:p>13,232,134<text:s/></text:p>
          </table:table-cell>
          <table:table-cell office:value-type="float" office:value="1212889" table:style-name="ce11">
            <text:p>1,212,8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11010126" table:style-name="ce13">
            <text:p>311,010,126<text:s/></text:p>
          </table:table-cell>
          <table:table-cell office:value-type="float" office:value="284955155" table:style-name="ce11">
            <text:p>284,955,155<text:s/></text:p>
          </table:table-cell>
          <table:table-cell office:value-type="float" office:value="21187592" table:style-name="ce11">
            <text:p>21,187,592<text:s/></text:p>
          </table:table-cell>
          <table:table-cell office:value-type="float" office:value="3486258" table:style-name="ce11">
            <text:p>3,486,258<text:s/></text:p>
          </table:table-cell>
          <table:table-cell office:value-type="float" office:value="1381121" table:style-name="ce11">
            <text:p>1,381,1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73378177" table:style-name="ce13">
            <text:p>373,378,177<text:s/></text:p>
          </table:table-cell>
          <table:table-cell office:value-type="float" office:value="312093912" table:style-name="ce11">
            <text:p>312,093,912<text:s/></text:p>
          </table:table-cell>
          <table:table-cell office:value-type="float" office:value="24518518" table:style-name="ce11">
            <text:p>24,518,518<text:s/></text:p>
          </table:table-cell>
          <table:table-cell office:value-type="float" office:value="11912378" table:style-name="ce11">
            <text:p>11,912,378<text:s/></text:p>
          </table:table-cell>
          <table:table-cell office:value-type="float" office:value="24853369" table:style-name="ce11">
            <text:p>24,853,369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2<text:span text:style-name="T3">年</text:span></text:p>
          </table:table-cell>
          <table:table-cell office:value-type="float" office:value="4240871868" table:formula="of:=SUM([.B34:.B45])" table:style-name="ce14">
            <text:p>4,240,871,868<text:s/></text:p>
          </table:table-cell>
          <table:table-cell office:value-type="float" office:value="3670404387" table:formula="of:=SUM([.C34:.C45])" table:style-name="ce8">
            <text:p>3,670,404,387<text:s/></text:p>
          </table:table-cell>
          <table:table-cell office:value-type="float" office:value="175907302" table:formula="of:=SUM([.D34:.D45])" table:style-name="ce8">
            <text:p>175,907,302<text:s/></text:p>
          </table:table-cell>
          <table:table-cell office:value-type="float" office:value="181972016" table:formula="of:=SUM([.E34:.E45])" table:style-name="ce8">
            <text:p>181,972,016<text:s/></text:p>
          </table:table-cell>
          <table:table-cell office:value-type="float" office:value="212588163" table:formula="of:=SUM([.F34:.F45])" table:style-name="ce8">
            <text:p>212,588,1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43684598" table:formula="of:=SUM([.C34:.F34])" table:style-name="ce13">
            <text:p>343,684,598<text:s/></text:p>
          </table:table-cell>
          <table:table-cell office:value-type="float" office:value="309126783" table:style-name="ce11">
            <text:p>309,126,783<text:s/></text:p>
          </table:table-cell>
          <table:table-cell office:value-type="float" office:value="21707832" table:style-name="ce11">
            <text:p>21,707,832<text:s/></text:p>
          </table:table-cell>
          <table:table-cell office:value-type="float" office:value="9841476" table:style-name="ce11">
            <text:p>9,841,476<text:s/></text:p>
          </table:table-cell>
          <table:table-cell office:value-type="float" office:value="3008507" table:style-name="ce11">
            <text:p>3,008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55466878" table:formula="of:=SUM([.C35:.F35])" table:style-name="ce13">
            <text:p>255,466,878<text:s/></text:p>
          </table:table-cell>
          <table:table-cell office:value-type="float" office:value="231856621" table:style-name="ce11">
            <text:p>231,856,621<text:s/></text:p>
          </table:table-cell>
          <table:table-cell office:value-type="float" office:value="5315379" table:style-name="ce11">
            <text:p>5,315,379<text:s/></text:p>
          </table:table-cell>
          <table:table-cell office:value-type="float" office:value="10785619" table:style-name="ce11">
            <text:p>10,785,619<text:s/></text:p>
          </table:table-cell>
          <table:table-cell office:value-type="float" office:value="7509259" table:style-name="ce11">
            <text:p>7,509,2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00380692" table:formula="of:=SUM([.C36:.F36])" table:style-name="ce13">
            <text:p>300,380,692<text:s/></text:p>
          </table:table-cell>
          <table:table-cell office:value-type="float" office:value="252141570" table:style-name="ce11">
            <text:p>252,141,570<text:s/></text:p>
          </table:table-cell>
          <table:table-cell office:value-type="float" office:value="497694" table:style-name="ce11">
            <text:p>497,694<text:s/></text:p>
          </table:table-cell>
          <table:table-cell office:value-type="float" office:value="31828353" table:style-name="ce11">
            <text:p>31,828,353<text:s/></text:p>
          </table:table-cell>
          <table:table-cell office:value-type="float" office:value="15913075" table:style-name="ce11">
            <text:p>15,913,0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68350586" table:formula="of:=SUM([.C37:.F37])" table:style-name="ce13">
            <text:p>268,350,586<text:s/></text:p>
          </table:table-cell>
          <table:table-cell office:value-type="float" office:value="217781931" table:style-name="ce15">
            <text:p>217,781,931<text:s/></text:p>
          </table:table-cell>
          <table:table-cell office:value-type="float" office:value="14220777" table:style-name="ce15">
            <text:p>14,220,777<text:s/></text:p>
          </table:table-cell>
          <table:table-cell office:value-type="float" office:value="21234015" table:style-name="ce15">
            <text:p>21,234,015<text:s/></text:p>
          </table:table-cell>
          <table:table-cell office:value-type="float" office:value="15113863" table:style-name="ce15">
            <text:p>15,113,8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29519176" table:formula="of:=SUM([.C38:.F38])" table:style-name="ce13">
            <text:p>329,519,176<text:s/></text:p>
          </table:table-cell>
          <table:table-cell office:value-type="float" office:value="279669710" table:style-name="ce15">
            <text:p>279,669,710<text:s/></text:p>
          </table:table-cell>
          <table:table-cell office:value-type="float" office:value="1167675" table:style-name="ce15">
            <text:p>1,167,675<text:s/></text:p>
          </table:table-cell>
          <table:table-cell office:value-type="float" office:value="20327054" table:style-name="ce15">
            <text:p>20,327,054<text:s/></text:p>
          </table:table-cell>
          <table:table-cell office:value-type="float" office:value="28354737" table:style-name="ce15">
            <text:p>28,354,7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243651407" table:formula="of:=SUM([.C39:.F39])" table:style-name="ce13">
            <text:p>243,651,407<text:s/></text:p>
          </table:table-cell>
          <table:table-cell office:value-type="float" office:value="194869947" table:style-name="ce8">
            <text:p>194,869,947<text:s/></text:p>
          </table:table-cell>
          <table:table-cell office:value-type="float" office:value="20788423" table:style-name="ce15">
            <text:p>20,788,423<text:s/></text:p>
          </table:table-cell>
          <table:table-cell office:value-type="float" office:value="7477990" table:style-name="ce15">
            <text:p>7,477,990<text:s/></text:p>
          </table:table-cell>
          <table:table-cell office:value-type="float" office:value="20515047" table:style-name="ce15">
            <text:p>20,515,04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12298258" table:formula="of:=SUM([.C40:.F40])" table:style-name="ce13">
            <text:p>312,298,258<text:s/></text:p>
          </table:table-cell>
          <table:table-cell office:value-type="float" office:value="215346759" table:style-name="ce15">
            <text:p>215,346,759<text:s/></text:p>
          </table:table-cell>
          <table:table-cell office:value-type="float" office:value="50567877" table:style-name="ce15">
            <text:p>50,567,877<text:s/></text:p>
          </table:table-cell>
          <table:table-cell office:value-type="float" office:value="18558959" table:style-name="ce15">
            <text:p>18,558,959<text:s/></text:p>
          </table:table-cell>
          <table:table-cell office:value-type="float" office:value="27824663" table:style-name="ce15">
            <text:p>27,824,6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78427978" table:formula="of:=SUM([.C41:.F41])" table:style-name="ce13">
            <text:p>278,427,978<text:s/></text:p>
          </table:table-cell>
          <table:table-cell office:value-type="float" office:value="234606847" table:style-name="ce17">
            <text:p>234,606,847</text:p>
          </table:table-cell>
          <table:table-cell office:value-type="float" office:value="14944835" table:style-name="ce17">
            <text:p>14,944,835</text:p>
          </table:table-cell>
          <table:table-cell office:value-type="float" office:value="8031742" table:style-name="ce17">
            <text:p>8,031,742</text:p>
          </table:table-cell>
          <table:table-cell office:value-type="float" office:value="20844554" table:style-name="ce17">
            <text:p>20,844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94502279" table:formula="of:=SUM([.C42:.F42])" table:style-name="ce13">
            <text:p>394,502,279<text:s/></text:p>
          </table:table-cell>
          <table:table-cell office:value-type="float" office:value="344703531" table:style-name="ce17">
            <text:p>344,703,531</text:p>
          </table:table-cell>
          <table:table-cell office:value-type="float" office:value="14020304" table:style-name="ce17">
            <text:p>14,020,304</text:p>
          </table:table-cell>
          <table:table-cell office:value-type="float" office:value="15992132" table:style-name="ce17">
            <text:p>15,992,132</text:p>
          </table:table-cell>
          <table:table-cell office:value-type="float" office:value="19786312" table:style-name="ce17">
            <text:p>19,786,3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82572668" table:formula="of:=SUM([.C43:.F43])" table:style-name="ce13">
            <text:p>382,572,668<text:s/></text:p>
          </table:table-cell>
          <table:table-cell office:value-type="float" office:value="344836449" table:style-name="ce8">
            <text:p>344,836,449<text:s/></text:p>
          </table:table-cell>
          <table:table-cell office:value-type="float" office:value="8122261" table:style-name="ce15">
            <text:p>8,122,261<text:s/></text:p>
          </table:table-cell>
          <table:table-cell office:value-type="float" office:value="11057518" table:style-name="ce15">
            <text:p>11,057,518<text:s/></text:p>
          </table:table-cell>
          <table:table-cell office:value-type="float" office:value="18556440" table:style-name="ce15">
            <text:p>18,556,4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707290083" table:formula="of:=SUM([.C44:.F44])" table:style-name="ce13">
            <text:p>707,290,083<text:s/></text:p>
          </table:table-cell>
          <table:table-cell office:value-type="float" office:value="661593450" table:style-name="ce15">
            <text:p>661,593,450<text:s/></text:p>
          </table:table-cell>
          <table:table-cell office:value-type="float" office:value="10367423" table:style-name="ce15">
            <text:p>10,367,423<text:s/></text:p>
          </table:table-cell>
          <table:table-cell office:value-type="float" office:value="15908518" table:style-name="ce15">
            <text:p>15,908,518<text:s/></text:p>
          </table:table-cell>
          <table:table-cell office:value-type="float" office:value="19420692" table:style-name="ce15">
            <text:p>19,420,6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424727265" table:formula="of:=SUM([.C45:.F45])" table:style-name="ce13">
            <text:p>424,727,265<text:s/></text:p>
          </table:table-cell>
          <table:table-cell office:value-type="float" office:value="383870789" table:style-name="ce15">
            <text:p>383,870,789<text:s/></text:p>
          </table:table-cell>
          <table:table-cell office:value-type="float" office:value="14186822" table:style-name="ce15">
            <text:p>14,186,822<text:s/></text:p>
          </table:table-cell>
          <table:table-cell office:value-type="float" office:value="10928640" table:style-name="ce15">
            <text:p>10,928,640<text:s/></text:p>
          </table:table-cell>
          <table:table-cell office:value-type="float" office:value="15741014" table:style-name="ce15">
            <text:p>15,741,014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3<text:span text:style-name="T3">年</text:span></text:p>
          </table:table-cell>
          <table:table-cell office:value-type="float" office:value="4269922520" table:formula="of:=SUM([.B48:.B59])" table:style-name="ce14">
            <text:p>4,269,922,520<text:s/></text:p>
          </table:table-cell>
          <table:table-cell office:value-type="float" office:value="3424863102" table:formula="of:=SUM([.C48:.C59])" table:style-name="ce8">
            <text:p>3,424,863,102<text:s/></text:p>
          </table:table-cell>
          <table:table-cell office:value-type="float" office:value="348057619" table:formula="of:=SUM([.D48:.D59])" table:style-name="ce8">
            <text:p>348,057,619<text:s/></text:p>
          </table:table-cell>
          <table:table-cell office:value-type="float" office:value="193247084" table:formula="of:=SUM([.E48:.E59])" table:style-name="ce8">
            <text:p>193,247,084<text:s/></text:p>
          </table:table-cell>
          <table:table-cell office:value-type="float" office:value="303754715" table:formula="of:=SUM([.F48:.F59])" table:style-name="ce8">
            <text:p>303,754,7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270427896" table:formula="of:=SUM([.C48:.F48])" table:style-name="ce18">
            <text:p>270,427,896</text:p>
          </table:table-cell>
          <table:table-cell office:value-type="float" office:value="238752175" table:style-name="ce19">
            <text:p>238,752,175</text:p>
          </table:table-cell>
          <table:table-cell office:value-type="float" office:value="11741271" table:style-name="ce19">
            <text:p>11,741,271</text:p>
          </table:table-cell>
          <table:table-cell office:value-type="float" office:value="8069768" table:style-name="ce19">
            <text:p>8,069,768</text:p>
          </table:table-cell>
          <table:table-cell office:value-type="float" office:value="11864682" table:style-name="ce19">
            <text:p>11,864,6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92962317" table:formula="of:=SUM([.C49:.F49])" table:style-name="ce18">
            <text:p>292,962,317</text:p>
          </table:table-cell>
          <table:table-cell office:value-type="float" office:value="247282417" table:style-name="ce20">
            <text:p>247,282,417</text:p>
          </table:table-cell>
          <table:table-cell office:value-type="float" office:value="18934794" table:style-name="ce20">
            <text:p>18,934,794</text:p>
          </table:table-cell>
          <table:table-cell office:value-type="float" office:value="12037435" table:style-name="ce20">
            <text:p>12,037,435</text:p>
          </table:table-cell>
          <table:table-cell office:value-type="float" office:value="14707671" table:style-name="ce20">
            <text:p>14,707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47449544" table:formula="of:=SUM([.C50:.F50])" table:style-name="ce18">
            <text:p>347,449,544</text:p>
          </table:table-cell>
          <table:table-cell office:value-type="float" office:value="271351288" table:style-name="ce20">
            <text:p>271,351,288</text:p>
          </table:table-cell>
          <table:table-cell office:value-type="float" office:value="36429153" table:style-name="ce20">
            <text:p>36,429,153</text:p>
          </table:table-cell>
          <table:table-cell office:value-type="float" office:value="13494190" table:style-name="ce20">
            <text:p>13,494,190</text:p>
          </table:table-cell>
          <table:table-cell office:value-type="float" office:value="26174913" table:style-name="ce20">
            <text:p>26,174,91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87187962" table:formula="of:=SUM([.C51:.F51])" table:style-name="ce18">
            <text:p>387,187,962</text:p>
          </table:table-cell>
          <table:table-cell office:value-type="float" office:value="309045655" table:style-name="ce20">
            <text:p>309,045,655</text:p>
          </table:table-cell>
          <table:table-cell office:value-type="float" office:value="35689628" table:style-name="ce20">
            <text:p>35,689,628</text:p>
          </table:table-cell>
          <table:table-cell office:value-type="float" office:value="28634125" table:style-name="ce20">
            <text:p>28,634,125</text:p>
          </table:table-cell>
          <table:table-cell office:value-type="float" office:value="13818554" table:style-name="ce20">
            <text:p>13,818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475903" table:formula="of:=SUM([.C52:.F52])" table:style-name="ce18">
            <text:p>336,475,903</text:p>
          </table:table-cell>
          <table:table-cell office:value-type="float" office:value="277587897" table:style-name="ce20">
            <text:p>277,587,897</text:p>
          </table:table-cell>
          <table:table-cell office:value-type="float" office:value="25579451" table:style-name="ce20">
            <text:p>25,579,451</text:p>
          </table:table-cell>
          <table:table-cell office:value-type="float" office:value="12356966" table:style-name="ce20">
            <text:p>12,356,966</text:p>
          </table:table-cell>
          <table:table-cell office:value-type="float" office:value="20951589" table:style-name="ce20">
            <text:p>20,951,5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377934964" table:formula="of:=SUM([.C53:.F53])" table:style-name="ce18">
            <text:p>377,934,964</text:p>
          </table:table-cell>
          <table:table-cell office:value-type="float" office:value="299165335" table:style-name="ce20">
            <text:p>299,165,335</text:p>
          </table:table-cell>
          <table:table-cell office:value-type="float" office:value="38672735" table:style-name="ce20">
            <text:p>38,672,735</text:p>
          </table:table-cell>
          <table:table-cell office:value-type="float" office:value="17471615" table:style-name="ce20">
            <text:p>17,471,615</text:p>
          </table:table-cell>
          <table:table-cell office:value-type="float" office:value="22625279" table:style-name="ce20">
            <text:p>22,625,2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272670740" table:formula="of:=SUM([.C54:.F54])" table:style-name="ce18">
            <text:p>272,670,740</text:p>
          </table:table-cell>
          <table:table-cell office:value-type="float" office:value="244145717" table:style-name="ce20">
            <text:p>244,145,717</text:p>
          </table:table-cell>
          <table:table-cell office:value-type="float" office:value="9652430" table:style-name="ce20">
            <text:p>9,652,430</text:p>
          </table:table-cell>
          <table:table-cell office:value-type="float" office:value="12654581" table:style-name="ce20">
            <text:p>12,654,581</text:p>
          </table:table-cell>
          <table:table-cell office:value-type="float" office:value="6218012" table:style-name="ce20">
            <text:p>6,218,0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58200035" table:formula="of:=SUM([.C55:.F55])" table:style-name="ce18">
            <text:p>358,200,035</text:p>
          </table:table-cell>
          <table:table-cell office:value-type="float" office:value="277965243" table:style-name="ce20">
            <text:p>277,965,243</text:p>
          </table:table-cell>
          <table:table-cell office:value-type="float" office:value="40638393" table:style-name="ce20">
            <text:p>40,638,393</text:p>
          </table:table-cell>
          <table:table-cell office:value-type="float" office:value="16243690" table:style-name="ce20">
            <text:p>16,243,690</text:p>
          </table:table-cell>
          <table:table-cell office:value-type="float" office:value="23352709" table:style-name="ce20">
            <text:p>23,352,7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2793322" table:formula="of:=SUM([.C56:.F56])" table:style-name="ce18">
            <text:p>302,793,322</text:p>
          </table:table-cell>
          <table:table-cell office:value-type="float" office:value="232199253" table:style-name="ce20">
            <text:p>232,199,253</text:p>
          </table:table-cell>
          <table:table-cell office:value-type="float" office:value="25480914" table:style-name="ce20">
            <text:p>25,480,914</text:p>
          </table:table-cell>
          <table:table-cell office:value-type="float" office:value="20426175" table:style-name="ce20">
            <text:p>20,426,175</text:p>
          </table:table-cell>
          <table:table-cell office:value-type="float" office:value="24686980" table:style-name="ce20">
            <text:p>24,686,9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55984833" table:formula="of:=SUM([.C57:.F57])" table:style-name="ce18">
            <text:p>355,984,833</text:p>
          </table:table-cell>
          <table:table-cell office:value-type="float" office:value="278136499" table:style-name="ce20">
            <text:p>278,136,499</text:p>
          </table:table-cell>
          <table:table-cell office:value-type="float" office:value="37257582" table:style-name="ce20">
            <text:p>37,257,582</text:p>
          </table:table-cell>
          <table:table-cell office:value-type="float" office:value="18539319" table:style-name="ce20">
            <text:p>18,539,319</text:p>
          </table:table-cell>
          <table:table-cell office:value-type="float" office:value="22051433" table:style-name="ce20">
            <text:p>22,051,43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59534153" table:formula="of:=SUM([.C58:.F58])" table:style-name="ce18">
            <text:p>359,534,153</text:p>
          </table:table-cell>
          <table:table-cell office:value-type="float" office:value="271598464" table:style-name="ce20">
            <text:p>271,598,464</text:p>
          </table:table-cell>
          <table:table-cell office:value-type="float" office:value="38878519" table:style-name="ce20">
            <text:p>38,878,519</text:p>
          </table:table-cell>
          <table:table-cell office:value-type="float" office:value="19417492" table:style-name="ce20">
            <text:p>19,417,492</text:p>
          </table:table-cell>
          <table:table-cell office:value-type="float" office:value="29639678" table:style-name="ce20">
            <text:p>29,639,6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608300851" table:formula="of:=SUM([.C59:.F59])" table:style-name="ce18">
            <text:p>608,300,851</text:p>
          </table:table-cell>
          <table:table-cell office:value-type="float" office:value="477633159" table:style-name="ce20">
            <text:p>477,633,159</text:p>
          </table:table-cell>
          <table:table-cell office:value-type="float" office:value="29102749" table:style-name="ce20">
            <text:p>29,102,749</text:p>
          </table:table-cell>
          <table:table-cell office:value-type="float" office:value="13901728" table:style-name="ce20">
            <text:p>13,901,728</text:p>
          </table:table-cell>
          <table:table-cell office:value-type="float" office:value="87663215" table:style-name="ce20">
            <text:p>87,663,215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22">
            <text:p>94<text:span text:style-name="T3">年</text:span></text:p>
          </table:table-cell>
          <table:table-cell office:value-type="float" office:value="6485326811" table:formula="of:=SUM([.B62:.B74])" table:style-name="ce21">
            <text:p>6,485,326,811<text:s/></text:p>
          </table:table-cell>
          <table:table-cell office:value-type="float" office:value="4177979484" table:formula="of:=SUM([.C62:.C74])" table:style-name="ce15">
            <text:p>4,177,979,484<text:s/></text:p>
          </table:table-cell>
          <table:table-cell office:value-type="float" office:value="1701282091" table:formula="of:=SUM([.D62:.D74])" table:style-name="ce15">
            <text:p>1,701,282,091<text:s/></text:p>
          </table:table-cell>
          <table:table-cell office:value-type="float" office:value="260826850" table:formula="of:=SUM([.E62:.E74])" table:style-name="ce15">
            <text:p>260,826,850<text:s/></text:p>
          </table:table-cell>
          <table:table-cell office:value-type="float" office:value="345238386" table:formula="of:=SUM([.F62:.F74])" table:style-name="ce15">
            <text:p>345,238,3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406299067" table:formula="of:=SUM([.C62:.F62])" table:style-name="ce18">
            <text:p>406,299,067</text:p>
          </table:table-cell>
          <table:table-cell office:value-type="float" office:value="287056361" table:style-name="ce20">
            <text:p>287,056,361</text:p>
          </table:table-cell>
          <table:table-cell office:value-type="float" office:value="49966659" table:style-name="ce20">
            <text:p>49,966,659</text:p>
          </table:table-cell>
          <table:table-cell office:value-type="float" office:value="16497640" table:style-name="ce20">
            <text:p>16,497,640</text:p>
          </table:table-cell>
          <table:table-cell office:value-type="float" office:value="52778407" table:style-name="ce20">
            <text:p>52,778,40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44620515" table:formula="of:=SUM([.C63:.F63])" table:style-name="ce18">
            <text:p>344,620,515</text:p>
          </table:table-cell>
          <table:table-cell office:value-type="float" office:value="290949592" table:style-name="ce20">
            <text:p>290,949,592</text:p>
          </table:table-cell>
          <table:table-cell office:value-type="float" office:value="11390819" table:style-name="ce20">
            <text:p>11,390,819</text:p>
          </table:table-cell>
          <table:table-cell office:value-type="float" office:value="16006993" table:style-name="ce20">
            <text:p>16,006,993</text:p>
          </table:table-cell>
          <table:table-cell office:value-type="float" office:value="26273111" table:style-name="ce20">
            <text:p>26,273,1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403470615" table:formula="of:=SUM([.C64:.F64])" table:style-name="ce18">
            <text:p>403,470,615</text:p>
          </table:table-cell>
          <table:table-cell office:value-type="float" office:value="322244136" table:style-name="ce20">
            <text:p>322,244,136</text:p>
          </table:table-cell>
          <table:table-cell office:value-type="float" office:value="39074160" table:style-name="ce20">
            <text:p>39,074,160</text:p>
          </table:table-cell>
          <table:table-cell office:value-type="float" office:value="14587541" table:style-name="ce20">
            <text:p>14,587,541</text:p>
          </table:table-cell>
          <table:table-cell office:value-type="float" office:value="27564778" table:style-name="ce20">
            <text:p>27,564,7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27086190" table:formula="of:=SUM([.C65:.F65])" table:style-name="ce18">
            <text:p>327,086,190</text:p>
          </table:table-cell>
          <table:table-cell office:value-type="float" office:value="229857457" table:style-name="ce20">
            <text:p>229,857,457</text:p>
          </table:table-cell>
          <table:table-cell office:value-type="float" office:value="33196505" table:style-name="ce20">
            <text:p>33,196,505</text:p>
          </table:table-cell>
          <table:table-cell office:value-type="float" office:value="38526096" table:style-name="ce20">
            <text:p>38,526,096</text:p>
          </table:table-cell>
          <table:table-cell office:value-type="float" office:value="25506132" table:style-name="ce20">
            <text:p>25,506,1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971214" table:formula="of:=SUM([.C66:.F66])" table:style-name="ce18">
            <text:p>336,971,214</text:p>
          </table:table-cell>
          <table:table-cell office:value-type="float" office:value="271584153" table:style-name="ce20">
            <text:p>271,584,153</text:p>
          </table:table-cell>
          <table:table-cell office:value-type="float" office:value="24074985" table:style-name="ce20">
            <text:p>24,074,985</text:p>
          </table:table-cell>
          <table:table-cell office:value-type="float" office:value="20371867" table:style-name="ce20">
            <text:p>20,371,867</text:p>
          </table:table-cell>
          <table:table-cell office:value-type="float" office:value="20940209" table:style-name="ce20">
            <text:p>20,940,2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515658942" table:formula="of:=SUM([.C67:.F67])" table:style-name="ce18">
            <text:p>515,658,942</text:p>
          </table:table-cell>
          <table:table-cell office:value-type="float" office:value="437759076" table:style-name="ce20">
            <text:p>437,759,076</text:p>
          </table:table-cell>
          <table:table-cell office:value-type="float" office:value="48763674" table:style-name="ce20">
            <text:p>48,763,674</text:p>
          </table:table-cell>
          <table:table-cell office:value-type="float" office:value="13922583" table:style-name="ce20">
            <text:p>13,922,583</text:p>
          </table:table-cell>
          <table:table-cell office:value-type="float" office:value="15213609" table:style-name="ce20">
            <text:p>15,213,6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570378117" table:formula="of:=SUM([.C68:.F68])" table:style-name="ce18">
            <text:p>1,570,378,117</text:p>
          </table:table-cell>
          <table:table-cell office:value-type="float" office:value="300392539" table:style-name="ce20">
            <text:p>300,392,539</text:p>
          </table:table-cell>
          <table:table-cell office:value-type="float" office:value="1236633653" table:style-name="ce20">
            <text:p>1,236,633,653</text:p>
          </table:table-cell>
          <table:table-cell office:value-type="float" office:value="12787343" table:style-name="ce20">
            <text:p>12,787,343</text:p>
          </table:table-cell>
          <table:table-cell office:value-type="float" office:value="20564582" table:style-name="ce20">
            <text:p>20,564,5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45149775" table:formula="of:=SUM([.C69:.F69])" table:style-name="ce18">
            <text:p>345,149,775</text:p>
          </table:table-cell>
          <table:table-cell office:value-type="float" office:value="244576417" table:style-name="ce20">
            <text:p>244,576,417</text:p>
          </table:table-cell>
          <table:table-cell office:value-type="float" office:value="39524684" table:style-name="ce20">
            <text:p>39,524,684</text:p>
          </table:table-cell>
          <table:table-cell office:value-type="float" office:value="20507003" table:style-name="ce20">
            <text:p>20,507,003</text:p>
          </table:table-cell>
          <table:table-cell office:value-type="float" office:value="40541671" table:style-name="ce20">
            <text:p>40,541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77105319" table:formula="of:=SUM([.C70:.F70])" table:style-name="ce18">
            <text:p>377,105,319</text:p>
          </table:table-cell>
          <table:table-cell office:value-type="float" office:value="285270541" table:style-name="ce20">
            <text:p>285,270,541</text:p>
          </table:table-cell>
          <table:table-cell office:value-type="float" office:value="54073525" table:style-name="ce20">
            <text:p>54,073,525</text:p>
          </table:table-cell>
          <table:table-cell office:value-type="float" office:value="16395855" table:style-name="ce20">
            <text:p>16,395,855</text:p>
          </table:table-cell>
          <table:table-cell office:value-type="float" office:value="21365398" table:style-name="ce20">
            <text:p>21,365,3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090470138" table:formula="of:=SUM([.C71:.F71])" table:style-name="ce18">
            <text:p>1,090,470,138</text:p>
          </table:table-cell>
          <table:table-cell office:value-type="float" office:value="1005718776" table:style-name="ce20">
            <text:p>1,005,718,776</text:p>
          </table:table-cell>
          <table:table-cell office:value-type="float" office:value="37453002" table:style-name="ce20">
            <text:p>37,453,002</text:p>
          </table:table-cell>
          <table:table-cell office:value-type="float" office:value="24786393" table:style-name="ce20">
            <text:p>24,786,393</text:p>
          </table:table-cell>
          <table:table-cell office:value-type="float" office:value="22511967" table:style-name="ce20">
            <text:p>22,511,96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442611462" table:formula="of:=SUM([.C72:.F72])" table:style-name="ce18">
            <text:p>442,611,462</text:p>
          </table:table-cell>
          <table:table-cell office:value-type="float" office:value="276122157" table:style-name="ce20">
            <text:p>276,122,157</text:p>
          </table:table-cell>
          <table:table-cell office:value-type="float" office:value="85165852" table:style-name="ce20">
            <text:p>85,165,852</text:p>
          </table:table-cell>
          <table:table-cell office:value-type="float" office:value="35058526" table:style-name="ce20">
            <text:p>35,058,526</text:p>
          </table:table-cell>
          <table:table-cell office:value-type="float" office:value="46264927" table:style-name="ce20">
            <text:p>46,264,92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25505457" table:formula="of:=SUM([.C73:.F73])" table:style-name="ce18">
            <text:p>325,505,457</text:p>
          </table:table-cell>
          <table:table-cell office:value-type="float" office:value="226448279" table:style-name="ce20">
            <text:p>226,448,279</text:p>
          </table:table-cell>
          <table:table-cell office:value-type="float" office:value="41964573" table:style-name="ce20">
            <text:p>41,964,573</text:p>
          </table:table-cell>
          <table:table-cell office:value-type="float" office:value="31379010" table:style-name="ce20">
            <text:p>31,379,010</text:p>
          </table:table-cell>
          <table:table-cell office:value-type="float" office:value="25713595" table:style-name="ce20">
            <text:p>25,713,595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24">
            <text:p>95<text:span text:style-name="T3">年</text:span></text:p>
          </table:table-cell>
          <table:table-cell office:value-type="float" office:value="4860968428" table:formula="of:=SUM([.B76:.B87])" table:style-name="ce15">
            <text:p>4,860,968,428<text:s/></text:p>
          </table:table-cell>
          <table:table-cell office:value-type="float" office:value="3401307784" table:formula="of:=SUM([.C76:.C87])" table:style-name="ce15">
            <text:p>3,401,307,784<text:s/></text:p>
          </table:table-cell>
          <table:table-cell office:value-type="float" office:value="298639865" table:formula="of:=SUM([.D76:.D87])" table:style-name="ce15">
            <text:p>298,639,865<text:s/></text:p>
          </table:table-cell>
          <table:table-cell office:value-type="float" office:value="267203198" table:formula="of:=SUM([.E76:.E87])" table:style-name="ce15">
            <text:p>267,203,198<text:s/></text:p>
          </table:table-cell>
          <table:table-cell office:value-type="float" office:value="893817581" table:formula="of:=SUM([.F76:.F87])" table:style-name="ce15">
            <text:p>893,817,58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82304946" table:formula="of:=SUM([.C76:.F76])" table:style-name="ce18">
            <text:p>382,304,946</text:p>
          </table:table-cell>
          <table:table-cell office:value-type="float" office:value="319949185" table:style-name="ce20">
            <text:p>319,949,185</text:p>
          </table:table-cell>
          <table:table-cell office:value-type="float" office:value="28604446" table:style-name="ce20">
            <text:p>28,604,446</text:p>
          </table:table-cell>
          <table:table-cell office:value-type="float" office:value="14410715" table:style-name="ce20">
            <text:p>14,410,715</text:p>
          </table:table-cell>
          <table:table-cell office:value-type="float" office:value="19340600" table:style-name="ce20">
            <text:p>19,340,60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17534272" table:formula="of:=SUM([.C77:.F77])" table:style-name="ce18">
            <text:p>317,534,272</text:p>
          </table:table-cell>
          <table:table-cell office:value-type="float" office:value="252003017" table:style-name="ce20">
            <text:p>252,003,017</text:p>
          </table:table-cell>
          <table:table-cell office:value-type="float" office:value="33092761" table:style-name="ce20">
            <text:p>33,092,761</text:p>
          </table:table-cell>
          <table:table-cell office:value-type="float" office:value="12148892" table:style-name="ce20">
            <text:p>12,148,892</text:p>
          </table:table-cell>
          <table:table-cell office:value-type="float" office:value="20289602" table:style-name="ce20">
            <text:p>20,289,60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21563449" table:formula="of:=SUM([.C78:.F78])" table:style-name="ce18">
            <text:p>321,563,449</text:p>
          </table:table-cell>
          <table:table-cell office:value-type="float" office:value="238704944" table:style-name="ce20">
            <text:p>238,704,944</text:p>
          </table:table-cell>
          <table:table-cell office:value-type="float" office:value="45748388" table:style-name="ce20">
            <text:p>45,748,388</text:p>
          </table:table-cell>
          <table:table-cell office:value-type="float" office:value="13083956" table:style-name="ce20">
            <text:p>13,083,956</text:p>
          </table:table-cell>
          <table:table-cell office:value-type="float" office:value="24026161" table:style-name="ce20">
            <text:p>24,026,1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403452182" table:formula="of:=SUM([.C79:.F79])" table:style-name="ce18">
            <text:p>403,452,182</text:p>
          </table:table-cell>
          <table:table-cell office:value-type="float" office:value="334958705" table:style-name="ce20">
            <text:p>334,958,705</text:p>
          </table:table-cell>
          <table:table-cell office:value-type="float" office:value="29691514" table:style-name="ce20">
            <text:p>29,691,514</text:p>
          </table:table-cell>
          <table:table-cell office:value-type="float" office:value="16582922" table:style-name="ce20">
            <text:p>16,582,922</text:p>
          </table:table-cell>
          <table:table-cell office:value-type="float" office:value="22219041" table:style-name="ce20">
            <text:p>22,219,041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92607940" table:formula="of:=SUM([.C80:.F80])" table:style-name="ce18">
            <text:p>392,607,940</text:p>
          </table:table-cell>
          <table:table-cell office:value-type="float" office:value="272597079" table:style-name="ce20">
            <text:p>272,597,079</text:p>
          </table:table-cell>
          <table:table-cell office:value-type="float" office:value="39544155" table:style-name="ce20">
            <text:p>39,544,155</text:p>
          </table:table-cell>
          <table:table-cell office:value-type="float" office:value="61003563" table:style-name="ce20">
            <text:p>61,003,563</text:p>
          </table:table-cell>
          <table:table-cell office:value-type="float" office:value="19463143" table:style-name="ce20">
            <text:p>19,463,14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0403711" table:formula="of:=SUM([.C81:.F81])" table:style-name="ce18">
            <text:p>300,403,711</text:p>
          </table:table-cell>
          <table:table-cell office:value-type="float" office:value="241269046" table:style-name="ce20">
            <text:p>241,269,046</text:p>
          </table:table-cell>
          <table:table-cell office:value-type="float" office:value="26673030" table:style-name="ce20">
            <text:p>26,673,030</text:p>
          </table:table-cell>
          <table:table-cell office:value-type="float" office:value="18847469" table:style-name="ce20">
            <text:p>18,847,469</text:p>
          </table:table-cell>
          <table:table-cell office:value-type="float" office:value="13614166" table:style-name="ce20">
            <text:p>13,614,166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279924282" table:formula="of:=SUM([.C82:.F82])" table:style-name="ce19">
            <text:p>279,924,282</text:p>
          </table:table-cell>
          <table:table-cell office:value-type="float" office:value="225255974" table:style-name="ce20">
            <text:p>225,255,974</text:p>
          </table:table-cell>
          <table:table-cell office:value-type="float" office:value="22847047" table:style-name="ce20">
            <text:p>22,847,047</text:p>
          </table:table-cell>
          <table:table-cell office:value-type="float" office:value="19662056" table:style-name="ce20">
            <text:p>19,662,056</text:p>
          </table:table-cell>
          <table:table-cell office:value-type="float" office:value="12159205" table:style-name="ce20">
            <text:p>12,159,205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321182004" table:formula="of:=SUM([.C83:.F83])" table:style-name="ce19">
            <text:p>321,182,004</text:p>
          </table:table-cell>
          <table:table-cell office:value-type="float" office:value="266705665" table:style-name="ce20">
            <text:p>266,705,665</text:p>
          </table:table-cell>
          <table:table-cell office:value-type="float" office:value="15081231" table:style-name="ce20">
            <text:p>15,081,231</text:p>
          </table:table-cell>
          <table:table-cell office:value-type="float" office:value="23533130" table:style-name="ce20">
            <text:p>23,533,130</text:p>
          </table:table-cell>
          <table:table-cell office:value-type="float" office:value="15861978" table:style-name="ce20">
            <text:p>15,861,978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503880661" table:formula="of:=SUM([.C84:.F84])" table:style-name="ce19">
            <text:p>503,880,661</text:p>
          </table:table-cell>
          <table:table-cell office:value-type="float" office:value="449333209" table:style-name="ce20">
            <text:p>449,333,209</text:p>
          </table:table-cell>
          <table:table-cell office:value-type="float" office:value="19050139" table:style-name="ce20">
            <text:p>19,050,139</text:p>
          </table:table-cell>
          <table:table-cell office:value-type="float" office:value="18094781" table:style-name="ce20">
            <text:p>18,094,781</text:p>
          </table:table-cell>
          <table:table-cell office:value-type="float" office:value="17402532" table:style-name="ce20">
            <text:p>17,402,532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930594418" table:formula="of:=SUM([.C85:.F85])" table:style-name="ce19">
            <text:p>930,594,418</text:p>
          </table:table-cell>
          <table:table-cell office:value-type="float" office:value="195306488" table:style-name="ce20">
            <text:p>195,306,488</text:p>
          </table:table-cell>
          <table:table-cell office:value-type="float" office:value="14148649" table:style-name="ce20">
            <text:p>14,148,649</text:p>
          </table:table-cell>
          <table:table-cell office:value-type="float" office:value="21803218" table:style-name="ce20">
            <text:p>21,803,218</text:p>
          </table:table-cell>
          <table:table-cell office:value-type="float" office:value="699336063" table:style-name="ce20">
            <text:p>699,336,06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318739053" table:formula="of:=SUM([.C86:.F86])" table:style-name="ce19">
            <text:p>318,739,053</text:p>
          </table:table-cell>
          <table:table-cell office:value-type="float" office:value="275616392" table:style-name="ce20">
            <text:p>275,616,392</text:p>
          </table:table-cell>
          <table:table-cell office:value-type="float" office:value="12739926" table:style-name="ce20">
            <text:p>12,739,926</text:p>
          </table:table-cell>
          <table:table-cell office:value-type="float" office:value="18074161" table:style-name="ce20">
            <text:p>18,074,161</text:p>
          </table:table-cell>
          <table:table-cell office:value-type="float" office:value="12308574" table:style-name="ce20">
            <text:p>12,308,574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388781510" table:formula="of:=SUM([.C87:.F87])" table:style-name="ce19">
            <text:p>388,781,510</text:p>
          </table:table-cell>
          <table:table-cell office:value-type="float" office:value="329608080" table:style-name="ce20">
            <text:p>329,608,080</text:p>
          </table:table-cell>
          <table:table-cell office:value-type="float" office:value="11418579" table:style-name="ce20">
            <text:p>11,418,579</text:p>
          </table:table-cell>
          <table:table-cell office:value-type="float" office:value="29958335" table:style-name="ce20">
            <text:p>29,958,335</text:p>
          </table:table-cell>
          <table:table-cell office:value-type="float" office:value="17796516" table:style-name="ce20">
            <text:p>17,796,516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2">
            <text:p>96<text:span text:style-name="T3">年</text:span></text:p>
          </table:table-cell>
          <table:table-cell office:value-type="float" office:value="5991961873" table:formula="of:=SUM([.B90:.B101])" table:style-name="ce21">
            <text:p>5,991,961,873<text:s/></text:p>
          </table:table-cell>
          <table:table-cell office:value-type="float" office:value="2739228245" table:formula="of:=SUM([.C90:.C101])" table:style-name="ce15">
            <text:p>2,739,228,245<text:s/></text:p>
          </table:table-cell>
          <table:table-cell office:value-type="float" office:value="794598660" table:formula="of:=SUM([.D90:.D101])" table:style-name="ce15">
            <text:p>794,598,660<text:s/></text:p>
          </table:table-cell>
          <table:table-cell office:value-type="float" office:value="258503843" table:formula="of:=SUM([.E90:.E101])" table:style-name="ce15">
            <text:p>258,503,843<text:s/></text:p>
          </table:table-cell>
          <table:table-cell office:value-type="float" office:value="2199631125" table:formula="of:=SUM([.F90:.F101])" table:style-name="ce15">
            <text:p>2,199,631,1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01414650" table:formula="of:=SUM([.C90:.F90])" table:style-name="ce18">
            <text:p>301,414,650</text:p>
          </table:table-cell>
          <table:table-cell office:value-type="float" office:value="245579802" table:style-name="ce20">
            <text:p>245,579,802</text:p>
          </table:table-cell>
          <table:table-cell office:value-type="float" office:value="15033764" table:style-name="ce20">
            <text:p>15,033,764</text:p>
          </table:table-cell>
          <table:table-cell office:value-type="float" office:value="25252839" table:style-name="ce20">
            <text:p>25,252,839</text:p>
          </table:table-cell>
          <table:table-cell office:value-type="float" office:value="15548245" table:style-name="ce20">
            <text:p>15,548,24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2<text:span text:style-name="T3">月</text:span></text:p>
          </table:table-cell>
          <table:table-cell office:value-type="float" office:value="245173427" table:formula="of:=SUM([.C91:.F91])" table:style-name="ce18">
            <text:p>245,173,427</text:p>
          </table:table-cell>
          <table:table-cell office:value-type="float" office:value="210292023" table:style-name="ce20">
            <text:p>210,292,023</text:p>
          </table:table-cell>
          <table:table-cell office:value-type="float" office:value="7682742" table:style-name="ce20">
            <text:p>7,682,742</text:p>
          </table:table-cell>
          <table:table-cell office:value-type="float" office:value="15508878" table:style-name="ce20">
            <text:p>15,508,878</text:p>
          </table:table-cell>
          <table:table-cell office:value-type="float" office:value="11689784" table:style-name="ce20">
            <text:p>11,689,7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3<text:span text:style-name="T3">月</text:span></text:p>
          </table:table-cell>
          <table:table-cell office:value-type="float" office:value="304982470" table:formula="of:=SUM([.C92:.F92])" table:style-name="ce18">
            <text:p>304,982,470</text:p>
          </table:table-cell>
          <table:table-cell office:value-type="float" office:value="257161669" table:style-name="ce20">
            <text:p>257,161,669</text:p>
          </table:table-cell>
          <table:table-cell office:value-type="float" office:value="11956118" table:style-name="ce20">
            <text:p>11,956,118</text:p>
          </table:table-cell>
          <table:table-cell office:value-type="float" office:value="20750687" table:style-name="ce20">
            <text:p>20,750,687</text:p>
          </table:table-cell>
          <table:table-cell office:value-type="float" office:value="15113996" table:style-name="ce20">
            <text:p>15,113,9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281866666" table:formula="of:=SUM([.C93:.F93])" table:style-name="ce18">
            <text:p>281,866,666</text:p>
          </table:table-cell>
          <table:table-cell office:value-type="float" office:value="168878387" table:style-name="ce20">
            <text:p>168,878,387</text:p>
          </table:table-cell>
          <table:table-cell office:value-type="float" office:value="49843410" table:style-name="ce20">
            <text:p>49,843,410</text:p>
          </table:table-cell>
          <table:table-cell office:value-type="float" office:value="12631243" table:style-name="ce20">
            <text:p>12,631,243</text:p>
          </table:table-cell>
          <table:table-cell office:value-type="float" office:value="50513626" table:style-name="ce20">
            <text:p>50,513,6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87419765" table:formula="of:=SUM([.C94:.F94])" table:style-name="ce18">
            <text:p>387,419,765</text:p>
          </table:table-cell>
          <table:table-cell office:value-type="float" office:value="289889033" table:style-name="ce26">
            <text:p>289,889,033</text:p>
          </table:table-cell>
          <table:table-cell office:value-type="float" office:value="37891877" table:style-name="ce26">
            <text:p>37,891,877</text:p>
          </table:table-cell>
          <table:table-cell office:value-type="float" office:value="26808994" table:style-name="ce26">
            <text:p>26,808,994</text:p>
          </table:table-cell>
          <table:table-cell office:value-type="float" office:value="32829861" table:style-name="ce26">
            <text:p>32,829,8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1605444" table:formula="of:=SUM([.C95:.F95])" table:style-name="ce18">
            <text:p>301,605,444</text:p>
          </table:table-cell>
          <table:table-cell office:value-type="float" office:value="224992716" table:style-name="ce26">
            <text:p>224,992,716</text:p>
          </table:table-cell>
          <table:table-cell office:value-type="float" office:value="25541321" table:style-name="ce26">
            <text:p>25,541,321</text:p>
          </table:table-cell>
          <table:table-cell office:value-type="float" office:value="22311681" table:style-name="ce26">
            <text:p>22,311,681</text:p>
          </table:table-cell>
          <table:table-cell office:value-type="float" office:value="28759726" table:style-name="ce26">
            <text:p>28,759,7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328552236" table:formula="of:=SUM([.C96:.F96])" table:style-name="ce18">
            <text:p>328,552,236</text:p>
          </table:table-cell>
          <table:table-cell office:value-type="float" office:value="235799096" table:style-name="ce26">
            <text:p>235,799,096</text:p>
          </table:table-cell>
          <table:table-cell office:value-type="float" office:value="28635653" table:style-name="ce26">
            <text:p>28,635,653</text:p>
          </table:table-cell>
          <table:table-cell office:value-type="float" office:value="26526186" table:style-name="ce26">
            <text:p>26,526,186</text:p>
          </table:table-cell>
          <table:table-cell office:value-type="float" office:value="37591301" table:style-name="ce26">
            <text:p>37,591,3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1128957092" table:formula="of:=SUM([.C97:.F97])" table:style-name="ce18">
            <text:p>1,128,957,092</text:p>
          </table:table-cell>
          <table:table-cell office:value-type="float" office:value="231361212" table:style-name="ce26">
            <text:p>231,361,212</text:p>
          </table:table-cell>
          <table:table-cell office:value-type="float" office:value="26523949" table:style-name="ce26">
            <text:p>26,523,949</text:p>
          </table:table-cell>
          <table:table-cell office:value-type="float" office:value="23319033" table:style-name="ce26">
            <text:p>23,319,033</text:p>
          </table:table-cell>
          <table:table-cell office:value-type="float" office:value="847752898" table:style-name="ce26">
            <text:p>847,752,8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278066024" table:formula="of:=SUM([.C98:.F98])" table:style-name="ce18">
            <text:p>278,066,024</text:p>
          </table:table-cell>
          <table:table-cell office:value-type="float" office:value="212281094" table:style-name="ce26">
            <text:p>212,281,094</text:p>
          </table:table-cell>
          <table:table-cell office:value-type="float" office:value="17417779" table:style-name="ce26">
            <text:p>17,417,779</text:p>
          </table:table-cell>
          <table:table-cell office:value-type="float" office:value="16513133" table:style-name="ce26">
            <text:p>16,513,133</text:p>
          </table:table-cell>
          <table:table-cell office:value-type="float" office:value="31854018" table:style-name="ce26">
            <text:p>31,854,01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333506781" table:formula="of:=SUM([.C99:.F99])" table:style-name="ce18">
            <text:p>333,506,781</text:p>
          </table:table-cell>
          <table:table-cell office:value-type="float" office:value="230799488" table:style-name="ce26">
            <text:p>230,799,488</text:p>
          </table:table-cell>
          <table:table-cell office:value-type="float" office:value="25591735" table:style-name="ce26">
            <text:p>25,591,735</text:p>
          </table:table-cell>
          <table:table-cell office:value-type="float" office:value="20722048" table:style-name="ce26">
            <text:p>20,722,048</text:p>
          </table:table-cell>
          <table:table-cell office:value-type="float" office:value="56393510" table:style-name="ce26">
            <text:p>56,393,51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281659714" table:formula="of:=SUM([.C100:.F100])" table:style-name="ce18">
            <text:p>281,659,714</text:p>
          </table:table-cell>
          <table:table-cell office:value-type="float" office:value="217209630" table:style-name="ce26">
            <text:p>217,209,630</text:p>
          </table:table-cell>
          <table:table-cell office:value-type="float" office:value="14415104" table:style-name="ce26">
            <text:p>14,415,104</text:p>
          </table:table-cell>
          <table:table-cell office:value-type="float" office:value="22472491" table:style-name="ce26">
            <text:p>22,472,491</text:p>
          </table:table-cell>
          <table:table-cell office:value-type="float" office:value="27562489" table:style-name="ce26">
            <text:p>27,562,4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1818757604" table:formula="of:=SUM([.C101:.F101])" table:style-name="ce18">
            <text:p>1,818,757,604</text:p>
          </table:table-cell>
          <table:table-cell office:value-type="float" office:value="214984095" table:style-name="ce26">
            <text:p>214,984,095</text:p>
          </table:table-cell>
          <table:table-cell office:value-type="float" office:value="534065208" table:style-name="ce26">
            <text:p>534,065,208</text:p>
          </table:table-cell>
          <table:table-cell office:value-type="float" office:value="25686630" table:style-name="ce26">
            <text:p>25,686,630</text:p>
          </table:table-cell>
          <table:table-cell office:value-type="float" office:value="1044021671" table:style-name="ce26">
            <text:p>1,044,021,671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4">
            <text:p>97<text:span text:style-name="T3">年</text:span></text:p>
          </table:table-cell>
          <table:table-cell office:value-type="float" office:value="8812056209" table:formula="of:=SUM([.B104:.B115])" table:style-name="ce15">
            <text:p>8,812,056,209<text:s/></text:p>
          </table:table-cell>
          <table:table-cell office:value-type="float" office:value="3369335032" table:formula="of:=SUM([.C104:.C115])" table:style-name="ce15">
            <text:p>3,369,335,032<text:s/></text:p>
          </table:table-cell>
          <table:table-cell office:value-type="float" office:value="3035426693" table:formula="of:=SUM([.D104:.D115])" table:style-name="ce15">
            <text:p>3,035,426,693<text:s/></text:p>
          </table:table-cell>
          <table:table-cell office:value-type="float" office:value="235243490" table:formula="of:=SUM([.E104:.E115])" table:style-name="ce15">
            <text:p>235,243,490<text:s/></text:p>
          </table:table-cell>
          <table:table-cell office:value-type="float" office:value="2172050994" table:formula="of:=SUM([.F104:.F115])" table:style-name="ce15">
            <text:p>2,172,050,99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1<text:span text:style-name="T3">月</text:span></text:p>
          </table:table-cell>
          <table:table-cell office:value-type="float" office:value="457901164" table:formula="of:=SUM([.C104:.F104])" table:style-name="ce28">
            <text:p>457,901,164<text:s/></text:p>
          </table:table-cell>
          <table:table-cell office:value-type="float" office:value="407234852" table:style-name="ce29">
            <text:p>407,234,852<text:s/></text:p>
          </table:table-cell>
          <table:table-cell office:value-type="float" office:value="14024013" table:style-name="ce29">
            <text:p>14,024,013<text:s/></text:p>
          </table:table-cell>
          <table:table-cell office:value-type="float" office:value="15246297" table:style-name="ce29">
            <text:p>15,246,297<text:s/></text:p>
          </table:table-cell>
          <table:table-cell office:value-type="float" office:value="21396002" table:style-name="ce29">
            <text:p>21,396,002<text:s/></text:p>
          </table:table-cell>
          <table:table-cell table:number-columns-repeated="16378" table:style-name="ce29"/>
        </table:table-row>
        <table:table-row table:style-name="ro5" table:visibility="collapse">
          <table:table-cell office:value-type="string" table:style-name="ce27">
            <text:p>2<text:span text:style-name="T3">月</text:span></text:p>
          </table:table-cell>
          <table:table-cell office:value-type="float" office:value="995940889" table:formula="of:=SUM([.C105:.F105])" table:style-name="ce28">
            <text:p>995,940,889<text:s/></text:p>
          </table:table-cell>
          <table:table-cell office:value-type="float" office:value="173444933" table:style-name="ce29">
            <text:p>173,444,933<text:s/></text:p>
          </table:table-cell>
          <table:table-cell office:value-type="float" office:value="787268604" table:style-name="ce29">
            <text:p>787,268,604<text:s/></text:p>
          </table:table-cell>
          <table:table-cell office:value-type="float" office:value="16265004" table:style-name="ce29">
            <text:p>16,265,004<text:s/></text:p>
          </table:table-cell>
          <table:table-cell office:value-type="float" office:value="18962348" table:style-name="ce29">
            <text:p>18,962,3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3<text:span text:style-name="T3">月</text:span></text:p>
          </table:table-cell>
          <table:table-cell office:value-type="float" office:value="764156257" table:formula="of:=SUM([.C106:.F106])" table:style-name="ce28">
            <text:p>764,156,257<text:s/></text:p>
          </table:table-cell>
          <table:table-cell office:value-type="float" office:value="286278027" table:style-name="ce29">
            <text:p>286,278,027<text:s/></text:p>
          </table:table-cell>
          <table:table-cell office:value-type="float" office:value="261285179" table:style-name="ce29">
            <text:p>261,285,179<text:s/></text:p>
          </table:table-cell>
          <table:table-cell office:value-type="float" office:value="15560127" table:style-name="ce29">
            <text:p>15,560,127<text:s/></text:p>
          </table:table-cell>
          <table:table-cell office:value-type="float" office:value="201032924" table:style-name="ce29">
            <text:p>201,032,9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4<text:span text:style-name="T3">月</text:span></text:p>
          </table:table-cell>
          <table:table-cell office:value-type="float" office:value="700596078" table:formula="of:=SUM([.C107:.F107])" table:style-name="ce28">
            <text:p>700,596,078<text:s/></text:p>
          </table:table-cell>
          <table:table-cell office:value-type="float" office:value="226655994" table:style-name="ce29">
            <text:p>226,655,994<text:s/></text:p>
          </table:table-cell>
          <table:table-cell office:value-type="float" office:value="255844540" table:style-name="ce29">
            <text:p>255,844,540<text:s/></text:p>
          </table:table-cell>
          <table:table-cell office:value-type="float" office:value="15466974" table:style-name="ce29">
            <text:p>15,466,974<text:s/></text:p>
          </table:table-cell>
          <table:table-cell office:value-type="float" office:value="202628570" table:style-name="ce29">
            <text:p>202,628,5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5<text:span text:style-name="T3">月</text:span></text:p>
          </table:table-cell>
          <table:table-cell office:value-type="float" office:value="527607055" table:formula="of:=SUM([.C108:.F108])" table:style-name="ce28">
            <text:p>527,607,055<text:s/></text:p>
          </table:table-cell>
          <table:table-cell office:value-type="float" office:value="344729252" table:style-name="ce29">
            <text:p>344,729,252<text:s/></text:p>
          </table:table-cell>
          <table:table-cell office:value-type="float" office:value="135315446" table:style-name="ce29">
            <text:p>135,315,446<text:s/></text:p>
          </table:table-cell>
          <table:table-cell office:value-type="float" office:value="22696870" table:style-name="ce29">
            <text:p>22,696,870<text:s/></text:p>
          </table:table-cell>
          <table:table-cell office:value-type="float" office:value="24865487" table:style-name="ce29">
            <text:p>24,865,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6<text:span text:style-name="T3">月</text:span></text:p>
          </table:table-cell>
          <table:table-cell office:value-type="float" office:value="577708747" table:formula="of:=SUM([.C109:.F109])" table:style-name="ce28">
            <text:p>577,708,747<text:s/></text:p>
          </table:table-cell>
          <table:table-cell office:value-type="float" office:value="244621866" table:style-name="ce29">
            <text:p>244,621,866<text:s/></text:p>
          </table:table-cell>
          <table:table-cell office:value-type="float" office:value="130997197" table:style-name="ce29">
            <text:p>130,997,197<text:s/></text:p>
          </table:table-cell>
          <table:table-cell office:value-type="float" office:value="12228370" table:style-name="ce29">
            <text:p>12,228,370<text:s/></text:p>
          </table:table-cell>
          <table:table-cell office:value-type="float" office:value="189861314" table:style-name="ce29">
            <text:p>189,861,31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1147526375" table:formula="of:=SUM([.C110:.F110])" table:style-name="ce31">
            <text:p>1,147,526,375<text:s/></text:p>
          </table:table-cell>
          <table:table-cell office:value-type="float" office:value="304188533" table:style-name="ce29">
            <text:p>304,188,533<text:s/></text:p>
          </table:table-cell>
          <table:table-cell office:value-type="float" office:value="790044652" table:style-name="ce29">
            <text:p>790,044,652<text:s/></text:p>
          </table:table-cell>
          <table:table-cell office:value-type="float" office:value="24349365" table:style-name="ce29">
            <text:p>24,349,365<text:s/></text:p>
          </table:table-cell>
          <table:table-cell office:value-type="float" office:value="28943825" table:style-name="ce29">
            <text:p>28,943,8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542501197" table:formula="of:=SUM([.C111:.F111])" table:style-name="ce31">
            <text:p>542,501,197<text:s/></text:p>
          </table:table-cell>
          <table:table-cell office:value-type="float" office:value="197639684" table:style-name="ce29">
            <text:p>197,639,684<text:s/></text:p>
          </table:table-cell>
          <table:table-cell office:value-type="float" office:value="137508315" table:style-name="ce29">
            <text:p>137,508,315<text:s/></text:p>
          </table:table-cell>
          <table:table-cell office:value-type="float" office:value="21574050" table:style-name="ce29">
            <text:p>21,574,050<text:s/></text:p>
          </table:table-cell>
          <table:table-cell office:value-type="float" office:value="185779148" table:style-name="ce29">
            <text:p>185,779,1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893414765" table:formula="of:=SUM([.C112:.F112])" table:style-name="ce31">
            <text:p>893,414,765<text:s/></text:p>
          </table:table-cell>
          <table:table-cell office:value-type="float" office:value="404440623" table:style-name="ce29">
            <text:p>404,440,623<text:s/></text:p>
          </table:table-cell>
          <table:table-cell office:value-type="float" office:value="134580006" table:style-name="ce29">
            <text:p>134,580,006<text:s/></text:p>
          </table:table-cell>
          <table:table-cell office:value-type="float" office:value="47512491" table:style-name="ce29">
            <text:p>47,512,491<text:s/></text:p>
          </table:table-cell>
          <table:table-cell office:value-type="float" office:value="306881645" table:style-name="ce29">
            <text:p>306,881,6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969983860" table:formula="of:=SUM([.C113:.F113])" table:style-name="ce31">
            <text:p>969,983,860<text:s/></text:p>
          </table:table-cell>
          <table:table-cell office:value-type="float" office:value="384633092" table:style-name="ce29">
            <text:p>384,633,092<text:s/></text:p>
          </table:table-cell>
          <table:table-cell office:value-type="float" office:value="137235645" table:style-name="ce29">
            <text:p>137,235,645<text:s/></text:p>
          </table:table-cell>
          <table:table-cell office:value-type="float" office:value="16721146" table:style-name="ce29">
            <text:p>16,721,146<text:s/></text:p>
          </table:table-cell>
          <table:table-cell office:value-type="float" office:value="431393977" table:style-name="ce29">
            <text:p>431,393,9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477922429" table:formula="of:=SUM([.C114:.F114])" table:style-name="ce31">
            <text:p>477,922,429<text:s/></text:p>
          </table:table-cell>
          <table:table-cell office:value-type="float" office:value="144858553" table:style-name="ce29">
            <text:p>144,858,553<text:s/></text:p>
          </table:table-cell>
          <table:table-cell office:value-type="float" office:value="124711644" table:style-name="ce29">
            <text:p>124,711,644<text:s/></text:p>
          </table:table-cell>
          <table:table-cell office:value-type="float" office:value="16815723" table:style-name="ce29">
            <text:p>16,815,723<text:s/></text:p>
          </table:table-cell>
          <table:table-cell office:value-type="float" office:value="191536509" table:style-name="ce29">
            <text:p>191,536,50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756797393" table:formula="of:=SUM([.C115:.F115])" table:style-name="ce31">
            <text:p>756,797,393<text:s/></text:p>
          </table:table-cell>
          <table:table-cell office:value-type="float" office:value="250609623" table:style-name="ce31">
            <text:p>250,609,623<text:s/></text:p>
          </table:table-cell>
          <table:table-cell office:value-type="float" office:value="126611452" table:style-name="ce31">
            <text:p>126,611,452<text:s/></text:p>
          </table:table-cell>
          <table:table-cell office:value-type="float" office:value="10807073" table:style-name="ce31">
            <text:p>10,807,073<text:s/></text:p>
          </table:table-cell>
          <table:table-cell office:value-type="float" office:value="368769245" table:style-name="ce31">
            <text:p>368,769,245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8<text:span text:style-name="T3">年</text:span></text:p>
          </table:table-cell>
          <table:table-cell office:value-type="float" office:value="8042671187" table:formula="of:=SUM([.B118:.B129])" table:style-name="ce26">
            <text:p>8,042,671,187</text:p>
          </table:table-cell>
          <table:table-cell office:value-type="float" office:value="2432937511" table:formula="of:=SUM([.C118:.C129])" table:style-name="ce26">
            <text:p>2,432,937,511</text:p>
          </table:table-cell>
          <table:table-cell office:value-type="float" office:value="3119631270" table:formula="of:=SUM([.D118:.D129])" table:style-name="ce26">
            <text:p>3,119,631,270</text:p>
          </table:table-cell>
          <table:table-cell office:value-type="float" office:value="197432789" table:formula="of:=SUM([.E118:.E129])" table:style-name="ce26">
            <text:p>197,432,789</text:p>
          </table:table-cell>
          <table:table-cell office:value-type="float" office:value="2292669617" table:formula="of:=SUM([.F118:.F129])" table:style-name="ce26">
            <text:p>2,292,669,6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35771744" table:formula="of:=SUM([.C118:.F118])" table:style-name="ce26">
            <text:p>335,771,744</text:p>
          </table:table-cell>
          <table:table-cell office:value-type="float" office:value="214528230" table:style-name="ce26">
            <text:p>214,528,230</text:p>
          </table:table-cell>
          <table:table-cell office:value-type="float" office:value="90024735" table:style-name="ce26">
            <text:p>90,024,735</text:p>
          </table:table-cell>
          <table:table-cell office:value-type="float" office:value="9020294" table:style-name="ce26">
            <text:p>9,020,294</text:p>
          </table:table-cell>
          <table:table-cell office:value-type="float" office:value="22198485" table:style-name="ce26">
            <text:p>22,198,4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496000084" table:formula="of:=SUM([.C119:.F119])" table:style-name="ce26">
            <text:p>496,000,084</text:p>
          </table:table-cell>
          <table:table-cell office:value-type="float" office:value="223290196" table:style-name="ce26">
            <text:p>223,290,196</text:p>
          </table:table-cell>
          <table:table-cell office:value-type="float" office:value="71180817" table:style-name="ce26">
            <text:p>71,180,817</text:p>
          </table:table-cell>
          <table:table-cell office:value-type="float" office:value="9977492" table:style-name="ce26">
            <text:p>9,977,492</text:p>
          </table:table-cell>
          <table:table-cell office:value-type="float" office:value="191551579" table:style-name="ce26">
            <text:p>191,551,5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375590072" table:formula="of:=SUM([.C120:.F120])" table:style-name="ce26">
            <text:p>1,375,590,072</text:p>
          </table:table-cell>
          <table:table-cell office:value-type="float" office:value="208303308" table:style-name="ce26">
            <text:p>208,303,308</text:p>
          </table:table-cell>
          <table:table-cell office:value-type="float" office:value="951131512" table:style-name="ce26">
            <text:p>951,131,512</text:p>
          </table:table-cell>
          <table:table-cell office:value-type="float" office:value="11651628" table:style-name="ce26">
            <text:p>11,651,628</text:p>
          </table:table-cell>
          <table:table-cell office:value-type="float" office:value="204503624" table:style-name="ce26">
            <text:p>204,503,6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547759284" table:formula="of:=SUM([.C121:.F121])" table:style-name="ce26">
            <text:p>547,759,284</text:p>
          </table:table-cell>
          <table:table-cell office:value-type="float" office:value="176779998" table:style-name="ce26">
            <text:p>176,779,998</text:p>
          </table:table-cell>
          <table:table-cell office:value-type="float" office:value="132388647" table:style-name="ce26">
            <text:p>132,388,647</text:p>
          </table:table-cell>
          <table:table-cell office:value-type="float" office:value="12666375" table:style-name="ce26">
            <text:p>12,666,375</text:p>
          </table:table-cell>
          <table:table-cell office:value-type="float" office:value="225924264" table:style-name="ce26">
            <text:p>225,924,2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553880792" table:formula="of:=SUM([.C122:.F122])" table:style-name="ce26">
            <text:p>553,880,792</text:p>
          </table:table-cell>
          <table:table-cell office:value-type="float" office:value="171705809" table:style-name="ce26">
            <text:p>171,705,809</text:p>
          </table:table-cell>
          <table:table-cell office:value-type="float" office:value="134974169" table:style-name="ce26">
            <text:p>134,974,169</text:p>
          </table:table-cell>
          <table:table-cell office:value-type="float" office:value="13727654" table:style-name="ce26">
            <text:p>13,727,654</text:p>
          </table:table-cell>
          <table:table-cell office:value-type="float" office:value="233473160" table:style-name="ce26">
            <text:p>233,473,1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67778865" table:formula="of:=SUM([.C123:.F123])" table:style-name="ce26">
            <text:p>467,778,865</text:p>
          </table:table-cell>
          <table:table-cell office:value-type="float" office:value="188784343" table:style-name="ce26">
            <text:p>188,784,343</text:p>
          </table:table-cell>
          <table:table-cell office:value-type="float" office:value="20221902" table:style-name="ce26">
            <text:p>20,221,902</text:p>
          </table:table-cell>
          <table:table-cell office:value-type="float" office:value="26417235" table:style-name="ce26">
            <text:p>26,417,235</text:p>
          </table:table-cell>
          <table:table-cell office:value-type="float" office:value="232355385" table:style-name="ce26">
            <text:p>232,355,3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61401068" table:formula="of:=SUM([.C124:.F124])" table:style-name="ce26">
            <text:p>361,401,068</text:p>
          </table:table-cell>
          <table:table-cell office:value-type="float" office:value="183100894" table:style-name="ce26">
            <text:p>183,100,894</text:p>
          </table:table-cell>
          <table:table-cell office:value-type="float" office:value="133464254" table:style-name="ce26">
            <text:p>133,464,254</text:p>
          </table:table-cell>
          <table:table-cell office:value-type="float" office:value="22627188" table:style-name="ce26">
            <text:p>22,627,188</text:p>
          </table:table-cell>
          <table:table-cell office:value-type="float" office:value="22208732" table:style-name="ce26">
            <text:p>22,208,7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407421484" table:formula="of:=SUM([.C125:.F125])" table:style-name="ce26">
            <text:p>1,407,421,484</text:p>
          </table:table-cell>
          <table:table-cell office:value-type="float" office:value="144014806" table:style-name="ce26">
            <text:p>144,014,806</text:p>
          </table:table-cell>
          <table:table-cell office:value-type="float" office:value="986511154" table:style-name="ce26">
            <text:p>986,511,154</text:p>
          </table:table-cell>
          <table:table-cell office:value-type="float" office:value="39311996" table:style-name="ce26">
            <text:p>39,311,996</text:p>
          </table:table-cell>
          <table:table-cell office:value-type="float" office:value="237583528" table:style-name="ce26">
            <text:p>237,583,52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140954921" table:formula="of:=SUM([.C126:.F126])" table:style-name="ce26">
            <text:p>1,140,954,921</text:p>
          </table:table-cell>
          <table:table-cell office:value-type="float" office:value="189599220" table:style-name="ce26">
            <text:p>189,599,220</text:p>
          </table:table-cell>
          <table:table-cell office:value-type="float" office:value="364625439" table:style-name="ce26">
            <text:p>364,625,439</text:p>
          </table:table-cell>
          <table:table-cell office:value-type="float" office:value="17192385" table:style-name="ce26">
            <text:p>17,192,385</text:p>
          </table:table-cell>
          <table:table-cell office:value-type="float" office:value="569537877" table:style-name="ce26">
            <text:p>569,537,8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14448037" table:formula="of:=SUM([.C127:.F127])" table:style-name="ce26">
            <text:p>414,448,037</text:p>
          </table:table-cell>
          <table:table-cell office:value-type="float" office:value="276597175" table:style-name="ce26">
            <text:p>276,597,175</text:p>
          </table:table-cell>
          <table:table-cell office:value-type="float" office:value="19669244" table:style-name="ce26">
            <text:p>19,669,244</text:p>
          </table:table-cell>
          <table:table-cell office:value-type="float" office:value="12732322" table:style-name="ce26">
            <text:p>12,732,322</text:p>
          </table:table-cell>
          <table:table-cell office:value-type="float" office:value="105449296" table:style-name="ce26">
            <text:p>105,449,2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635533248" table:formula="of:=SUM([.C128:.F128])" table:style-name="ce26">
            <text:p>635,533,248</text:p>
          </table:table-cell>
          <table:table-cell office:value-type="float" office:value="266954459" table:style-name="ce26">
            <text:p>266,954,459</text:p>
          </table:table-cell>
          <table:table-cell office:value-type="float" office:value="127018131" table:style-name="ce26">
            <text:p>127,018,131</text:p>
          </table:table-cell>
          <table:table-cell office:value-type="float" office:value="10115361" table:style-name="ce26">
            <text:p>10,115,361</text:p>
          </table:table-cell>
          <table:table-cell office:value-type="float" office:value="231445297" table:style-name="ce26">
            <text:p>231,445,29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06131588" table:formula="of:=SUM([.C129:.F129])" table:style-name="ce26">
            <text:p>306,131,588</text:p>
          </table:table-cell>
          <table:table-cell office:value-type="float" office:value="189279073" table:style-name="ce26">
            <text:p>189,279,073</text:p>
          </table:table-cell>
          <table:table-cell office:value-type="float" office:value="88421266" table:style-name="ce26">
            <text:p>88,421,266</text:p>
          </table:table-cell>
          <table:table-cell office:value-type="float" office:value="11992859" table:style-name="ce26">
            <text:p>11,992,859</text:p>
          </table:table-cell>
          <table:table-cell office:value-type="float" office:value="16438390" table:style-name="ce26">
            <text:p>16,438,390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9<text:span text:style-name="T3">年</text:span></text:p>
          </table:table-cell>
          <table:table-cell office:value-type="float" office:value="10492687481" table:formula="of:=SUM([.B132:.B143])" table:style-name="ce26">
            <text:p>10,492,687,481</text:p>
          </table:table-cell>
          <table:table-cell office:value-type="float" office:value="2402129268" table:formula="of:=SUM([.C132:.C143])" table:style-name="ce26">
            <text:p>2,402,129,268</text:p>
          </table:table-cell>
          <table:table-cell office:value-type="float" office:value="1869918026" table:formula="of:=SUM([.D132:.D143])" table:style-name="ce26">
            <text:p>1,869,918,026</text:p>
          </table:table-cell>
          <table:table-cell office:value-type="float" office:value="170693704" table:formula="of:=SUM([.E132:.E143])" table:style-name="ce26">
            <text:p>170,693,704</text:p>
          </table:table-cell>
          <table:table-cell office:value-type="float" office:value="6049946483" table:formula="of:=SUM([.F132:.F143])" table:style-name="ce26">
            <text:p>6,049,946,48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48023443" table:formula="of:=SUM([.C132:.F132])" table:style-name="ce26">
            <text:p>348,023,443</text:p>
          </table:table-cell>
          <table:table-cell office:value-type="float" office:value="257901897" table:style-name="ce26">
            <text:p>257,901,897</text:p>
          </table:table-cell>
          <table:table-cell office:value-type="float" office:value="11088999" table:style-name="ce26">
            <text:p>11,088,999</text:p>
          </table:table-cell>
          <table:table-cell office:value-type="float" office:value="11932658" table:style-name="ce26">
            <text:p>11,932,658</text:p>
          </table:table-cell>
          <table:table-cell office:value-type="float" office:value="67099889" table:style-name="ce26">
            <text:p>67,099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246459596" table:formula="of:=SUM([.C133:.F133])" table:style-name="ce26">
            <text:p>246,459,596</text:p>
          </table:table-cell>
          <table:table-cell office:value-type="float" office:value="213657200" table:style-name="ce26">
            <text:p>213,657,200</text:p>
          </table:table-cell>
          <table:table-cell office:value-type="float" office:value="6985110" table:style-name="ce26">
            <text:p>6,985,110</text:p>
          </table:table-cell>
          <table:table-cell office:value-type="float" office:value="8655517" table:style-name="ce26">
            <text:p>8,655,517</text:p>
          </table:table-cell>
          <table:table-cell office:value-type="float" office:value="17161769" table:style-name="ce26">
            <text:p>17,161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787882559" table:formula="of:=SUM([.C134:.F134])" table:style-name="ce26">
            <text:p>787,882,559</text:p>
          </table:table-cell>
          <table:table-cell office:value-type="float" office:value="146088628" table:style-name="ce26">
            <text:p>146,088,628</text:p>
          </table:table-cell>
          <table:table-cell office:value-type="float" office:value="11580716" table:style-name="ce26">
            <text:p>11,580,716</text:p>
          </table:table-cell>
          <table:table-cell office:value-type="float" office:value="14968899" table:style-name="ce26">
            <text:p>14,968,899</text:p>
          </table:table-cell>
          <table:table-cell office:value-type="float" office:value="615244316" table:style-name="ce26">
            <text:p>615,244,3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2">
            <text:p>4<text:span text:style-name="T3">月</text:span></text:p>
          </table:table-cell>
          <table:table-cell office:value-type="float" office:value="446456501" table:formula="of:=SUM([.C135:.F135])" table:style-name="ce26">
            <text:p>446,456,501</text:p>
          </table:table-cell>
          <table:table-cell office:value-type="float" office:value="191439409" table:style-name="ce26">
            <text:p>191,439,409</text:p>
          </table:table-cell>
          <table:table-cell office:value-type="float" office:value="11673891" table:style-name="ce26">
            <text:p>11,673,891</text:p>
          </table:table-cell>
          <table:table-cell office:value-type="float" office:value="12513024" table:style-name="ce26">
            <text:p>12,513,024</text:p>
          </table:table-cell>
          <table:table-cell office:value-type="float" office:value="230830177" table:style-name="ce26">
            <text:p>230,830,1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387544429" table:formula="of:=SUM([.C136:.F136])" table:style-name="ce26">
            <text:p>2,387,544,429</text:p>
          </table:table-cell>
          <table:table-cell office:value-type="float" office:value="171965971" table:style-name="ce26">
            <text:p>171,965,971</text:p>
          </table:table-cell>
          <table:table-cell office:value-type="float" office:value="8120552" table:style-name="ce26">
            <text:p>8,120,552</text:p>
          </table:table-cell>
          <table:table-cell office:value-type="float" office:value="13741516" table:style-name="ce26">
            <text:p>13,741,516</text:p>
          </table:table-cell>
          <table:table-cell office:value-type="float" office:value="2193716390" table:style-name="ce26">
            <text:p>2,193,716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537910497" table:formula="of:=SUM([.C137:.F137])" table:style-name="ce26">
            <text:p>537,910,497</text:p>
          </table:table-cell>
          <table:table-cell office:value-type="float" office:value="276660999" table:style-name="ce26">
            <text:p>276,660,999</text:p>
          </table:table-cell>
          <table:table-cell office:value-type="float" office:value="12179802" table:style-name="ce26">
            <text:p>12,179,802</text:p>
          </table:table-cell>
          <table:table-cell office:value-type="float" office:value="14063082" table:style-name="ce26">
            <text:p>14,063,082</text:p>
          </table:table-cell>
          <table:table-cell office:value-type="float" office:value="235006614" table:style-name="ce26">
            <text:p>235,006,61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616007314" table:formula="of:=SUM([.C138:.F138])" table:style-name="ce26">
            <text:p>616,007,314</text:p>
          </table:table-cell>
          <table:table-cell office:value-type="float" office:value="173770767" table:style-name="ce26">
            <text:p>173,770,767</text:p>
          </table:table-cell>
          <table:table-cell office:value-type="float" office:value="115575995" table:style-name="ce26">
            <text:p>115,575,995</text:p>
          </table:table-cell>
          <table:table-cell office:value-type="float" office:value="14521663" table:style-name="ce26">
            <text:p>14,521,663</text:p>
          </table:table-cell>
          <table:table-cell office:value-type="float" office:value="312138889" table:style-name="ce26">
            <text:p>312,138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619470667" table:formula="of:=SUM([.C139:.F139])" table:style-name="ce26">
            <text:p>1,619,470,667</text:p>
          </table:table-cell>
          <table:table-cell office:value-type="float" office:value="317073818" table:style-name="ce26">
            <text:p>317,073,818</text:p>
          </table:table-cell>
          <table:table-cell office:value-type="float" office:value="1265410680" table:style-name="ce26">
            <text:p>1,265,410,680</text:p>
          </table:table-cell>
          <table:table-cell office:value-type="float" office:value="16917183" table:style-name="ce26">
            <text:p>16,917,183</text:p>
          </table:table-cell>
          <table:table-cell office:value-type="float" office:value="20068986" table:style-name="ce26">
            <text:p>20,068,98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247362703" table:formula="of:=SUM([.C140:.F140])" table:style-name="ce26">
            <text:p>2,247,362,703</text:p>
          </table:table-cell>
          <table:table-cell office:value-type="float" office:value="157038387" table:style-name="ce26">
            <text:p>157,038,387</text:p>
          </table:table-cell>
          <table:table-cell office:value-type="float" office:value="9234693" table:style-name="ce26">
            <text:p>9,234,693</text:p>
          </table:table-cell>
          <table:table-cell office:value-type="float" office:value="16018233" table:style-name="ce26">
            <text:p>16,018,233</text:p>
          </table:table-cell>
          <table:table-cell office:value-type="float" office:value="2065071390" table:style-name="ce26">
            <text:p>2,065,071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78635879" table:formula="of:=SUM([.C141:.F141])" table:style-name="ce26">
            <text:p>478,635,879</text:p>
          </table:table-cell>
          <table:table-cell office:value-type="float" office:value="167233099" table:style-name="ce26">
            <text:p>167,233,099</text:p>
          </table:table-cell>
          <table:table-cell office:value-type="float" office:value="277176469" table:style-name="ce26">
            <text:p>277,176,469</text:p>
          </table:table-cell>
          <table:table-cell office:value-type="float" office:value="15559279" table:style-name="ce26">
            <text:p>15,559,279</text:p>
          </table:table-cell>
          <table:table-cell office:value-type="float" office:value="18667032" table:style-name="ce26">
            <text:p>18,667,0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340289806" table:formula="of:=SUM([.C142:.F142])" table:style-name="ce26">
            <text:p>340,289,806</text:p>
          </table:table-cell>
          <table:table-cell office:value-type="float" office:value="172712596" table:style-name="ce26">
            <text:p>172,712,596</text:p>
          </table:table-cell>
          <table:table-cell office:value-type="float" office:value="134427525" table:style-name="ce26">
            <text:p>134,427,525</text:p>
          </table:table-cell>
          <table:table-cell office:value-type="float" office:value="14965661" table:style-name="ce26">
            <text:p>14,965,661</text:p>
          </table:table-cell>
          <table:table-cell office:value-type="float" office:value="18184024" table:style-name="ce26">
            <text:p>18,184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36644087" table:formula="of:=SUM([.C143:.F143])" table:style-name="ce26">
            <text:p>436,644,087</text:p>
          </table:table-cell>
          <table:table-cell office:value-type="float" office:value="156586497" table:style-name="ce26">
            <text:p>156,586,497</text:p>
          </table:table-cell>
          <table:table-cell office:value-type="float" office:value="6463594" table:style-name="ce26">
            <text:p>6,463,594</text:p>
          </table:table-cell>
          <table:table-cell office:value-type="float" office:value="16836989" table:style-name="ce26">
            <text:p>16,836,989</text:p>
          </table:table-cell>
          <table:table-cell office:value-type="float" office:value="256757007" table:style-name="ce26">
            <text:p>256,757,007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100<text:span text:style-name="T3">年</text:span></text:p>
          </table:table-cell>
          <table:table-cell office:value-type="float" office:value="22034089708" table:formula="of:=SUM([.B146:.B157])" table:style-name="ce26">
            <text:p>22,034,089,708</text:p>
          </table:table-cell>
          <table:table-cell office:value-type="float" office:value="3786593625" table:formula="of:=SUM([.C146:.C157])" table:style-name="ce26">
            <text:p>3,786,593,625</text:p>
          </table:table-cell>
          <table:table-cell office:value-type="float" office:value="11723223822" table:formula="of:=SUM([.D146:.D157])" table:style-name="ce26">
            <text:p>11,723,223,822</text:p>
          </table:table-cell>
          <table:table-cell office:value-type="float" office:value="253986006" table:formula="of:=SUM([.E146:.E157])" table:style-name="ce26">
            <text:p>253,986,006</text:p>
          </table:table-cell>
          <table:table-cell office:value-type="float" office:value="6270286255" table:formula="of:=SUM([.F146:.F157])" table:style-name="ce26">
            <text:p>6,270,286,25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5127004115" table:formula="of:=SUM([.C146:.F146])" table:style-name="ce26">
            <text:p>5,127,004,115</text:p>
          </table:table-cell>
          <table:table-cell office:value-type="float" office:value="228895623" table:style-name="ce26">
            <text:p>228,895,623</text:p>
          </table:table-cell>
          <table:table-cell office:value-type="float" office:value="4830819739" table:style-name="ce26">
            <text:p>4,830,819,739</text:p>
          </table:table-cell>
          <table:table-cell office:value-type="float" office:value="19753889" table:style-name="ce26">
            <text:p>19,753,889</text:p>
          </table:table-cell>
          <table:table-cell office:value-type="float" office:value="47534864" table:style-name="ce26">
            <text:p>47,534,8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15999273" table:formula="of:=SUM([.C147:.F147])" table:style-name="ce26">
            <text:p>1,315,999,273</text:p>
          </table:table-cell>
          <table:table-cell office:value-type="float" office:value="188804570" table:style-name="ce26">
            <text:p>188,804,570</text:p>
          </table:table-cell>
          <table:table-cell office:value-type="float" office:value="285471752" table:style-name="ce26">
            <text:p>285,471,752</text:p>
          </table:table-cell>
          <table:table-cell office:value-type="float" office:value="29002597" table:style-name="ce26">
            <text:p>29,002,597</text:p>
          </table:table-cell>
          <table:table-cell office:value-type="float" office:value="812720354" table:style-name="ce26">
            <text:p>812,720,3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629290913" table:formula="of:=SUM([.C148:.F148])" table:style-name="ce26">
            <text:p>1,629,290,913</text:p>
          </table:table-cell>
          <table:table-cell office:value-type="float" office:value="180275731" table:style-name="ce26">
            <text:p>180,275,731</text:p>
          </table:table-cell>
          <table:table-cell office:value-type="float" office:value="1413042469" table:style-name="ce26">
            <text:p>1,413,042,469</text:p>
          </table:table-cell>
          <table:table-cell office:value-type="float" office:value="14621064" table:style-name="ce26">
            <text:p>14,621,064</text:p>
          </table:table-cell>
          <table:table-cell office:value-type="float" office:value="21351649" table:style-name="ce26">
            <text:p>21,351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1078399884" table:formula="of:=SUM([.C149:.F149])" table:style-name="ce26">
            <text:p>1,078,399,884</text:p>
          </table:table-cell>
          <table:table-cell office:value-type="float" office:value="247616281" table:style-name="ce26">
            <text:p>247,616,281</text:p>
          </table:table-cell>
          <table:table-cell office:value-type="float" office:value="144901949" table:style-name="ce26">
            <text:p>144,901,949</text:p>
          </table:table-cell>
          <table:table-cell office:value-type="float" office:value="13574310" table:style-name="ce26">
            <text:p>13,574,310</text:p>
          </table:table-cell>
          <table:table-cell office:value-type="float" office:value="672307344" table:style-name="ce26">
            <text:p>672,307,34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260334402" table:formula="of:=SUM([.C150:.F150])" table:style-name="ce26">
            <text:p>2,260,334,402</text:p>
          </table:table-cell>
          <table:table-cell office:value-type="float" office:value="262820888" table:style-name="ce26">
            <text:p>262,820,888</text:p>
          </table:table-cell>
          <table:table-cell office:value-type="float" office:value="148284817" table:style-name="ce26">
            <text:p>148,284,817</text:p>
          </table:table-cell>
          <table:table-cell office:value-type="float" office:value="14666341" table:style-name="ce26">
            <text:p>14,666,341</text:p>
          </table:table-cell>
          <table:table-cell office:value-type="float" office:value="1834562356" table:style-name="ce26">
            <text:p>1,834,562,35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492230147" table:formula="of:=SUM([.C151:.F151])" table:style-name="ce26">
            <text:p>4,492,230,147</text:p>
          </table:table-cell>
          <table:table-cell office:value-type="float" office:value="347906880" table:style-name="ce26">
            <text:p>347,906,880</text:p>
          </table:table-cell>
          <table:table-cell office:value-type="float" office:value="3870219418" table:style-name="ce26">
            <text:p>3,870,219,418</text:p>
          </table:table-cell>
          <table:table-cell office:value-type="float" office:value="18678824" table:style-name="ce26">
            <text:p>18,678,824</text:p>
          </table:table-cell>
          <table:table-cell office:value-type="float" office:value="255425025" table:style-name="ce26">
            <text:p>255,425,02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119962637" table:formula="of:=SUM([.C152:.F152])" table:style-name="ce26">
            <text:p>2,119,962,637</text:p>
          </table:table-cell>
          <table:table-cell office:value-type="float" office:value="220090955" table:style-name="ce26">
            <text:p>220,090,955</text:p>
          </table:table-cell>
          <table:table-cell office:value-type="float" office:value="11563055" table:style-name="ce26">
            <text:p>11,563,055</text:p>
          </table:table-cell>
          <table:table-cell office:value-type="float" office:value="39206589" table:style-name="ce26">
            <text:p>39,206,589</text:p>
          </table:table-cell>
          <table:table-cell office:value-type="float" office:value="1849102038" table:style-name="ce26">
            <text:p>1,849,102,03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669624006" table:formula="of:=SUM([.C153:.F153])" table:style-name="ce26">
            <text:p>669,624,006</text:p>
          </table:table-cell>
          <table:table-cell office:value-type="float" office:value="428620111" table:style-name="ce26">
            <text:p>428,620,111</text:p>
          </table:table-cell>
          <table:table-cell office:value-type="float" office:value="10653181" table:style-name="ce26">
            <text:p>10,653,181</text:p>
          </table:table-cell>
          <table:table-cell office:value-type="float" office:value="12793339" table:style-name="ce26">
            <text:p>12,793,339</text:p>
          </table:table-cell>
          <table:table-cell office:value-type="float" office:value="217557375" table:style-name="ce26">
            <text:p>217,557,37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844651919" table:formula="of:=SUM([.C154:.F154])" table:style-name="ce26">
            <text:p>1,844,651,919</text:p>
          </table:table-cell>
          <table:table-cell office:value-type="float" office:value="350191462" table:style-name="ce26">
            <text:p>350,191,462</text:p>
          </table:table-cell>
          <table:table-cell office:value-type="float" office:value="977634360" table:style-name="ce26">
            <text:p>977,634,360</text:p>
          </table:table-cell>
          <table:table-cell office:value-type="float" office:value="15954635" table:style-name="ce26">
            <text:p>15,954,635</text:p>
          </table:table-cell>
          <table:table-cell office:value-type="float" office:value="500871462" table:style-name="ce26">
            <text:p>500,871,4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893110499" table:formula="of:=SUM([.C155:.F155])" table:style-name="ce26">
            <text:p>893,110,499</text:p>
          </table:table-cell>
          <table:table-cell office:value-type="float" office:value="839264663" table:style-name="ce26">
            <text:p>839,264,663</text:p>
          </table:table-cell>
          <table:table-cell office:value-type="float" office:value="12578814" table:style-name="ce26">
            <text:p>12,578,814</text:p>
          </table:table-cell>
          <table:table-cell office:value-type="float" office:value="12146946" table:style-name="ce26">
            <text:p>12,146,946</text:p>
          </table:table-cell>
          <table:table-cell office:value-type="float" office:value="29120076" table:style-name="ce26">
            <text:p>29,120,07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5698108" table:formula="of:=SUM([.C156:.F156])" table:style-name="ce26">
            <text:p>255,698,108</text:p>
          </table:table-cell>
          <table:table-cell office:value-type="float" office:value="195787306" table:style-name="ce26">
            <text:p>195,787,306</text:p>
          </table:table-cell>
          <table:table-cell office:value-type="float" office:value="11885936" table:style-name="ce26">
            <text:p>11,885,936</text:p>
          </table:table-cell>
          <table:table-cell office:value-type="float" office:value="29033593" table:style-name="ce26">
            <text:p>29,033,593</text:p>
          </table:table-cell>
          <table:table-cell office:value-type="float" office:value="18991273" table:style-name="ce26">
            <text:p>18,991,27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47783805" table:formula="of:=SUM([.C157:.F157])" table:style-name="ce26">
            <text:p>347,783,805</text:p>
          </table:table-cell>
          <table:table-cell office:value-type="float" office:value="296319155" table:style-name="ce26">
            <text:p>296,319,155</text:p>
          </table:table-cell>
          <table:table-cell office:value-type="float" office:value="6168332" table:style-name="ce26">
            <text:p>6,168,332</text:p>
          </table:table-cell>
          <table:table-cell office:value-type="float" office:value="34553879" table:style-name="ce26">
            <text:p>34,553,879</text:p>
          </table:table-cell>
          <table:table-cell office:value-type="float" office:value="10742439" table:style-name="ce26">
            <text:p>10,742,439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1<text:span text:style-name="T3">年</text:span></text:p>
          </table:table-cell>
          <table:table-cell office:value-type="float" office:value="21248754733" table:formula="of:=SUM([.B160:.B171])" table:style-name="ce26">
            <text:p>21,248,754,733</text:p>
          </table:table-cell>
          <table:table-cell office:value-type="float" office:value="2381268149" table:formula="of:=SUM([.C160:.C171])" table:style-name="ce26">
            <text:p>2,381,268,149</text:p>
          </table:table-cell>
          <table:table-cell office:value-type="float" office:value="11180305661" table:formula="of:=SUM([.D160:.D171])" table:style-name="ce26">
            <text:p>11,180,305,661</text:p>
          </table:table-cell>
          <table:table-cell office:value-type="float" office:value="158765915" table:formula="of:=SUM([.E160:.E171])" table:style-name="ce26">
            <text:p>158,765,915</text:p>
          </table:table-cell>
          <table:table-cell office:value-type="float" office:value="7528415008" table:formula="of:=SUM([.F160:.F171])" table:style-name="ce26">
            <text:p>7,528,415,0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10221084395" table:formula="of:=SUM([.C160:.F160])" table:style-name="ce26">
            <text:p>10,221,084,395</text:p>
          </table:table-cell>
          <table:table-cell office:value-type="float" office:value="387967673" table:style-name="ce26">
            <text:p>387,967,673</text:p>
          </table:table-cell>
          <table:table-cell office:value-type="float" office:value="5546698225" table:style-name="ce26">
            <text:p>5,546,698,225</text:p>
          </table:table-cell>
          <table:table-cell office:value-type="float" office:value="21681708" table:style-name="ce26">
            <text:p>21,681,708</text:p>
          </table:table-cell>
          <table:table-cell office:value-type="float" office:value="4264736789" table:style-name="ce26">
            <text:p>4,264,736,7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616520900" table:formula="of:=SUM([.C161:.F161])" table:style-name="ce26">
            <text:p>616,520,900</text:p>
          </table:table-cell>
          <table:table-cell office:value-type="float" office:value="323960781" table:style-name="ce26">
            <text:p>323,960,781</text:p>
          </table:table-cell>
          <table:table-cell office:value-type="float" office:value="5925786" table:style-name="ce26">
            <text:p>5,925,786</text:p>
          </table:table-cell>
          <table:table-cell office:value-type="float" office:value="11621290" table:style-name="ce26">
            <text:p>11,621,290</text:p>
          </table:table-cell>
          <table:table-cell office:value-type="float" office:value="275013043" table:style-name="ce26">
            <text:p>275,013,04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315382388" table:formula="of:=SUM([.C162:.F162])" table:style-name="ce26">
            <text:p>315,382,388</text:p>
          </table:table-cell>
          <table:table-cell office:value-type="float" office:value="263467356" table:style-name="ce26">
            <text:p>263,467,356</text:p>
          </table:table-cell>
          <table:table-cell office:value-type="float" office:value="14416673" table:style-name="ce26">
            <text:p>14,416,673</text:p>
          </table:table-cell>
          <table:table-cell office:value-type="float" office:value="17931437" table:style-name="ce26">
            <text:p>17,931,437</text:p>
          </table:table-cell>
          <table:table-cell office:value-type="float" office:value="19566922" table:style-name="ce26">
            <text:p>19,566,92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6712912992" table:formula="of:=SUM([.C163:.F163])" table:style-name="ce26">
            <text:p>6,712,912,992</text:p>
          </table:table-cell>
          <table:table-cell office:value-type="float" office:value="266587100" table:style-name="ce26">
            <text:p>266,587,100</text:p>
          </table:table-cell>
          <table:table-cell office:value-type="float" office:value="4417635559" table:style-name="ce26">
            <text:p>4,417,635,559</text:p>
          </table:table-cell>
          <table:table-cell office:value-type="float" office:value="12681409" table:style-name="ce26">
            <text:p>12,681,409</text:p>
          </table:table-cell>
          <table:table-cell office:value-type="float" office:value="2016008924" table:style-name="ce26">
            <text:p>2,016,008,9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173379384" table:formula="of:=SUM([.C164:.F164])" table:style-name="ce26">
            <text:p>173,379,384</text:p>
          </table:table-cell>
          <table:table-cell office:value-type="float" office:value="128941703" table:style-name="ce26">
            <text:p>128,941,703</text:p>
          </table:table-cell>
          <table:table-cell office:value-type="float" office:value="11722856" table:style-name="ce26">
            <text:p>11,722,856</text:p>
          </table:table-cell>
          <table:table-cell office:value-type="float" office:value="15315765" table:style-name="ce26">
            <text:p>15,315,765</text:p>
          </table:table-cell>
          <table:table-cell office:value-type="float" office:value="17399060" table:style-name="ce26">
            <text:p>17,399,0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214918881" table:formula="of:=SUM([.C165:.F165])" table:style-name="ce26">
            <text:p>214,918,881</text:p>
          </table:table-cell>
          <table:table-cell office:value-type="float" office:value="165239935" table:style-name="ce26">
            <text:p>165,239,935</text:p>
          </table:table-cell>
          <table:table-cell office:value-type="float" office:value="15754646" table:style-name="ce26">
            <text:p>15,754,646</text:p>
          </table:table-cell>
          <table:table-cell office:value-type="float" office:value="12767289" table:style-name="ce26">
            <text:p>12,767,289</text:p>
          </table:table-cell>
          <table:table-cell office:value-type="float" office:value="21157011" table:style-name="ce26">
            <text:p>21,157,0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09508963" table:formula="of:=SUM([.C166:.F166])" table:style-name="ce26">
            <text:p>209,508,963</text:p>
          </table:table-cell>
          <table:table-cell office:value-type="float" office:value="162924687" table:style-name="ce26">
            <text:p>162,924,687</text:p>
          </table:table-cell>
          <table:table-cell office:value-type="float" office:value="12803338" table:style-name="ce26">
            <text:p>12,803,338</text:p>
          </table:table-cell>
          <table:table-cell office:value-type="float" office:value="12871069" table:style-name="ce26">
            <text:p>12,871,069</text:p>
          </table:table-cell>
          <table:table-cell office:value-type="float" office:value="20909869" table:style-name="ce26">
            <text:p>20,909,8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88596306" table:formula="of:=SUM([.C167:.F167])" table:style-name="ce26">
            <text:p>188,596,306</text:p>
          </table:table-cell>
          <table:table-cell office:value-type="float" office:value="152287685" table:style-name="ce26">
            <text:p>152,287,685</text:p>
          </table:table-cell>
          <table:table-cell office:value-type="float" office:value="9245119" table:style-name="ce26">
            <text:p>9,245,119</text:p>
          </table:table-cell>
          <table:table-cell office:value-type="float" office:value="10561478" table:style-name="ce26">
            <text:p>10,561,478</text:p>
          </table:table-cell>
          <table:table-cell office:value-type="float" office:value="16502024" table:style-name="ce26">
            <text:p>16,502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74295059" table:formula="of:=SUM([.C168:.F168])" table:style-name="ce26">
            <text:p>174,295,059</text:p>
          </table:table-cell>
          <table:table-cell office:value-type="float" office:value="139545502" table:style-name="ce26">
            <text:p>139,545,502</text:p>
          </table:table-cell>
          <table:table-cell office:value-type="float" office:value="11304734" table:style-name="ce26">
            <text:p>11,304,734</text:p>
          </table:table-cell>
          <table:table-cell office:value-type="float" office:value="10630106" table:style-name="ce26">
            <text:p>10,630,106</text:p>
          </table:table-cell>
          <table:table-cell office:value-type="float" office:value="12814717" table:style-name="ce26">
            <text:p>12,814,7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542909163" table:formula="of:=SUM([.C169:.F169])" table:style-name="ce26">
            <text:p>542,909,163</text:p>
          </table:table-cell>
          <table:table-cell office:value-type="float" office:value="101044466" table:style-name="ce26">
            <text:p>101,044,466</text:p>
          </table:table-cell>
          <table:table-cell office:value-type="float" office:value="13657646" table:style-name="ce26">
            <text:p>13,657,646</text:p>
          </table:table-cell>
          <table:table-cell office:value-type="float" office:value="13986720" table:style-name="ce26">
            <text:p>13,986,720</text:p>
          </table:table-cell>
          <table:table-cell office:value-type="float" office:value="414220331" table:style-name="ce26">
            <text:p>414,220,33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589052358" table:formula="of:=SUM([.C170:.F170])" table:style-name="ce26">
            <text:p>589,052,358</text:p>
          </table:table-cell>
          <table:table-cell office:value-type="float" office:value="137171279" table:style-name="ce26">
            <text:p>137,171,279</text:p>
          </table:table-cell>
          <table:table-cell office:value-type="float" office:value="11987436" table:style-name="ce26">
            <text:p>11,987,436</text:p>
          </table:table-cell>
          <table:table-cell office:value-type="float" office:value="10517796" table:style-name="ce26">
            <text:p>10,517,796</text:p>
          </table:table-cell>
          <table:table-cell office:value-type="float" office:value="429375847" table:style-name="ce26">
            <text:p>429,375,84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1290193944" table:formula="of:=SUM([.C171:.F171])" table:style-name="ce26">
            <text:p>1,290,193,944</text:p>
          </table:table-cell>
          <table:table-cell office:value-type="float" office:value="152129982" table:style-name="ce26">
            <text:p>152,129,982</text:p>
          </table:table-cell>
          <table:table-cell office:value-type="float" office:value="1109153643" table:style-name="ce26">
            <text:p>1,109,153,643</text:p>
          </table:table-cell>
          <table:table-cell office:value-type="float" office:value="8199848" table:style-name="ce26">
            <text:p>8,199,848</text:p>
          </table:table-cell>
          <table:table-cell office:value-type="float" office:value="20710471" table:style-name="ce26">
            <text:p>20,710,471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2<text:span text:style-name="T3">年</text:span></text:p>
          </table:table-cell>
          <table:table-cell office:value-type="float" office:value="25502126040" table:formula="of:=SUM([.B174:.B186])" table:style-name="ce26">
            <text:p>25,502,126,040</text:p>
          </table:table-cell>
          <table:table-cell office:value-type="float" office:value="2444366695" table:formula="of:=SUM([.C174:.C186])" table:style-name="ce26">
            <text:p>2,444,366,695</text:p>
          </table:table-cell>
          <table:table-cell office:value-type="float" office:value="12611462283" table:formula="of:=SUM([.D174:.D186])" table:style-name="ce26">
            <text:p>12,611,462,283</text:p>
          </table:table-cell>
          <table:table-cell office:value-type="float" office:value="164209703" table:formula="of:=SUM([.E174:.E186])" table:style-name="ce26">
            <text:p>164,209,703</text:p>
          </table:table-cell>
          <table:table-cell office:value-type="float" office:value="10282087359" table:formula="of:=SUM([.F174:.F186])" table:style-name="ce26">
            <text:p>10,282,087,35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4850869869" table:formula="of:=SUM([.C174:.F174])" table:style-name="ce26">
            <text:p>4,850,869,869</text:p>
          </table:table-cell>
          <table:table-cell office:value-type="float" office:value="149395452" table:style-name="ce26">
            <text:p>149,395,452</text:p>
          </table:table-cell>
          <table:table-cell office:value-type="float" office:value="11809808" table:style-name="ce26">
            <text:p>11,809,808</text:p>
          </table:table-cell>
          <table:table-cell office:value-type="float" office:value="17183960" table:style-name="ce26">
            <text:p>17,183,960</text:p>
          </table:table-cell>
          <table:table-cell office:value-type="float" office:value="4672480649" table:style-name="ce26">
            <text:p>4,672,480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740802199" table:formula="of:=SUM([.C175:.F175])" table:style-name="ce33">
            <text:p>740,802,199</text:p>
          </table:table-cell>
          <table:table-cell office:value-type="float" office:value="95001967" table:style-name="ce26">
            <text:p>95,001,967</text:p>
          </table:table-cell>
          <table:table-cell office:value-type="float" office:value="397959064" table:style-name="ce26">
            <text:p>397,959,064</text:p>
          </table:table-cell>
          <table:table-cell office:value-type="float" office:value="6305060" table:style-name="ce26">
            <text:p>6,305,060</text:p>
          </table:table-cell>
          <table:table-cell office:value-type="float" office:value="241536108" table:style-name="ce26">
            <text:p>241,536,1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4686102957" table:formula="of:=SUM([.C176:.F176])" table:style-name="ce26">
            <text:p>4,686,102,957</text:p>
          </table:table-cell>
          <table:table-cell office:value-type="float" office:value="182105859" table:style-name="ce26">
            <text:p>182,105,859</text:p>
          </table:table-cell>
          <table:table-cell office:value-type="float" office:value="4478868266" table:style-name="ce26">
            <text:p>4,478,868,266</text:p>
          </table:table-cell>
          <table:table-cell office:value-type="float" office:value="10219992" table:style-name="ce26">
            <text:p>10,219,992</text:p>
          </table:table-cell>
          <table:table-cell office:value-type="float" office:value="14908840" table:style-name="ce26">
            <text:p>14,908,84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3155702849" table:formula="of:=SUM([.C177:.F177])" table:style-name="ce33">
            <text:p>3,155,702,849</text:p>
          </table:table-cell>
          <table:table-cell office:value-type="float" office:value="188946940" table:style-name="ce26">
            <text:p>188,946,940</text:p>
          </table:table-cell>
          <table:table-cell office:value-type="float" office:value="2929467389" table:style-name="ce26">
            <text:p>2,929,467,389</text:p>
          </table:table-cell>
          <table:table-cell office:value-type="float" office:value="18630619" table:style-name="ce26">
            <text:p>18,630,619</text:p>
          </table:table-cell>
          <table:table-cell office:value-type="float" office:value="18657901" table:style-name="ce26">
            <text:p>18,657,9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811427730" table:formula="of:=SUM([.C178:.F178])" table:style-name="ce33">
            <text:p>2,811,427,730</text:p>
          </table:table-cell>
          <table:table-cell office:value-type="float" office:value="264653426" table:style-name="ce26">
            <text:p>264,653,426</text:p>
          </table:table-cell>
          <table:table-cell office:value-type="float" office:value="12767403" table:style-name="ce26">
            <text:p>12,767,403</text:p>
          </table:table-cell>
          <table:table-cell office:value-type="float" office:value="12947231" table:style-name="ce26">
            <text:p>12,947,231</text:p>
          </table:table-cell>
          <table:table-cell office:value-type="float" office:value="2521059670" table:style-name="ce26">
            <text:p>2,521,059,67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3715869689" table:formula="of:=SUM([.C179:.F179])" table:style-name="ce33">
            <text:p>3,715,869,689</text:p>
          </table:table-cell>
          <table:table-cell office:value-type="float" office:value="197817596" table:style-name="ce26">
            <text:p>197,817,596</text:p>
          </table:table-cell>
          <table:table-cell office:value-type="float" office:value="3481031981" table:style-name="ce26">
            <text:p>3,481,031,981</text:p>
          </table:table-cell>
          <table:table-cell office:value-type="float" office:value="16287548" table:style-name="ce26">
            <text:p>16,287,548</text:p>
          </table:table-cell>
          <table:table-cell office:value-type="float" office:value="20732564" table:style-name="ce26">
            <text:p>20,732,5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17774504" table:formula="of:=SUM([.C180:.F180])" table:style-name="ce26">
            <text:p>317,774,504</text:p>
          </table:table-cell>
          <table:table-cell office:value-type="float" office:value="250649480" table:style-name="ce26">
            <text:p>250,649,480</text:p>
          </table:table-cell>
          <table:table-cell office:value-type="float" office:value="21530047" table:style-name="ce26">
            <text:p>21,530,047</text:p>
          </table:table-cell>
          <table:table-cell office:value-type="float" office:value="21684656" table:style-name="ce26">
            <text:p>21,684,656</text:p>
          </table:table-cell>
          <table:table-cell office:value-type="float" office:value="23910321" table:style-name="ce26">
            <text:p>23,910,32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400492200" table:formula="of:=SUM([.C181:.F181])" table:style-name="ce26">
            <text:p>400,492,200</text:p>
          </table:table-cell>
          <table:table-cell office:value-type="float" office:value="345974193" table:style-name="ce26">
            <text:p>345,974,193</text:p>
          </table:table-cell>
          <table:table-cell office:value-type="float" office:value="15762339" table:style-name="ce26">
            <text:p>15,762,339</text:p>
          </table:table-cell>
          <table:table-cell office:value-type="float" office:value="18387899" table:style-name="ce26">
            <text:p>18,387,899</text:p>
          </table:table-cell>
          <table:table-cell office:value-type="float" office:value="20367769" table:style-name="ce26">
            <text:p>20,367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10946255" table:formula="of:=SUM([.C182:.F182])" table:style-name="ce26">
            <text:p>210,946,255</text:p>
          </table:table-cell>
          <table:table-cell office:value-type="float" office:value="168221484" table:style-name="ce26">
            <text:p>168,221,484</text:p>
          </table:table-cell>
          <table:table-cell office:value-type="float" office:value="13836826" table:style-name="ce26">
            <text:p>13,836,826</text:p>
          </table:table-cell>
          <table:table-cell office:value-type="float" office:value="10661630" table:style-name="ce26">
            <text:p>10,661,630</text:p>
          </table:table-cell>
          <table:table-cell office:value-type="float" office:value="18226315" table:style-name="ce26">
            <text:p>18,226,31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2090193198" table:formula="of:=SUM([.C183:.F183])" table:style-name="ce26">
            <text:p>2,090,193,198</text:p>
          </table:table-cell>
          <table:table-cell office:value-type="float" office:value="106497120" table:style-name="ce26">
            <text:p>106,497,120</text:p>
          </table:table-cell>
          <table:table-cell office:value-type="float" office:value="1225687315" table:style-name="ce26">
            <text:p>1,225,687,315</text:p>
          </table:table-cell>
          <table:table-cell office:value-type="float" office:value="10717199" table:style-name="ce26">
            <text:p>10,717,199</text:p>
          </table:table-cell>
          <table:table-cell office:value-type="float" office:value="747291564" table:style-name="ce26">
            <text:p>747,291,5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2021055" table:formula="of:=SUM([.C184:.F184])" table:style-name="ce26">
            <text:p>252,021,055</text:p>
          </table:table-cell>
          <table:table-cell office:value-type="float" office:value="209134525" table:style-name="ce26">
            <text:p>209,134,525</text:p>
          </table:table-cell>
          <table:table-cell office:value-type="float" office:value="10979283" table:style-name="ce26">
            <text:p>10,979,283</text:p>
          </table:table-cell>
          <table:table-cell office:value-type="float" office:value="12866886" table:style-name="ce26">
            <text:p>12,866,886</text:p>
          </table:table-cell>
          <table:table-cell office:value-type="float" office:value="19040361" table:style-name="ce26">
            <text:p>19,040,3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2269923535" table:formula="of:=SUM([.C185:.F185])" table:style-name="ce26">
            <text:p>2,269,923,535</text:p>
          </table:table-cell>
          <table:table-cell office:value-type="float" office:value="285968653" table:style-name="ce26">
            <text:p>285,968,653</text:p>
          </table:table-cell>
          <table:table-cell office:value-type="float" office:value="11762562" table:style-name="ce26">
            <text:p>11,762,562</text:p>
          </table:table-cell>
          <table:table-cell office:value-type="float" office:value="8317023" table:style-name="ce26">
            <text:p>8,317,023</text:p>
          </table:table-cell>
          <table:table-cell office:value-type="float" office:value="1963875297" table:style-name="ce26">
            <text:p>1,963,875,297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3<text:span text:style-name="T3">年</text:span></text:p>
          </table:table-cell>
          <table:table-cell office:value-type="float" office:value="20833328927" table:formula="of:=SUM([.B188:.B199])" table:style-name="ce26">
            <text:p>20,833,328,927</text:p>
          </table:table-cell>
          <table:table-cell office:value-type="float" office:value="1997386223" table:formula="of:=SUM([.C188:.C199])" table:style-name="ce26">
            <text:p>1,997,386,223</text:p>
          </table:table-cell>
          <table:table-cell office:value-type="float" office:value="9108677826" table:formula="of:=SUM([.D188:.D199])" table:style-name="ce26">
            <text:p>9,108,677,826</text:p>
          </table:table-cell>
          <table:table-cell office:value-type="float" office:value="158231062" table:formula="of:=SUM([.E188:.E199])" table:style-name="ce26">
            <text:p>158,231,062</text:p>
          </table:table-cell>
          <table:table-cell office:value-type="float" office:value="9569033816" table:formula="of:=SUM([.F188:.F199])" table:style-name="ce26">
            <text:p>9,569,033,8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104745106" table:formula="of:=SUM([.C188:.F188])" table:style-name="ce26">
            <text:p>3,104,745,106</text:p>
          </table:table-cell>
          <table:table-cell office:value-type="float" office:value="275806622" table:style-name="ce26">
            <text:p>275,806,622</text:p>
          </table:table-cell>
          <table:table-cell office:value-type="float" office:value="2788682358" table:style-name="ce26">
            <text:p>2,788,682,358</text:p>
          </table:table-cell>
          <table:table-cell office:value-type="float" office:value="15457746" table:style-name="ce26">
            <text:p>15,457,746</text:p>
          </table:table-cell>
          <table:table-cell office:value-type="float" office:value="24798380" table:style-name="ce26">
            <text:p>24,798,3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0156063" table:formula="of:=SUM([.C189:.F189])" table:style-name="ce26">
            <text:p>130,156,063</text:p>
          </table:table-cell>
          <table:table-cell office:value-type="float" office:value="92982548" table:style-name="ce26">
            <text:p>92,982,548</text:p>
          </table:table-cell>
          <table:table-cell office:value-type="float" office:value="13390073" table:style-name="ce26">
            <text:p>13,390,073</text:p>
          </table:table-cell>
          <table:table-cell office:value-type="float" office:value="8879480" table:style-name="ce26">
            <text:p>8,879,480</text:p>
          </table:table-cell>
          <table:table-cell office:value-type="float" office:value="14903962" table:style-name="ce26">
            <text:p>14,903,9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2422465453" table:formula="of:=SUM([.C190:.F190])" table:style-name="ce26">
            <text:p>2,422,465,453</text:p>
          </table:table-cell>
          <table:table-cell office:value-type="float" office:value="103947291" table:style-name="ce26">
            <text:p>103,947,291</text:p>
          </table:table-cell>
          <table:table-cell office:value-type="float" office:value="16728620" table:style-name="ce26">
            <text:p>16,728,620</text:p>
          </table:table-cell>
          <table:table-cell office:value-type="float" office:value="13127579" table:style-name="ce26">
            <text:p>13,127,579</text:p>
          </table:table-cell>
          <table:table-cell office:value-type="float" office:value="2288661963" table:style-name="ce26">
            <text:p>2,288,661,96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2826986682" table:formula="of:=SUM([.C191:.F191])" table:style-name="ce26">
            <text:p>2,826,986,682</text:p>
          </table:table-cell>
          <table:table-cell office:value-type="float" office:value="164937398" table:style-name="ce26">
            <text:p>164,937,398</text:p>
          </table:table-cell>
          <table:table-cell office:value-type="float" office:value="10640462" table:style-name="ce26">
            <text:p>10,640,462</text:p>
          </table:table-cell>
          <table:table-cell office:value-type="float" office:value="17253173" table:style-name="ce26">
            <text:p>17,253,173</text:p>
          </table:table-cell>
          <table:table-cell office:value-type="float" office:value="2634155649" table:style-name="ce26">
            <text:p>2,634,155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1091786691" table:formula="of:=SUM([.C192:.F192])" table:style-name="ce26">
            <text:p>1,091,786,691</text:p>
          </table:table-cell>
          <table:table-cell office:value-type="float" office:value="138444217" table:style-name="ce26">
            <text:p>138,444,217</text:p>
          </table:table-cell>
          <table:table-cell office:value-type="float" office:value="921681376" table:style-name="ce26">
            <text:p>921,681,376</text:p>
          </table:table-cell>
          <table:table-cell office:value-type="float" office:value="13030421" table:style-name="ce26">
            <text:p>13,030,421</text:p>
          </table:table-cell>
          <table:table-cell office:value-type="float" office:value="18630677" table:style-name="ce26">
            <text:p>18,630,6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344999218" table:formula="of:=SUM([.C193:.F193])" table:style-name="ce26">
            <text:p>344,999,218</text:p>
          </table:table-cell>
          <table:table-cell office:value-type="float" office:value="293076443" table:style-name="ce26">
            <text:p>293,076,443</text:p>
          </table:table-cell>
          <table:table-cell office:value-type="float" office:value="18951625" table:style-name="ce26">
            <text:p>18,951,625</text:p>
          </table:table-cell>
          <table:table-cell office:value-type="float" office:value="10200766" table:style-name="ce26">
            <text:p>10,200,766</text:p>
          </table:table-cell>
          <table:table-cell office:value-type="float" office:value="22770384" table:style-name="ce26">
            <text:p>22,770,3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39157774" table:formula="of:=SUM([.C194:.F194])" table:style-name="ce26">
            <text:p>239,157,774</text:p>
          </table:table-cell>
          <table:table-cell office:value-type="float" office:value="167786711" table:style-name="ce26">
            <text:p>167,786,711</text:p>
          </table:table-cell>
          <table:table-cell office:value-type="float" office:value="20344306" table:style-name="ce26">
            <text:p>20,344,306</text:p>
          </table:table-cell>
          <table:table-cell office:value-type="float" office:value="13532786" table:style-name="ce26">
            <text:p>13,532,786</text:p>
          </table:table-cell>
          <table:table-cell office:value-type="float" office:value="37493971" table:style-name="ce26">
            <text:p>37,493,9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214869212" table:formula="of:=SUM([.C195:.F195])" table:style-name="ce26">
            <text:p>214,869,212</text:p>
          </table:table-cell>
          <table:table-cell office:value-type="float" office:value="154188240" table:style-name="ce26">
            <text:p>154,188,240</text:p>
          </table:table-cell>
          <table:table-cell office:value-type="float" office:value="19766599" table:style-name="ce26">
            <text:p>19,766,599</text:p>
          </table:table-cell>
          <table:table-cell office:value-type="float" office:value="15670561" table:style-name="ce26">
            <text:p>15,670,561</text:p>
          </table:table-cell>
          <table:table-cell office:value-type="float" office:value="25243812" table:style-name="ce26">
            <text:p>25,243,8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02932516" table:formula="of:=SUM([.C196:.F196])" table:style-name="ce26">
            <text:p>202,932,516</text:p>
          </table:table-cell>
          <table:table-cell office:value-type="float" office:value="134807896" table:style-name="ce26">
            <text:p>134,807,896</text:p>
          </table:table-cell>
          <table:table-cell office:value-type="float" office:value="24744157" table:style-name="ce26">
            <text:p>24,744,157</text:p>
          </table:table-cell>
          <table:table-cell office:value-type="float" office:value="11567795" table:style-name="ce26">
            <text:p>11,567,795</text:p>
          </table:table-cell>
          <table:table-cell office:value-type="float" office:value="31812668" table:style-name="ce26">
            <text:p>31,812,66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5415311199" table:formula="of:=SUM([.C197:.F197])" table:style-name="ce26">
            <text:p>5,415,311,199</text:p>
          </table:table-cell>
          <table:table-cell office:value-type="float" office:value="137033640" table:style-name="ce26">
            <text:p>137,033,640</text:p>
          </table:table-cell>
          <table:table-cell office:value-type="float" office:value="2617461529" table:style-name="ce26">
            <text:p>2,617,461,529</text:p>
          </table:table-cell>
          <table:table-cell office:value-type="float" office:value="16055365" table:style-name="ce26">
            <text:p>16,055,365</text:p>
          </table:table-cell>
          <table:table-cell office:value-type="float" office:value="2644760665" table:style-name="ce26">
            <text:p>2,644,760,66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174028533" table:formula="of:=SUM([.C198:.F198])" table:style-name="ce26">
            <text:p>174,028,533</text:p>
          </table:table-cell>
          <table:table-cell office:value-type="float" office:value="108048112" table:style-name="ce26">
            <text:p>108,048,112</text:p>
          </table:table-cell>
          <table:table-cell office:value-type="float" office:value="14936532" table:style-name="ce26">
            <text:p>14,936,532</text:p>
          </table:table-cell>
          <table:table-cell office:value-type="float" office:value="12527941" table:style-name="ce26">
            <text:p>12,527,941</text:p>
          </table:table-cell>
          <table:table-cell office:value-type="float" office:value="38515948" table:style-name="ce26">
            <text:p>38,515,94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665890480" table:formula="of:=SUM([.C199:.F199])" table:style-name="ce26">
            <text:p>4,665,890,480</text:p>
          </table:table-cell>
          <table:table-cell office:value-type="float" office:value="226327105" table:style-name="ce26">
            <text:p>226,327,105</text:p>
          </table:table-cell>
          <table:table-cell office:value-type="float" office:value="2641350189" table:style-name="ce26">
            <text:p>2,641,350,189</text:p>
          </table:table-cell>
          <table:table-cell office:value-type="float" office:value="10927449" table:style-name="ce26">
            <text:p>10,927,449</text:p>
          </table:table-cell>
          <table:table-cell office:value-type="float" office:value="1787285737" table:style-name="ce26">
            <text:p>1,787,285,737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4<text:span text:style-name="T3">年</text:span></text:p>
          </table:table-cell>
          <table:table-cell office:value-type="float" office:value="8317211021" table:formula="of:=SUM([.B202:.B213])" table:style-name="ce26">
            <text:p>8,317,211,021</text:p>
          </table:table-cell>
          <table:table-cell office:value-type="float" office:value="1573789095" table:formula="of:=SUM([.C202:.C213])" table:style-name="ce26">
            <text:p>1,573,789,095</text:p>
          </table:table-cell>
          <table:table-cell office:value-type="float" office:value="4227739807" table:formula="of:=SUM([.D202:.D213])" table:style-name="ce26">
            <text:p>4,227,739,807</text:p>
          </table:table-cell>
          <table:table-cell office:value-type="float" office:value="161672804" table:formula="of:=SUM([.E202:.E213])" table:style-name="ce26">
            <text:p>161,672,804</text:p>
          </table:table-cell>
          <table:table-cell office:value-type="float" office:value="2354009315" table:formula="of:=SUM([.F202:.F213])" table:style-name="ce26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562082276" table:formula="of:=SUM([.C202:.F202])" table:style-name="ce26">
            <text:p>1,562,082,276</text:p>
          </table:table-cell>
          <table:table-cell office:value-type="float" office:value="118311892" table:style-name="ce26">
            <text:p>118,311,892</text:p>
          </table:table-cell>
          <table:table-cell office:value-type="float" office:value="1396729788" table:style-name="ce26">
            <text:p>1,396,729,788</text:p>
          </table:table-cell>
          <table:table-cell office:value-type="float" office:value="15976047" table:style-name="ce26">
            <text:p>15,976,047</text:p>
          </table:table-cell>
          <table:table-cell office:value-type="float" office:value="31064549" table:style-name="ce26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5338080" table:formula="of:=SUM([.C203:.F203])" table:style-name="ce26">
            <text:p>125,338,080</text:p>
          </table:table-cell>
          <table:table-cell office:value-type="float" office:value="86402401" table:style-name="ce26">
            <text:p>86,402,401</text:p>
          </table:table-cell>
          <table:table-cell office:value-type="float" office:value="16177669" table:style-name="ce26">
            <text:p>16,177,669</text:p>
          </table:table-cell>
          <table:table-cell office:value-type="float" office:value="9376788" table:style-name="ce26">
            <text:p>9,376,788</text:p>
          </table:table-cell>
          <table:table-cell office:value-type="float" office:value="13381222" table:style-name="ce26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34001706" table:formula="of:=SUM([.C204:.F204])" table:style-name="ce26">
            <text:p>334,001,706</text:p>
          </table:table-cell>
          <table:table-cell office:value-type="float" office:value="278221999" table:style-name="ce26">
            <text:p>278,221,999</text:p>
          </table:table-cell>
          <table:table-cell office:value-type="float" office:value="20604198" table:style-name="ce26">
            <text:p>20,604,198</text:p>
          </table:table-cell>
          <table:table-cell office:value-type="float" office:value="12840378" table:style-name="ce26">
            <text:p>12,840,378</text:p>
          </table:table-cell>
          <table:table-cell office:value-type="float" office:value="22335131" table:style-name="ce26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723502191" table:formula="of:=SUM([.C205:.F205])" table:style-name="ce26">
            <text:p>1,723,502,191</text:p>
          </table:table-cell>
          <table:table-cell office:value-type="float" office:value="94826848" table:style-name="ce26">
            <text:p>94,826,848</text:p>
          </table:table-cell>
          <table:table-cell office:value-type="float" office:value="998946567" table:style-name="ce26">
            <text:p>998,946,567</text:p>
          </table:table-cell>
          <table:table-cell office:value-type="float" office:value="14643755" table:style-name="ce26">
            <text:p>14,643,755</text:p>
          </table:table-cell>
          <table:table-cell office:value-type="float" office:value="615085021" table:style-name="ce26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158994556" table:formula="of:=SUM([.C206:.F206])" table:style-name="ce26">
            <text:p>158,994,556</text:p>
          </table:table-cell>
          <table:table-cell office:value-type="float" office:value="104442426" table:style-name="ce26">
            <text:p>104,442,426</text:p>
          </table:table-cell>
          <table:table-cell office:value-type="float" office:value="18616471" table:style-name="ce26">
            <text:p>18,616,471</text:p>
          </table:table-cell>
          <table:table-cell office:value-type="float" office:value="10070144" table:style-name="ce26">
            <text:p>10,070,144</text:p>
          </table:table-cell>
          <table:table-cell office:value-type="float" office:value="25865515" table:style-name="ce26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170734518" table:formula="of:=SUM([.C207:.F207])" table:style-name="ce26">
            <text:p>170,734,518</text:p>
          </table:table-cell>
          <table:table-cell office:value-type="float" office:value="109748108" table:style-name="ce26">
            <text:p>109,748,108</text:p>
          </table:table-cell>
          <table:table-cell office:value-type="float" office:value="20007879" table:style-name="ce26">
            <text:p>20,007,879</text:p>
          </table:table-cell>
          <table:table-cell office:value-type="float" office:value="14120779" table:style-name="ce26">
            <text:p>14,120,779</text:p>
          </table:table-cell>
          <table:table-cell office:value-type="float" office:value="26857752" table:style-name="ce26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5538567" table:formula="of:=SUM([.C208:.F208])" table:style-name="ce26">
            <text:p>195,538,567</text:p>
          </table:table-cell>
          <table:table-cell office:value-type="float" office:value="122295907" table:style-name="ce26">
            <text:p>122,295,907</text:p>
          </table:table-cell>
          <table:table-cell office:value-type="float" office:value="21897701" table:style-name="ce26">
            <text:p>21,897,701</text:p>
          </table:table-cell>
          <table:table-cell office:value-type="float" office:value="20785765" table:style-name="ce26">
            <text:p>20,785,765</text:p>
          </table:table-cell>
          <table:table-cell office:value-type="float" office:value="30559194" table:style-name="ce26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332871774" table:formula="of:=SUM([.C209:.F209])" table:style-name="ce26">
            <text:p>332,871,774</text:p>
          </table:table-cell>
          <table:table-cell office:value-type="float" office:value="259043195" table:style-name="ce26">
            <text:p>259,043,195</text:p>
          </table:table-cell>
          <table:table-cell office:value-type="float" office:value="25913957" table:style-name="ce26">
            <text:p>25,913,957</text:p>
          </table:table-cell>
          <table:table-cell office:value-type="float" office:value="10420223" table:style-name="ce26">
            <text:p>10,420,223</text:p>
          </table:table-cell>
          <table:table-cell office:value-type="float" office:value="37494399" table:style-name="ce26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52624220" table:formula="of:=SUM([.C210:.F210])" table:style-name="ce26">
            <text:p>152,624,220</text:p>
          </table:table-cell>
          <table:table-cell office:value-type="float" office:value="87235004" table:style-name="ce26">
            <text:p>87,235,004</text:p>
          </table:table-cell>
          <table:table-cell office:value-type="float" office:value="14593599" table:style-name="ce26">
            <text:p>14,593,599</text:p>
          </table:table-cell>
          <table:table-cell office:value-type="float" office:value="13283289" table:style-name="ce26">
            <text:p>13,283,289</text:p>
          </table:table-cell>
          <table:table-cell office:value-type="float" office:value="37512328" table:style-name="ce26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1725332655" table:formula="of:=SUM([.C211:.F211])" table:style-name="ce26">
            <text:p>1,725,332,655</text:p>
          </table:table-cell>
          <table:table-cell office:value-type="float" office:value="86992483" table:style-name="ce26">
            <text:p>86,992,483</text:p>
          </table:table-cell>
          <table:table-cell office:value-type="float" office:value="1008433791" table:style-name="ce26">
            <text:p>1,008,433,791</text:p>
          </table:table-cell>
          <table:table-cell office:value-type="float" office:value="12152395" table:style-name="ce26">
            <text:p>12,152,395</text:p>
          </table:table-cell>
          <table:table-cell office:value-type="float" office:value="617753986" table:style-name="ce26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86176895" table:formula="of:=SUM([.C212:.F212])" table:style-name="ce26">
            <text:p>186,176,895</text:p>
          </table:table-cell>
          <table:table-cell office:value-type="float" office:value="126349401" table:style-name="ce26">
            <text:p>126,349,401</text:p>
          </table:table-cell>
          <table:table-cell office:value-type="float" office:value="12273825" table:style-name="ce26">
            <text:p>12,273,825</text:p>
          </table:table-cell>
          <table:table-cell office:value-type="float" office:value="17475736" table:style-name="ce26">
            <text:p>17,475,736</text:p>
          </table:table-cell>
          <table:table-cell office:value-type="float" office:value="30077933" table:style-name="ce26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50013583" table:formula="of:=SUM([.C213:.F213])" table:style-name="ce26">
            <text:p>1,650,013,583</text:p>
          </table:table-cell>
          <table:table-cell office:value-type="float" office:value="99919431" table:style-name="ce26">
            <text:p>99,919,431</text:p>
          </table:table-cell>
          <table:table-cell office:value-type="float" office:value="673544362" table:style-name="ce26">
            <text:p>673,544,362</text:p>
          </table:table-cell>
          <table:table-cell office:value-type="float" office:value="10527505" table:style-name="ce26">
            <text:p>10,527,505</text:p>
          </table:table-cell>
          <table:table-cell office:value-type="float" office:value="866022285" table:style-name="ce26">
            <text:p>866,022,28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5<text:span text:style-name="T3">年</text:span></text:p>
          </table:table-cell>
          <table:table-cell office:value-type="float" office:value="8329137526" table:formula="of:=SUM([.B216:.B227])" table:style-name="ce26">
            <text:p>8,329,137,526</text:p>
          </table:table-cell>
          <table:table-cell office:value-type="float" office:value="1614730783" table:formula="of:=SUM([.C216:.C227])" table:style-name="ce26">
            <text:p>1,614,730,783</text:p>
          </table:table-cell>
          <table:table-cell office:value-type="float" office:value="4131052558" table:formula="of:=SUM([.D216:.D227])" table:style-name="ce26">
            <text:p>4,131,052,558</text:p>
          </table:table-cell>
          <table:table-cell office:value-type="float" office:value="165084508" table:formula="of:=SUM([.E216:.E227])" table:style-name="ce26">
            <text:p>165,084,508</text:p>
          </table:table-cell>
          <table:table-cell office:value-type="float" office:value="2418269677" table:formula="of:=SUM([.F216:.F227])" table:style-name="ce26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73959352" table:formula="of:=SUM([.C216:.F216])" table:style-name="ce26">
            <text:p>273,959,352</text:p>
          </table:table-cell>
          <table:table-cell office:value-type="float" office:value="211252112" table:style-name="ce26">
            <text:p>211,252,112</text:p>
          </table:table-cell>
          <table:table-cell office:value-type="float" office:value="17600577" table:style-name="ce26">
            <text:p>17,600,577</text:p>
          </table:table-cell>
          <table:table-cell office:value-type="float" office:value="13101881" table:style-name="ce26">
            <text:p>13,101,881</text:p>
          </table:table-cell>
          <table:table-cell office:value-type="float" office:value="32004782" table:style-name="ce26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6437719" table:formula="of:=SUM([.C217:.F217])" table:style-name="ce26">
            <text:p>126,437,719</text:p>
          </table:table-cell>
          <table:table-cell office:value-type="float" office:value="80491456" table:style-name="ce26">
            <text:p>80,491,456</text:p>
          </table:table-cell>
          <table:table-cell office:value-type="float" office:value="12474052" table:style-name="ce26">
            <text:p>12,474,052</text:p>
          </table:table-cell>
          <table:table-cell office:value-type="float" office:value="13153277" table:style-name="ce26">
            <text:p>13,153,277</text:p>
          </table:table-cell>
          <table:table-cell office:value-type="float" office:value="20318934" table:style-name="ce26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211059134" table:formula="of:=SUM([.C218:.F218])" table:style-name="ce26">
            <text:p>211,059,134</text:p>
          </table:table-cell>
          <table:table-cell office:value-type="float" office:value="134750948" table:style-name="ce26">
            <text:p>134,750,948</text:p>
          </table:table-cell>
          <table:table-cell office:value-type="float" office:value="26538365" table:style-name="ce26">
            <text:p>26,538,365</text:p>
          </table:table-cell>
          <table:table-cell office:value-type="float" office:value="13778498" table:style-name="ce26">
            <text:p>13,778,498</text:p>
          </table:table-cell>
          <table:table-cell office:value-type="float" office:value="35991323" table:style-name="ce26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665148029" table:formula="of:=SUM([.C219:.F219])" table:style-name="ce26">
            <text:p>1,665,148,029</text:p>
          </table:table-cell>
          <table:table-cell office:value-type="float" office:value="78936965" table:style-name="ce26">
            <text:p>78,936,965</text:p>
          </table:table-cell>
          <table:table-cell office:value-type="float" office:value="963070328" table:style-name="ce26">
            <text:p>963,070,328</text:p>
          </table:table-cell>
          <table:table-cell office:value-type="float" office:value="14393498" table:style-name="ce26">
            <text:p>14,393,498</text:p>
          </table:table-cell>
          <table:table-cell office:value-type="float" office:value="608747238" table:style-name="ce26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2063250" table:formula="of:=SUM([.C220:.F220])" table:style-name="ce26">
            <text:p>202,063,250</text:p>
          </table:table-cell>
          <table:table-cell office:value-type="float" office:value="146956626" table:style-name="ce26">
            <text:p>146,956,626</text:p>
          </table:table-cell>
          <table:table-cell office:value-type="float" office:value="15680633" table:style-name="ce26">
            <text:p>15,680,633</text:p>
          </table:table-cell>
          <table:table-cell office:value-type="float" office:value="13873848" table:style-name="ce26">
            <text:p>13,873,848</text:p>
          </table:table-cell>
          <table:table-cell office:value-type="float" office:value="25552143" table:style-name="ce26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226913971" table:formula="of:=SUM([.C221:.F221])" table:style-name="ce26">
            <text:p>2,226,913,971</text:p>
          </table:table-cell>
          <table:table-cell office:value-type="float" office:value="129511992" table:style-name="ce26">
            <text:p>129,511,992</text:p>
          </table:table-cell>
          <table:table-cell office:value-type="float" office:value="2053745713" table:style-name="ce26">
            <text:p>2,053,745,713</text:p>
          </table:table-cell>
          <table:table-cell office:value-type="float" office:value="15319131" table:style-name="ce26">
            <text:p>15,319,131</text:p>
          </table:table-cell>
          <table:table-cell office:value-type="float" office:value="28337135" table:style-name="ce26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82508898" table:formula="of:=SUM([.C222:.F222])" table:style-name="ce26">
            <text:p>182,508,898</text:p>
          </table:table-cell>
          <table:table-cell office:value-type="float" office:value="115783171" table:style-name="ce26">
            <text:p>115,783,171</text:p>
          </table:table-cell>
          <table:table-cell office:value-type="float" office:value="23817422" table:style-name="ce26">
            <text:p>23,817,422</text:p>
          </table:table-cell>
          <table:table-cell office:value-type="float" office:value="12093459" table:style-name="ce26">
            <text:p>12,093,459</text:p>
          </table:table-cell>
          <table:table-cell office:value-type="float" office:value="30814846" table:style-name="ce26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20314932" table:formula="of:=SUM([.C223:.F223])" table:style-name="ce26">
            <text:p>220,314,932</text:p>
          </table:table-cell>
          <table:table-cell office:value-type="float" office:value="141498296" table:style-name="ce26">
            <text:p>141,498,296</text:p>
          </table:table-cell>
          <table:table-cell office:value-type="float" office:value="27876080" table:style-name="ce26">
            <text:p>27,876,080</text:p>
          </table:table-cell>
          <table:table-cell office:value-type="float" office:value="12384640" table:style-name="ce26">
            <text:p>12,384,640</text:p>
          </table:table-cell>
          <table:table-cell office:value-type="float" office:value="38555916" table:style-name="ce26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56445365" table:formula="of:=SUM([.C224:.F224])" table:style-name="ce26">
            <text:p>1,656,445,365</text:p>
          </table:table-cell>
          <table:table-cell office:value-type="float" office:value="119049374" table:style-name="ce26">
            <text:p>119,049,374</text:p>
          </table:table-cell>
          <table:table-cell office:value-type="float" office:value="917213791" table:style-name="ce26">
            <text:p>917,213,791</text:p>
          </table:table-cell>
          <table:table-cell office:value-type="float" office:value="12911259" table:style-name="ce26">
            <text:p>12,911,259</text:p>
          </table:table-cell>
          <table:table-cell office:value-type="float" office:value="607270941" table:style-name="ce26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29524273" table:formula="of:=SUM([.C225:.F225])" table:style-name="ce26">
            <text:p>229,524,273</text:p>
          </table:table-cell>
          <table:table-cell office:value-type="float" office:value="140701624" table:style-name="ce26">
            <text:p>140,701,624</text:p>
          </table:table-cell>
          <table:table-cell office:value-type="float" office:value="37529859" table:style-name="ce26">
            <text:p>37,529,859</text:p>
          </table:table-cell>
          <table:table-cell office:value-type="float" office:value="14745346" table:style-name="ce26">
            <text:p>14,745,346</text:p>
          </table:table-cell>
          <table:table-cell office:value-type="float" office:value="36547444" table:style-name="ce26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96700913" table:formula="of:=SUM([.C226:.F226])" table:style-name="ce26">
            <text:p>196,700,913</text:p>
          </table:table-cell>
          <table:table-cell office:value-type="float" office:value="131130737" table:style-name="ce26">
            <text:p>131,130,737</text:p>
          </table:table-cell>
          <table:table-cell office:value-type="float" office:value="21445161" table:style-name="ce26">
            <text:p>21,445,161</text:p>
          </table:table-cell>
          <table:table-cell office:value-type="float" office:value="15880703" table:style-name="ce26">
            <text:p>15,880,703</text:p>
          </table:table-cell>
          <table:table-cell office:value-type="float" office:value="28244312" table:style-name="ce26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138061690" table:formula="of:=SUM([.C227:.F227])" table:style-name="ce26">
            <text:p>1,138,061,690</text:p>
          </table:table-cell>
          <table:table-cell office:value-type="float" office:value="184667482" table:style-name="ce26">
            <text:p>184,667,482</text:p>
          </table:table-cell>
          <table:table-cell office:value-type="float" office:value="14060577" table:style-name="ce26">
            <text:p>14,060,577</text:p>
          </table:table-cell>
          <table:table-cell office:value-type="float" office:value="13448968" table:style-name="ce26">
            <text:p>13,448,968</text:p>
          </table:table-cell>
          <table:table-cell office:value-type="float" office:value="925884663" table:style-name="ce26">
            <text:p>925,884,663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6<text:span text:style-name="T3">年</text:span></text:p>
          </table:table-cell>
          <table:table-cell office:value-type="float" office:value="6936995060" table:formula="of:=SUM([.B230:.B241])" table:style-name="ce26">
            <text:p>6,936,995,060</text:p>
          </table:table-cell>
          <table:table-cell office:value-type="float" office:value="1548383206" table:formula="of:=SUM([.C230:.C241])" table:style-name="ce26">
            <text:p>1,548,383,206</text:p>
          </table:table-cell>
          <table:table-cell office:value-type="float" office:value="3574791216" table:formula="of:=SUM([.D230:.D241])" table:style-name="ce26">
            <text:p>3,574,791,216</text:p>
          </table:table-cell>
          <table:table-cell office:value-type="float" office:value="234446718" table:formula="of:=SUM([.E230:.E241])" table:style-name="ce26">
            <text:p>234,446,718</text:p>
          </table:table-cell>
          <table:table-cell office:value-type="float" office:value="1579373920" table:formula="of:=SUM([.F230:.F241])" table:style-name="ce26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90150278" table:formula="of:=SUM([.C230:.F230])" table:style-name="ce26">
            <text:p>190,150,278</text:p>
          </table:table-cell>
          <table:table-cell office:value-type="float" office:value="113677317" table:style-name="ce26">
            <text:p>113,677,317</text:p>
          </table:table-cell>
          <table:table-cell office:value-type="float" office:value="21724915" table:style-name="ce26">
            <text:p>21,724,915</text:p>
          </table:table-cell>
          <table:table-cell office:value-type="float" office:value="14761742" table:style-name="ce26">
            <text:p>14,761,742</text:p>
          </table:table-cell>
          <table:table-cell office:value-type="float" office:value="39986304" table:style-name="ce26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2814241" table:formula="of:=SUM([.C231:.F231])" table:style-name="ce26">
            <text:p>152,814,241</text:p>
          </table:table-cell>
          <table:table-cell office:value-type="float" office:value="96521458" table:style-name="ce26">
            <text:p>96,521,458</text:p>
          </table:table-cell>
          <table:table-cell office:value-type="float" office:value="18695787" table:style-name="ce26">
            <text:p>18,695,787</text:p>
          </table:table-cell>
          <table:table-cell office:value-type="float" office:value="14196257" table:style-name="ce26">
            <text:p>14,196,257</text:p>
          </table:table-cell>
          <table:table-cell office:value-type="float" office:value="23400739" table:style-name="ce26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1773709152" table:formula="of:=SUM([.C232:.F232])" table:style-name="ce26">
            <text:p>1,773,709,152</text:p>
          </table:table-cell>
          <table:table-cell office:value-type="float" office:value="197094012" table:style-name="ce26">
            <text:p>197,094,012</text:p>
          </table:table-cell>
          <table:table-cell office:value-type="float" office:value="935835243" table:style-name="ce26">
            <text:p>935,835,243</text:p>
          </table:table-cell>
          <table:table-cell office:value-type="float" office:value="19265699" table:style-name="ce26">
            <text:p>19,265,699</text:p>
          </table:table-cell>
          <table:table-cell office:value-type="float" office:value="621514198" table:style-name="ce26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86165334" table:formula="of:=SUM([.C233:.F233])" table:style-name="ce26">
            <text:p>186,165,334</text:p>
          </table:table-cell>
          <table:table-cell office:value-type="float" office:value="122384230" table:style-name="ce26">
            <text:p>122,384,230</text:p>
          </table:table-cell>
          <table:table-cell office:value-type="float" office:value="22600987" table:style-name="ce26">
            <text:p>22,600,987</text:p>
          </table:table-cell>
          <table:table-cell office:value-type="float" office:value="14430582" table:style-name="ce26">
            <text:p>14,430,582</text:p>
          </table:table-cell>
          <table:table-cell office:value-type="float" office:value="26749535" table:style-name="ce26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4343668" table:formula="of:=SUM([.C234:.F234])" table:style-name="ce26">
            <text:p>204,343,668</text:p>
          </table:table-cell>
          <table:table-cell office:value-type="float" office:value="91452906" table:style-name="ce26">
            <text:p>91,452,906</text:p>
          </table:table-cell>
          <table:table-cell office:value-type="float" office:value="26502811" table:style-name="ce26">
            <text:p>26,502,811</text:p>
          </table:table-cell>
          <table:table-cell office:value-type="float" office:value="42838583" table:style-name="ce26">
            <text:p>42,838,583</text:p>
          </table:table-cell>
          <table:table-cell office:value-type="float" office:value="43549368" table:style-name="ce26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31759145" table:formula="of:=SUM([.C235:.F235])" table:style-name="ce26">
            <text:p>231,759,145</text:p>
          </table:table-cell>
          <table:table-cell office:value-type="float" office:value="141686552" table:style-name="ce26">
            <text:p>141,686,552</text:p>
          </table:table-cell>
          <table:table-cell office:value-type="float" office:value="23598431" table:style-name="ce26">
            <text:p>23,598,431</text:p>
          </table:table-cell>
          <table:table-cell office:value-type="float" office:value="21518450" table:style-name="ce26">
            <text:p>21,518,450</text:p>
          </table:table-cell>
          <table:table-cell office:value-type="float" office:value="44955712" table:style-name="ce26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3562415" table:formula="of:=SUM([.C236:.F236])" table:style-name="ce26">
            <text:p>193,562,415</text:p>
          </table:table-cell>
          <table:table-cell office:value-type="float" office:value="93568163" table:style-name="ce26">
            <text:p>93,568,163</text:p>
          </table:table-cell>
          <table:table-cell office:value-type="float" office:value="41196835" table:style-name="ce26">
            <text:p>41,196,835</text:p>
          </table:table-cell>
          <table:table-cell office:value-type="float" office:value="17290560" table:style-name="ce26">
            <text:p>17,290,560</text:p>
          </table:table-cell>
          <table:table-cell office:value-type="float" office:value="41506857" table:style-name="ce26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184153828" table:formula="of:=SUM([.C237:.F237])" table:style-name="ce26">
            <text:p>184,153,828</text:p>
          </table:table-cell>
          <table:table-cell office:value-type="float" office:value="109001714" table:style-name="ce26">
            <text:p>109,001,714</text:p>
          </table:table-cell>
          <table:table-cell office:value-type="float" office:value="26484999" table:style-name="ce26">
            <text:p>26,484,999</text:p>
          </table:table-cell>
          <table:table-cell office:value-type="float" office:value="20309261" table:style-name="ce26">
            <text:p>20,309,261</text:p>
          </table:table-cell>
          <table:table-cell office:value-type="float" office:value="28357854" table:style-name="ce26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96701279" table:formula="of:=SUM([.C238:.F238])" table:style-name="ce26">
            <text:p>1,696,701,279</text:p>
          </table:table-cell>
          <table:table-cell office:value-type="float" office:value="122189758" table:style-name="ce26">
            <text:p>122,189,758</text:p>
          </table:table-cell>
          <table:table-cell office:value-type="float" office:value="935263054" table:style-name="ce26">
            <text:p>935,263,054</text:p>
          </table:table-cell>
          <table:table-cell office:value-type="float" office:value="19809551" table:style-name="ce26">
            <text:p>19,809,551</text:p>
          </table:table-cell>
          <table:table-cell office:value-type="float" office:value="619438916" table:style-name="ce26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1114556" table:formula="of:=SUM([.C239:.F239])" table:style-name="ce26">
            <text:p>241,114,556</text:p>
          </table:table-cell>
          <table:table-cell office:value-type="float" office:value="157172756" table:style-name="ce26">
            <text:p>157,172,756</text:p>
          </table:table-cell>
          <table:table-cell office:value-type="float" office:value="43255540" table:style-name="ce26">
            <text:p>43,255,540</text:p>
          </table:table-cell>
          <table:table-cell office:value-type="float" office:value="14897488" table:style-name="ce26">
            <text:p>14,897,488</text:p>
          </table:table-cell>
          <table:table-cell office:value-type="float" office:value="25788772" table:style-name="ce26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32882698" table:formula="of:=SUM([.C240:.F240])" table:style-name="ce26">
            <text:p>232,882,698</text:p>
          </table:table-cell>
          <table:table-cell office:value-type="float" office:value="145595239" table:style-name="ce26">
            <text:p>145,595,239</text:p>
          </table:table-cell>
          <table:table-cell office:value-type="float" office:value="26956844" table:style-name="ce26">
            <text:p>26,956,844</text:p>
          </table:table-cell>
          <table:table-cell office:value-type="float" office:value="19728765" table:style-name="ce26">
            <text:p>19,728,765</text:p>
          </table:table-cell>
          <table:table-cell office:value-type="float" office:value="40601850" table:style-name="ce26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49638466" table:formula="of:=SUM([.C241:.F241])" table:style-name="ce26">
            <text:p>1,649,638,466</text:p>
          </table:table-cell>
          <table:table-cell office:value-type="float" office:value="158039101" table:style-name="ce26">
            <text:p>158,039,101</text:p>
          </table:table-cell>
          <table:table-cell office:value-type="float" office:value="1452675770" table:style-name="ce26">
            <text:p>1,452,675,770</text:p>
          </table:table-cell>
          <table:table-cell office:value-type="float" office:value="15399780" table:style-name="ce26">
            <text:p>15,399,780</text:p>
          </table:table-cell>
          <table:table-cell office:value-type="float" office:value="23523815" table:style-name="ce26">
            <text:p>23,523,81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8">
          <table:table-cell office:value-type="string" table:style-name="ce30">
            <text:p>107<text:span text:style-name="T3">年</text:span></text:p>
          </table:table-cell>
          <table:table-cell office:value-type="float" office:value="8773249348" table:formula="of:=SUM([.B244:.B255])" table:style-name="ce26">
            <text:p>8,773,249,348</text:p>
          </table:table-cell>
          <table:table-cell office:value-type="float" office:value="1591053802" table:formula="of:=SUM([.C244:.C255])" table:style-name="ce26">
            <text:p>1,591,053,802</text:p>
          </table:table-cell>
          <table:table-cell office:value-type="float" office:value="4124870212" table:formula="of:=SUM([.D244:.D255])" table:style-name="ce26">
            <text:p>4,124,870,212</text:p>
          </table:table-cell>
          <table:table-cell office:value-type="float" office:value="245957525" table:formula="of:=SUM([.E244:.E255])" table:style-name="ce26">
            <text:p>245,957,525</text:p>
          </table:table-cell>
          <table:table-cell office:value-type="float" office:value="2811367809" table:formula="of:=SUM([.F244:.F255])" table:style-name="ce26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57447987" table:formula="of:=SUM([.C244:.F244])" table:style-name="ce26">
            <text:p>257,447,987</text:p>
          </table:table-cell>
          <table:table-cell office:value-type="float" office:value="154391950" table:style-name="ce26">
            <text:p>154,391,950</text:p>
          </table:table-cell>
          <table:table-cell office:value-type="float" office:value="27101057" table:style-name="ce26">
            <text:p>27,101,057</text:p>
          </table:table-cell>
          <table:table-cell office:value-type="float" office:value="21398051" table:style-name="ce26">
            <text:p>21,398,051</text:p>
          </table:table-cell>
          <table:table-cell office:value-type="float" office:value="54556929" table:style-name="ce26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6471337" table:formula="of:=SUM([.C245:.F245])" table:style-name="ce26">
            <text:p>156,471,337</text:p>
          </table:table-cell>
          <table:table-cell office:value-type="float" office:value="80522701" table:style-name="ce26">
            <text:p>80,522,701</text:p>
          </table:table-cell>
          <table:table-cell office:value-type="float" office:value="30828756" table:style-name="ce26">
            <text:p>30,828,756</text:p>
          </table:table-cell>
          <table:table-cell office:value-type="float" office:value="23182579" table:style-name="ce26">
            <text:p>23,182,579</text:p>
          </table:table-cell>
          <table:table-cell office:value-type="float" office:value="21937301" table:style-name="ce26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430115226" table:formula="of:=SUM([.C246:.F246])" table:style-name="ce26">
            <text:p>3,430,115,226</text:p>
          </table:table-cell>
          <table:table-cell office:value-type="float" office:value="151746571" table:style-name="ce26">
            <text:p>151,746,571</text:p>
          </table:table-cell>
          <table:table-cell office:value-type="float" office:value="2044462010" table:style-name="ce26">
            <text:p>2,044,462,010</text:p>
          </table:table-cell>
          <table:table-cell office:value-type="float" office:value="18650425" table:style-name="ce26">
            <text:p>18,650,425</text:p>
          </table:table-cell>
          <table:table-cell office:value-type="float" office:value="1215256220" table:style-name="ce26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204323427" table:formula="of:=SUM([.C247:.F247])" table:style-name="ce33">
            <text:p>204,323,427</text:p>
          </table:table-cell>
          <table:table-cell office:value-type="float" office:value="127171752" table:style-name="ce26">
            <text:p>127,171,752</text:p>
          </table:table-cell>
          <table:table-cell office:value-type="float" office:value="27842018" table:style-name="ce26">
            <text:p>27,842,018</text:p>
          </table:table-cell>
          <table:table-cell office:value-type="float" office:value="15905814" table:style-name="ce26">
            <text:p>15,905,814</text:p>
          </table:table-cell>
          <table:table-cell office:value-type="float" office:value="33403843" table:style-name="ce26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70402469" table:formula="of:=SUM([.C248:.F248])" table:style-name="ce26">
            <text:p>270,402,469</text:p>
          </table:table-cell>
          <table:table-cell office:value-type="float" office:value="167514864" table:style-name="ce26">
            <text:p>167,514,864</text:p>
          </table:table-cell>
          <table:table-cell office:value-type="float" office:value="33238632" table:style-name="ce26">
            <text:p>33,238,632</text:p>
          </table:table-cell>
          <table:table-cell office:value-type="float" office:value="24200558" table:style-name="ce26">
            <text:p>24,200,558</text:p>
          </table:table-cell>
          <table:table-cell office:value-type="float" office:value="45448415" table:style-name="ce26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17666852" table:formula="of:=SUM([.C249:.F249])" table:style-name="ce33">
            <text:p>217,666,852</text:p>
          </table:table-cell>
          <table:table-cell office:value-type="float" office:value="119981646" table:style-name="ce26">
            <text:p>119,981,646</text:p>
          </table:table-cell>
          <table:table-cell office:value-type="float" office:value="44445441" table:style-name="ce26">
            <text:p>44,445,441</text:p>
          </table:table-cell>
          <table:table-cell office:value-type="float" office:value="19943110" table:style-name="ce26">
            <text:p>19,943,110</text:p>
          </table:table-cell>
          <table:table-cell office:value-type="float" office:value="33296655" table:style-name="ce26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224139209" table:formula="of:=SUM([.C250:.F250])" table:style-name="ce33">
            <text:p>224,139,209</text:p>
          </table:table-cell>
          <table:table-cell office:value-type="float" office:value="122826434" table:style-name="ce26">
            <text:p>122,826,434</text:p>
          </table:table-cell>
          <table:table-cell office:value-type="float" office:value="38714821" table:style-name="ce26">
            <text:p>38,714,821</text:p>
          </table:table-cell>
          <table:table-cell office:value-type="float" office:value="17351574" table:style-name="ce26">
            <text:p>17,351,574</text:p>
          </table:table-cell>
          <table:table-cell office:value-type="float" office:value="45246380" table:style-name="ce26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35160435" table:formula="of:=SUM([.C251:.F251])" table:style-name="ce33">
            <text:p>235,160,435</text:p>
          </table:table-cell>
          <table:table-cell office:value-type="float" office:value="145074411" table:style-name="ce26">
            <text:p>145,074,411</text:p>
          </table:table-cell>
          <table:table-cell office:value-type="float" office:value="32152907" table:style-name="ce26">
            <text:p>32,152,907</text:p>
          </table:table-cell>
          <table:table-cell office:value-type="float" office:value="16851728" table:style-name="ce26">
            <text:p>16,851,728</text:p>
          </table:table-cell>
          <table:table-cell office:value-type="float" office:value="41081389" table:style-name="ce26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3028539307" table:formula="of:=SUM([.C252:.F252])" table:style-name="ce33">
            <text:p>3,028,539,307</text:p>
          </table:table-cell>
          <table:table-cell office:value-type="float" office:value="76836848" table:style-name="ce26">
            <text:p>76,836,848</text:p>
          </table:table-cell>
          <table:table-cell office:value-type="float" office:value="1731967011" table:style-name="ce26">
            <text:p>1,731,967,011</text:p>
          </table:table-cell>
          <table:table-cell office:value-type="float" office:value="16655443" table:style-name="ce26">
            <text:p>16,655,443</text:p>
          </table:table-cell>
          <table:table-cell office:value-type="float" office:value="1203080005" table:style-name="ce26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3367352" table:formula="of:=SUM([.C253:.F253])" table:style-name="ce33">
            <text:p>243,367,352</text:p>
          </table:table-cell>
          <table:table-cell office:value-type="float" office:value="136909012" table:style-name="ce26">
            <text:p>136,909,012</text:p>
          </table:table-cell>
          <table:table-cell office:value-type="float" office:value="42021570" table:style-name="ce26">
            <text:p>42,021,570</text:p>
          </table:table-cell>
          <table:table-cell office:value-type="float" office:value="18830961" table:style-name="ce26">
            <text:p>18,830,961</text:p>
          </table:table-cell>
          <table:table-cell office:value-type="float" office:value="45605809" table:style-name="ce26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95495346" table:formula="of:=SUM([.C254:.F254])" table:style-name="ce33">
            <text:p>295,495,346</text:p>
          </table:table-cell>
          <table:table-cell office:value-type="float" office:value="162636686" table:style-name="ce26">
            <text:p>162,636,686</text:p>
          </table:table-cell>
          <table:table-cell office:value-type="float" office:value="43285734" table:style-name="ce26">
            <text:p>43,285,734</text:p>
          </table:table-cell>
          <table:table-cell office:value-type="float" office:value="39313714" table:style-name="ce26">
            <text:p>39,313,714</text:p>
          </table:table-cell>
          <table:table-cell office:value-type="float" office:value="50259212" table:style-name="ce26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210120401" table:formula="of:=SUM([.C255:.F255])" table:style-name="ce26">
            <text:p>210,120,401</text:p>
          </table:table-cell>
          <table:table-cell office:value-type="float" office:value="145440927" table:style-name="ce26">
            <text:p>145,440,927</text:p>
          </table:table-cell>
          <table:table-cell office:value-type="float" office:value="28810255" table:style-name="ce26">
            <text:p>28,810,255</text:p>
          </table:table-cell>
          <table:table-cell office:value-type="float" office:value="13673568" table:style-name="ce26">
            <text:p>13,673,568</text:p>
          </table:table-cell>
          <table:table-cell office:value-type="float" office:value="22195651" table:style-name="ce26">
            <text:p>22,195,65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8<text:span text:style-name="T3">年</text:span></text:p>
          </table:table-cell>
          <table:table-cell office:value-type="float" office:value="2664967889" table:formula="of:=SUM([.B258:.B269])" table:style-name="ce33">
            <text:p>2,664,967,889</text:p>
          </table:table-cell>
          <table:table-cell office:value-type="float" office:value="1482005218" table:formula="of:=SUM([.C258:.C269])" table:style-name="ce26">
            <text:p>1,482,005,218</text:p>
          </table:table-cell>
          <table:table-cell office:value-type="float" office:value="469201218" table:formula="of:=SUM([.D258:.D269])" table:style-name="ce26">
            <text:p>469,201,218</text:p>
          </table:table-cell>
          <table:table-cell office:value-type="float" office:value="205582102" table:formula="of:=SUM([.E258:.E269])" table:style-name="ce26">
            <text:p>205,582,102</text:p>
          </table:table-cell>
          <table:table-cell office:value-type="float" office:value="508179351" table:formula="of:=SUM([.F258:.F269])" table:style-name="ce26">
            <text:p>508,179,3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80942540" table:formula="of:=SUM([.C258:.F258])" table:style-name="ce33">
            <text:p>280,942,540</text:p>
          </table:table-cell>
          <table:table-cell office:value-type="float" office:value="180780985" table:style-name="ce26">
            <text:p>180,780,985</text:p>
          </table:table-cell>
          <table:table-cell office:value-type="float" office:value="34278842" table:style-name="ce26">
            <text:p>34,278,842</text:p>
          </table:table-cell>
          <table:table-cell office:value-type="float" office:value="20937468" table:style-name="ce26">
            <text:p>20,937,468</text:p>
          </table:table-cell>
          <table:table-cell office:value-type="float" office:value="44945245" table:style-name="ce26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55433470" table:formula="of:=SUM([.C259:.F259])" table:style-name="ce33">
            <text:p>155,433,470</text:p>
          </table:table-cell>
          <table:table-cell office:value-type="float" office:value="82887844" table:style-name="ce26">
            <text:p>82,887,844</text:p>
          </table:table-cell>
          <table:table-cell office:value-type="float" office:value="29332489" table:style-name="ce26">
            <text:p>29,332,489</text:p>
          </table:table-cell>
          <table:table-cell office:value-type="float" office:value="8824795" table:style-name="ce26">
            <text:p>8,824,795</text:p>
          </table:table-cell>
          <table:table-cell office:value-type="float" office:value="34388342" table:style-name="ce26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6948334" table:formula="of:=SUM([.C260:.F260])" table:style-name="ce33">
            <text:p>216,948,334</text:p>
          </table:table-cell>
          <table:table-cell office:value-type="float" office:value="119546346" table:style-name="ce26">
            <text:p>119,546,346</text:p>
          </table:table-cell>
          <table:table-cell office:value-type="float" office:value="37352036" table:style-name="ce26">
            <text:p>37,352,036</text:p>
          </table:table-cell>
          <table:table-cell office:value-type="float" office:value="15024029" table:style-name="ce26">
            <text:p>15,024,029</text:p>
          </table:table-cell>
          <table:table-cell office:value-type="float" office:value="45025923" table:style-name="ce26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5132333" table:formula="of:=SUM([.C261:.F261])" table:style-name="ce33">
            <text:p>185,132,333</text:p>
          </table:table-cell>
          <table:table-cell office:value-type="float" office:value="98848898" table:style-name="ce26">
            <text:p>98,848,898</text:p>
          </table:table-cell>
          <table:table-cell office:value-type="float" office:value="25333869" table:style-name="ce26">
            <text:p>25,333,869</text:p>
          </table:table-cell>
          <table:table-cell office:value-type="float" office:value="12271315" table:style-name="ce26">
            <text:p>12,271,315</text:p>
          </table:table-cell>
          <table:table-cell office:value-type="float" office:value="48678251" table:style-name="ce26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55872417" table:formula="of:=SUM([.C262:.F262])" table:style-name="ce33">
            <text:p>255,872,417</text:p>
          </table:table-cell>
          <table:table-cell office:value-type="float" office:value="150161781" table:style-name="ce26">
            <text:p>150,161,781</text:p>
          </table:table-cell>
          <table:table-cell office:value-type="float" office:value="40017143" table:style-name="ce26">
            <text:p>40,017,143</text:p>
          </table:table-cell>
          <table:table-cell office:value-type="float" office:value="17711468" table:style-name="ce26">
            <text:p>17,711,468</text:p>
          </table:table-cell>
          <table:table-cell office:value-type="float" office:value="47982025" table:style-name="ce26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57453573" table:formula="of:=SUM([.C263:.F263])" table:style-name="ce33">
            <text:p>157,453,573</text:p>
          </table:table-cell>
          <table:table-cell office:value-type="float" office:value="67092762" table:style-name="ce26">
            <text:p>67,092,762</text:p>
          </table:table-cell>
          <table:table-cell office:value-type="float" office:value="34043765" table:style-name="ce26">
            <text:p>34,043,765</text:p>
          </table:table-cell>
          <table:table-cell office:value-type="float" office:value="16692191" table:style-name="ce26">
            <text:p>16,692,191</text:p>
          </table:table-cell>
          <table:table-cell office:value-type="float" office:value="39624855" table:style-name="ce26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283739935" table:formula="of:=SUM([.C264:.F264])" table:style-name="ce33">
            <text:p>283,739,935</text:p>
          </table:table-cell>
          <table:table-cell office:value-type="float" office:value="171428770" table:style-name="ce26">
            <text:p>171,428,770</text:p>
          </table:table-cell>
          <table:table-cell office:value-type="float" office:value="44805530" table:style-name="ce26">
            <text:p>44,805,530</text:p>
          </table:table-cell>
          <table:table-cell office:value-type="float" office:value="18880759" table:style-name="ce26">
            <text:p>18,880,759</text:p>
          </table:table-cell>
          <table:table-cell office:value-type="float" office:value="48624876" table:style-name="ce26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241505200" table:formula="of:=SUM([.C265:.F265])" table:style-name="ce33">
            <text:p>241,505,200</text:p>
          </table:table-cell>
          <table:table-cell office:value-type="float" office:value="141434448" table:style-name="ce26">
            <text:p>141,434,448</text:p>
          </table:table-cell>
          <table:table-cell office:value-type="float" office:value="37250626" table:style-name="ce26">
            <text:p>37,250,626</text:p>
          </table:table-cell>
          <table:table-cell office:value-type="float" office:value="23622435" table:style-name="ce26">
            <text:p>23,622,435</text:p>
          </table:table-cell>
          <table:table-cell office:value-type="float" office:value="39197691" table:style-name="ce26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41167384" table:formula="of:=SUM([.C266:.F266])" table:style-name="ce33">
            <text:p>241,167,384</text:p>
          </table:table-cell>
          <table:table-cell office:value-type="float" office:value="135038006" table:style-name="ce26">
            <text:p>135,038,006</text:p>
          </table:table-cell>
          <table:table-cell office:value-type="float" office:value="46437035" table:style-name="ce26">
            <text:p>46,437,035</text:p>
          </table:table-cell>
          <table:table-cell office:value-type="float" office:value="16447195" table:style-name="ce26">
            <text:p>16,447,195</text:p>
          </table:table-cell>
          <table:table-cell office:value-type="float" office:value="43245148" table:style-name="ce26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21379967" table:formula="of:=SUM([.C267:.F267])" table:style-name="ce33">
            <text:p>221,379,967</text:p>
          </table:table-cell>
          <table:table-cell office:value-type="float" office:value="85950025" table:style-name="ce26">
            <text:p>85,950,025</text:p>
          </table:table-cell>
          <table:table-cell office:value-type="float" office:value="69736771" table:style-name="ce26">
            <text:p>69,736,771</text:p>
          </table:table-cell>
          <table:table-cell office:value-type="float" office:value="20712198" table:style-name="ce26">
            <text:p>20,712,198</text:p>
          </table:table-cell>
          <table:table-cell office:value-type="float" office:value="44980973" table:style-name="ce26">
            <text:p>44,980,97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43434193" table:formula="of:=SUM([.C268:.F268])" table:style-name="ce33">
            <text:p>243,434,193</text:p>
          </table:table-cell>
          <table:table-cell office:value-type="float" office:value="130194365" table:style-name="ce26">
            <text:p>130,194,365</text:p>
          </table:table-cell>
          <table:table-cell office:value-type="float" office:value="45585467" table:style-name="ce26">
            <text:p>45,585,467</text:p>
          </table:table-cell>
          <table:table-cell office:value-type="float" office:value="19827986" table:style-name="ce26">
            <text:p>19,827,986</text:p>
          </table:table-cell>
          <table:table-cell office:value-type="float" office:value="47826375" table:style-name="ce26">
            <text:p>47,826,37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2月</text:p>
          </table:table-cell>
          <table:table-cell office:value-type="float" office:value="181958543" table:formula="of:=SUM([.C269:.F269])" table:style-name="ce33">
            <text:p>181,958,543</text:p>
          </table:table-cell>
          <table:table-cell office:value-type="float" office:value="118640988" table:style-name="ce26">
            <text:p>118,640,988</text:p>
          </table:table-cell>
          <table:table-cell office:value-type="float" office:value="25027645" table:style-name="ce26">
            <text:p>25,027,645</text:p>
          </table:table-cell>
          <table:table-cell office:value-type="float" office:value="14630263" table:style-name="ce26">
            <text:p>14,630,263</text:p>
          </table:table-cell>
          <table:table-cell office:value-type="float" office:value="23659647" table:style-name="ce26">
            <text:p>23,659,647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9<text:span text:style-name="T3">年</text:span></text:p>
          </table:table-cell>
          <table:table-cell office:value-type="float" office:value="2448352386" table:formula="of:=SUM([.B272:.B283])" table:style-name="ce33">
            <text:p>2,448,352,386</text:p>
          </table:table-cell>
          <table:table-cell office:value-type="float" office:value="1243608249" table:formula="of:=SUM([.C272:.C283])" table:style-name="ce26">
            <text:p>1,243,608,249</text:p>
          </table:table-cell>
          <table:table-cell office:value-type="float" office:value="482857320" table:formula="of:=SUM([.D272:.D283])" table:style-name="ce26">
            <text:p>482,857,320</text:p>
          </table:table-cell>
          <table:table-cell office:value-type="float" office:value="223010592" table:formula="of:=SUM([.E272:.E283])" table:style-name="ce26">
            <text:p>223,010,592</text:p>
          </table:table-cell>
          <table:table-cell office:value-type="float" office:value="498876225" table:formula="of:=SUM([.F272:.F283])" table:style-name="ce26">
            <text:p>498,876,2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20321584" table:formula="of:=SUM([.C272:.F272])" table:style-name="ce33">
            <text:p>220,321,584</text:p>
          </table:table-cell>
          <table:table-cell office:value-type="float" office:value="106044003" table:style-name="ce26">
            <text:p>106,044,003</text:p>
          </table:table-cell>
          <table:table-cell office:value-type="float" office:value="41815855" table:style-name="ce26">
            <text:p>41,815,855</text:p>
          </table:table-cell>
          <table:table-cell office:value-type="float" office:value="21710573" table:style-name="ce26">
            <text:p>21,710,573</text:p>
          </table:table-cell>
          <table:table-cell office:value-type="float" office:value="50751153" table:style-name="ce26">
            <text:p>50,751,15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201287985" table:formula="of:=SUM([.C273:.F273])" table:style-name="ce33">
            <text:p>201,287,985</text:p>
          </table:table-cell>
          <table:table-cell office:value-type="float" office:value="105812632" table:style-name="ce26">
            <text:p>105,812,632</text:p>
          </table:table-cell>
          <table:table-cell office:value-type="float" office:value="42958861" table:style-name="ce26">
            <text:p>42,958,861</text:p>
          </table:table-cell>
          <table:table-cell office:value-type="float" office:value="13289312" table:style-name="ce26">
            <text:p>13,289,312</text:p>
          </table:table-cell>
          <table:table-cell office:value-type="float" office:value="39227180" table:style-name="ce26">
            <text:p>39,227,1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44030812" table:formula="of:=SUM([.C274:.F274])" table:style-name="ce33">
            <text:p>244,030,812</text:p>
          </table:table-cell>
          <table:table-cell office:value-type="float" office:value="126131686" table:style-name="ce26">
            <text:p>126,131,686</text:p>
          </table:table-cell>
          <table:table-cell office:value-type="float" office:value="50341530" table:style-name="ce26">
            <text:p>50,341,530</text:p>
          </table:table-cell>
          <table:table-cell office:value-type="float" office:value="17738961" table:style-name="ce26">
            <text:p>17,738,961</text:p>
          </table:table-cell>
          <table:table-cell office:value-type="float" office:value="49818635" table:style-name="ce26">
            <text:p>49,818,63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98908324" table:formula="of:=SUM([.C275:.F275])" table:style-name="ce33">
            <text:p>198,908,324</text:p>
          </table:table-cell>
          <table:table-cell office:value-type="float" office:value="102470125" table:style-name="ce26">
            <text:p>102,470,125</text:p>
          </table:table-cell>
          <table:table-cell office:value-type="float" office:value="32612493" table:style-name="ce26">
            <text:p>32,612,493</text:p>
          </table:table-cell>
          <table:table-cell office:value-type="float" office:value="19432745" table:style-name="ce26">
            <text:p>19,432,745</text:p>
          </table:table-cell>
          <table:table-cell office:value-type="float" office:value="44392961" table:style-name="ce26">
            <text:p>44,392,96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17793646" table:formula="of:=SUM([.C276:.F276])" table:style-name="ce33">
            <text:p>217,793,646</text:p>
          </table:table-cell>
          <table:table-cell office:value-type="float" office:value="113942795" table:style-name="ce26">
            <text:p>113,942,795</text:p>
          </table:table-cell>
          <table:table-cell office:value-type="float" office:value="30810171" table:style-name="ce26">
            <text:p>30,810,171</text:p>
          </table:table-cell>
          <table:table-cell office:value-type="float" office:value="24371715" table:style-name="ce26">
            <text:p>24,371,715</text:p>
          </table:table-cell>
          <table:table-cell office:value-type="float" office:value="48668965" table:style-name="ce26">
            <text:p>48,668,9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<text:span text:style-name="T2">6</text:span>月</text:p>
          </table:table-cell>
          <table:table-cell office:value-type="float" office:value="171061005" table:formula="of:=SUM([.C277:.F277])" table:style-name="ce33">
            <text:p>171,061,005</text:p>
          </table:table-cell>
          <table:table-cell office:value-type="float" office:value="81967098" table:style-name="ce26">
            <text:p>81,967,098</text:p>
          </table:table-cell>
          <table:table-cell office:value-type="float" office:value="32155568" table:style-name="ce26">
            <text:p>32,155,568</text:p>
          </table:table-cell>
          <table:table-cell office:value-type="float" office:value="19221377" table:style-name="ce26">
            <text:p>19,221,377</text:p>
          </table:table-cell>
          <table:table-cell office:value-type="float" office:value="37716962" table:style-name="ce26">
            <text:p>37,716,96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6470459" table:formula="of:=SUM([.C278:.F278])" table:style-name="ce33">
            <text:p>196,470,459</text:p>
          </table:table-cell>
          <table:table-cell office:value-type="float" office:value="86892371" table:style-name="ce26">
            <text:p>86,892,371</text:p>
          </table:table-cell>
          <table:table-cell office:value-type="float" office:value="55284580" table:style-name="ce26">
            <text:p>55,284,580</text:p>
          </table:table-cell>
          <table:table-cell office:value-type="float" office:value="19264837" table:style-name="ce26">
            <text:p>19,264,837</text:p>
          </table:table-cell>
          <table:table-cell office:value-type="float" office:value="35028671" table:style-name="ce26">
            <text:p>35,028,67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86340349" table:formula="of:=SUM([.C279:.F279])" table:style-name="ce33">
            <text:p>186,340,349</text:p>
          </table:table-cell>
          <table:table-cell office:value-type="float" office:value="89990225" table:style-name="ce26">
            <text:p>89,990,225</text:p>
          </table:table-cell>
          <table:table-cell office:value-type="float" office:value="33427546" table:style-name="ce26">
            <text:p>33,427,546</text:p>
          </table:table-cell>
          <table:table-cell office:value-type="float" office:value="20915173" table:style-name="ce26">
            <text:p>20,915,173</text:p>
          </table:table-cell>
          <table:table-cell office:value-type="float" office:value="42007405" table:style-name="ce26">
            <text:p>42,007,40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198742919" table:formula="of:=SUM([.C280:.F280])" table:style-name="ce33">
            <text:p>198,742,919</text:p>
          </table:table-cell>
          <table:table-cell office:value-type="float" office:value="86500085" table:style-name="ce26">
            <text:p>86,500,085</text:p>
          </table:table-cell>
          <table:table-cell office:value-type="float" office:value="41994686" table:style-name="ce26">
            <text:p>41,994,686</text:p>
          </table:table-cell>
          <table:table-cell office:value-type="float" office:value="19147829" table:style-name="ce26">
            <text:p>19,147,829</text:p>
          </table:table-cell>
          <table:table-cell office:value-type="float" office:value="51100319" table:style-name="ce26">
            <text:p>51,100,31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196850526" table:formula="of:=SUM([.C281:.F281])" table:style-name="ce33">
            <text:p>196,850,526</text:p>
          </table:table-cell>
          <table:table-cell office:value-type="float" office:value="100139824" table:style-name="ce26">
            <text:p>100,139,824</text:p>
          </table:table-cell>
          <table:table-cell office:value-type="float" office:value="38238893" table:style-name="ce26">
            <text:p>38,238,893</text:p>
          </table:table-cell>
          <table:table-cell office:value-type="float" office:value="20273673" table:style-name="ce26">
            <text:p>20,273,673</text:p>
          </table:table-cell>
          <table:table-cell office:value-type="float" office:value="38198136" table:style-name="ce26">
            <text:p>38,198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15441369" table:formula="of:=SUM([.C282:.F282])" table:style-name="ce33">
            <text:p>215,441,369</text:p>
          </table:table-cell>
          <table:table-cell office:value-type="float" office:value="118317152" table:style-name="ce26">
            <text:p>118,317,152</text:p>
          </table:table-cell>
          <table:table-cell office:value-type="float" office:value="47360055" table:style-name="ce26">
            <text:p>47,360,055</text:p>
          </table:table-cell>
          <table:table-cell office:value-type="float" office:value="15619933" table:style-name="ce26">
            <text:p>15,619,933</text:p>
          </table:table-cell>
          <table:table-cell office:value-type="float" office:value="34144229" table:style-name="ce26">
            <text:p>34,144,22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201103408" table:formula="of:=SUM([.C283:.F283])" table:style-name="ce33">
            <text:p>201,103,408</text:p>
          </table:table-cell>
          <table:table-cell office:value-type="float" office:value="125400253" table:style-name="ce26">
            <text:p>125,400,253</text:p>
          </table:table-cell>
          <table:table-cell office:value-type="float" office:value="35857082" table:style-name="ce26">
            <text:p>35,857,082</text:p>
          </table:table-cell>
          <table:table-cell office:value-type="float" office:value="12024464" table:style-name="ce26">
            <text:p>12,024,464</text:p>
          </table:table-cell>
          <table:table-cell office:value-type="float" office:value="27821609" table:style-name="ce26">
            <text:p>27,821,609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8">
          <table:table-cell office:value-type="string" table:style-name="ce27">
            <text:p>110<text:span text:style-name="T3">年</text:span></text:p>
          </table:table-cell>
          <table:table-cell office:value-type="float" office:value="2361352379" table:formula="of:=SUM([.B286:.B297])" table:style-name="ce33">
            <text:p>2,361,352,379</text:p>
          </table:table-cell>
          <table:table-cell office:value-type="float" office:value="1189897171" table:formula="of:=SUM([.C286:.C297])" table:style-name="ce26">
            <text:p>1,189,897,171</text:p>
          </table:table-cell>
          <table:table-cell office:value-type="float" office:value="399847090" table:formula="of:=SUM([.D286:.D297])" table:style-name="ce26">
            <text:p>399,847,090</text:p>
          </table:table-cell>
          <table:table-cell office:value-type="float" office:value="204383029" table:formula="of:=SUM([.E286:.E297])" table:style-name="ce26">
            <text:p>204,383,029</text:p>
          </table:table-cell>
          <table:table-cell office:value-type="float" office:value="567225089" table:formula="of:=SUM([.F286:.F297])" table:style-name="ce26">
            <text:p>567,225,08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00365154" table:formula="of:=SUM([.C286:.F286])" table:style-name="ce33">
            <text:p>200,365,154</text:p>
          </table:table-cell>
          <table:table-cell office:value-type="float" office:value="98822547" table:style-name="ce26">
            <text:p>98,822,547</text:p>
          </table:table-cell>
          <table:table-cell office:value-type="float" office:value="34509713" table:style-name="ce26">
            <text:p>34,509,713</text:p>
          </table:table-cell>
          <table:table-cell office:value-type="float" office:value="25648884" table:style-name="ce26">
            <text:p>25,648,884</text:p>
          </table:table-cell>
          <table:table-cell office:value-type="float" office:value="41384010" table:style-name="ce26">
            <text:p>41,384,0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49373690" table:formula="of:=SUM([.C287:.F287])" table:style-name="ce33">
            <text:p>149,373,690</text:p>
          </table:table-cell>
          <table:table-cell office:value-type="float" office:value="73426529" table:style-name="ce26">
            <text:p>73,426,529</text:p>
          </table:table-cell>
          <table:table-cell office:value-type="float" office:value="30428849" table:style-name="ce26">
            <text:p>30,428,849</text:p>
          </table:table-cell>
          <table:table-cell office:value-type="float" office:value="12367990" table:style-name="ce26">
            <text:p>12,367,990</text:p>
          </table:table-cell>
          <table:table-cell office:value-type="float" office:value="33150322" table:style-name="ce26">
            <text:p>33,150,32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7348500" table:formula="of:=SUM([.C288:.F288])" table:style-name="ce33">
            <text:p>217,348,500</text:p>
          </table:table-cell>
          <table:table-cell office:value-type="float" office:value="103075426" table:style-name="ce26">
            <text:p>103,075,426</text:p>
          </table:table-cell>
          <table:table-cell office:value-type="float" office:value="42855143" table:style-name="ce26">
            <text:p>42,855,143</text:p>
          </table:table-cell>
          <table:table-cell office:value-type="float" office:value="18995840" table:style-name="ce26">
            <text:p>18,995,840</text:p>
          </table:table-cell>
          <table:table-cell office:value-type="float" office:value="52422091" table:style-name="ce26">
            <text:p>52,422,0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6914575" table:formula="of:=SUM([.C289:.F289])" table:style-name="ce33">
            <text:p>186,914,575</text:p>
          </table:table-cell>
          <table:table-cell office:value-type="float" office:value="103470615" table:style-name="ce26">
            <text:p>103,470,615</text:p>
          </table:table-cell>
          <table:table-cell office:value-type="float" office:value="32161217" table:style-name="ce26">
            <text:p>32,161,217</text:p>
          </table:table-cell>
          <table:table-cell office:value-type="float" office:value="15179607" table:style-name="ce26">
            <text:p>15,179,607</text:p>
          </table:table-cell>
          <table:table-cell office:value-type="float" office:value="36103136" table:style-name="ce26">
            <text:p>36,103,1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179250252" table:formula="of:=SUM([.C290:.F290])" table:style-name="ce33">
            <text:p>179,250,252</text:p>
          </table:table-cell>
          <table:table-cell office:value-type="float" office:value="92686909" table:style-name="ce26">
            <text:p>92,686,909</text:p>
          </table:table-cell>
          <table:table-cell office:value-type="float" office:value="32585180" table:style-name="ce26">
            <text:p>32,585,180</text:p>
          </table:table-cell>
          <table:table-cell office:value-type="float" office:value="15771460" table:style-name="ce26">
            <text:p>15,771,460</text:p>
          </table:table-cell>
          <table:table-cell office:value-type="float" office:value="38206703" table:style-name="ce26">
            <text:p>38,206,70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81962911" table:formula="of:=SUM([.C291:.F291])" table:style-name="ce33">
            <text:p>181,962,911</text:p>
          </table:table-cell>
          <table:table-cell office:value-type="float" office:value="77618300" table:style-name="ce26">
            <text:p>77,618,300</text:p>
          </table:table-cell>
          <table:table-cell office:value-type="float" office:value="33301316" table:style-name="ce26">
            <text:p>33,301,316</text:p>
          </table:table-cell>
          <table:table-cell office:value-type="float" office:value="9584865" table:style-name="ce26">
            <text:p>9,584,865</text:p>
          </table:table-cell>
          <table:table-cell office:value-type="float" office:value="61458430" table:style-name="ce26">
            <text:p>61,458,4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0769845" table:formula="of:=SUM([.C292:.F292])" table:style-name="ce33">
            <text:p>190,769,845</text:p>
          </table:table-cell>
          <table:table-cell office:value-type="float" office:value="73418051" table:style-name="ce26">
            <text:p>73,418,051</text:p>
          </table:table-cell>
          <table:table-cell office:value-type="float" office:value="34106671" table:style-name="ce26">
            <text:p>34,106,671</text:p>
          </table:table-cell>
          <table:table-cell office:value-type="float" office:value="15475408" table:style-name="ce26">
            <text:p>15,475,408</text:p>
          </table:table-cell>
          <table:table-cell office:value-type="float" office:value="67769715" table:style-name="ce26">
            <text:p>67,769,7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72676764" table:formula="of:=SUM([.C293:.F293])" table:style-name="ce33">
            <text:p>172,676,764</text:p>
          </table:table-cell>
          <table:table-cell office:value-type="float" office:value="72519820" table:style-name="ce26">
            <text:p>72,519,820</text:p>
          </table:table-cell>
          <table:table-cell office:value-type="float" office:value="36862010" table:style-name="ce26">
            <text:p>36,862,010</text:p>
          </table:table-cell>
          <table:table-cell office:value-type="float" office:value="15202218" table:style-name="ce26">
            <text:p>15,202,218</text:p>
          </table:table-cell>
          <table:table-cell office:value-type="float" office:value="48092716" table:style-name="ce26">
            <text:p>48,092,7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52431970" table:formula="of:=SUM([.C294:.F294])" table:style-name="ce33">
            <text:p>252,431,970</text:p>
          </table:table-cell>
          <table:table-cell office:value-type="float" office:value="158793179" table:style-name="ce26">
            <text:p>158,793,179</text:p>
          </table:table-cell>
          <table:table-cell office:value-type="float" office:value="34036797" table:style-name="ce26">
            <text:p>34,036,797</text:p>
          </table:table-cell>
          <table:table-cell office:value-type="float" office:value="17289312" table:style-name="ce26">
            <text:p>17,289,312</text:p>
          </table:table-cell>
          <table:table-cell office:value-type="float" office:value="42312682" table:style-name="ce26">
            <text:p>42,312,68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03932505" table:formula="of:=SUM([.C295:.F295])" table:style-name="ce33">
            <text:p>203,932,505</text:p>
          </table:table-cell>
          <table:table-cell office:value-type="float" office:value="122690324" table:style-name="ce26">
            <text:p>122,690,324</text:p>
          </table:table-cell>
          <table:table-cell office:value-type="float" office:value="28102923" table:style-name="ce26">
            <text:p>28,102,923</text:p>
          </table:table-cell>
          <table:table-cell office:value-type="float" office:value="18120873" table:style-name="ce26">
            <text:p>18,120,873</text:p>
          </table:table-cell>
          <table:table-cell office:value-type="float" office:value="35018385" table:style-name="ce26">
            <text:p>35,018,38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70857348" table:formula="of:=SUM([.C296:.F296])" table:style-name="ce33">
            <text:p>270,857,348</text:p>
          </table:table-cell>
          <table:table-cell office:value-type="float" office:value="122031744" table:style-name="ce26">
            <text:p>122,031,744</text:p>
          </table:table-cell>
          <table:table-cell office:value-type="float" office:value="39417165" table:style-name="ce26">
            <text:p>39,417,165</text:p>
          </table:table-cell>
          <table:table-cell office:value-type="float" office:value="24713353" table:style-name="ce26">
            <text:p>24,713,353</text:p>
          </table:table-cell>
          <table:table-cell office:value-type="float" office:value="84695086" table:style-name="ce26">
            <text:p>84,695,08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155468865" table:formula="of:=SUM([.C297:.F297])" table:style-name="ce33">
            <text:p>155,468,865</text:p>
          </table:table-cell>
          <table:table-cell office:value-type="float" office:value="91343727" table:style-name="ce26">
            <text:p>91,343,727</text:p>
          </table:table-cell>
          <table:table-cell office:value-type="float" office:value="21480106" table:style-name="ce26">
            <text:p>21,480,106</text:p>
          </table:table-cell>
          <table:table-cell office:value-type="float" office:value="16033219" table:style-name="ce26">
            <text:p>16,033,219</text:p>
          </table:table-cell>
          <table:table-cell office:value-type="float" office:value="26611813" table:style-name="ce26">
            <text:p>26,611,813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table:style-name="ce25"/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 office:value-type="string" table:style-name="ce27">
            <text:p>111<text:span text:style-name="T3">年</text:span></text:p>
          </table:table-cell>
          <table:table-cell office:value-type="float" office:value="2783827111" table:formula="of:=SUM([.B300:.B311])" table:style-name="ce33">
            <text:p>2,783,827,111</text:p>
          </table:table-cell>
          <table:table-cell office:value-type="float" office:value="1413449081" table:formula="of:=SUM([.C300:.C311])" table:style-name="ce26">
            <text:p>1,413,449,081</text:p>
          </table:table-cell>
          <table:table-cell office:value-type="float" office:value="519409044" table:formula="of:=SUM([.D300:.D311])" table:style-name="ce26">
            <text:p>519,409,044</text:p>
          </table:table-cell>
          <table:table-cell office:value-type="float" office:value="295846604" table:formula="of:=SUM([.E300:.E311])" table:style-name="ce26">
            <text:p>295,846,604</text:p>
          </table:table-cell>
          <table:table-cell office:value-type="float" office:value="555122382" table:formula="of:=SUM([.F300:.F311])" table:style-name="ce26">
            <text:p>555,122,38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55639703" table:formula="of:=SUM([.C300:.F300])" table:style-name="ce33">
            <text:p>255,639,703</text:p>
          </table:table-cell>
          <table:table-cell office:value-type="float" office:value="102283413" table:style-name="ce26">
            <text:p>102,283,413</text:p>
          </table:table-cell>
          <table:table-cell office:value-type="float" office:value="55451627" table:style-name="ce26">
            <text:p>55,451,627</text:p>
          </table:table-cell>
          <table:table-cell office:value-type="float" office:value="33544694" table:style-name="ce26">
            <text:p>33,544,694</text:p>
          </table:table-cell>
          <table:table-cell office:value-type="float" office:value="64359969" table:style-name="ce26">
            <text:p>64,359,96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46770967" table:formula="of:=SUM([.C301:.F301])" table:style-name="ce33">
            <text:p>146,770,967</text:p>
          </table:table-cell>
          <table:table-cell office:value-type="float" office:value="73621167" table:style-name="ce26">
            <text:p>73,621,167</text:p>
          </table:table-cell>
          <table:table-cell office:value-type="float" office:value="30639898" table:style-name="ce26">
            <text:p>30,639,898</text:p>
          </table:table-cell>
          <table:table-cell office:value-type="float" office:value="18279141" table:style-name="ce26">
            <text:p>18,279,141</text:p>
          </table:table-cell>
          <table:table-cell office:value-type="float" office:value="24230761" table:style-name="ce26">
            <text:p>24,230,76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301717285" table:formula="of:=SUM([.C302:.F302])" table:style-name="ce33">
            <text:p>301,717,285</text:p>
          </table:table-cell>
          <table:table-cell office:value-type="float" office:value="180479637" table:style-name="ce26">
            <text:p>180,479,637</text:p>
          </table:table-cell>
          <table:table-cell office:value-type="float" office:value="42966162" table:style-name="ce26">
            <text:p>42,966,162</text:p>
          </table:table-cell>
          <table:table-cell office:value-type="float" office:value="30974576" table:style-name="ce26">
            <text:p>30,974,576</text:p>
          </table:table-cell>
          <table:table-cell office:value-type="float" office:value="47296910" table:style-name="ce26">
            <text:p>47,296,9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208893098" table:formula="of:=SUM([.C303:.F303])" table:style-name="ce33">
            <text:p>208,893,098</text:p>
          </table:table-cell>
          <table:table-cell office:value-type="float" office:value="84950885" table:style-name="ce35">
            <text:p>84,950,885</text:p>
          </table:table-cell>
          <table:table-cell office:value-type="float" office:value="52367937" table:style-name="ce26">
            <text:p>52,367,937</text:p>
          </table:table-cell>
          <table:table-cell office:value-type="float" office:value="25040985" table:style-name="ce35">
            <text:p>25,040,985</text:p>
          </table:table-cell>
          <table:table-cell office:value-type="float" office:value="46533291" table:style-name="ce35">
            <text:p>46,533,29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02646795" table:formula="of:=SUM([.C304:.F304])" table:style-name="ce33">
            <text:p>202,646,795</text:p>
          </table:table-cell>
          <table:table-cell office:value-type="float" office:value="66891126" table:style-name="ce35">
            <text:p>66,891,126</text:p>
          </table:table-cell>
          <table:table-cell office:value-type="float" office:value="57747438" table:style-name="ce35">
            <text:p>57,747,438</text:p>
          </table:table-cell>
          <table:table-cell office:value-type="float" office:value="27283538" table:style-name="ce35">
            <text:p>27,283,538</text:p>
          </table:table-cell>
          <table:table-cell office:value-type="float" office:value="50724693" table:style-name="ce35">
            <text:p>50,724,69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89988637" table:style-name="ce33">
            <text:p>189,988,637</text:p>
          </table:table-cell>
          <table:table-cell office:value-type="float" office:value="86890310" table:style-name="ce35">
            <text:p>86,890,310</text:p>
          </table:table-cell>
          <table:table-cell office:value-type="float" office:value="32864992" table:style-name="ce35">
            <text:p>32,864,992</text:p>
          </table:table-cell>
          <table:table-cell office:value-type="float" office:value="23984277" table:style-name="ce35">
            <text:p>23,984,277</text:p>
          </table:table-cell>
          <table:table-cell office:value-type="float" office:value="46249058" table:style-name="ce35">
            <text:p>46,249,05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11477826" table:formula="of:=SUM([.C306:.F306])" table:style-name="ce33">
            <text:p>211,477,826</text:p>
          </table:table-cell>
          <table:table-cell office:value-type="float" office:value="93091721" table:style-name="ce35">
            <text:p>93,091,721</text:p>
          </table:table-cell>
          <table:table-cell office:value-type="float" office:value="39373932" table:style-name="ce35">
            <text:p>39,373,932</text:p>
          </table:table-cell>
          <table:table-cell office:value-type="float" office:value="24942555" table:style-name="ce35">
            <text:p>24,942,555</text:p>
          </table:table-cell>
          <table:table-cell office:value-type="float" office:value="54069618" table:style-name="ce35">
            <text:p>54,069,61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13209250" table:formula="of:=SUM([.C307:.F307])" table:style-name="ce33">
            <text:p>213,209,250</text:p>
          </table:table-cell>
          <table:table-cell office:value-type="float" office:value="80085955" table:style-name="ce35">
            <text:p>80,085,955</text:p>
          </table:table-cell>
          <table:table-cell office:value-type="float" office:value="53406750" table:style-name="ce35">
            <text:p>53,406,750</text:p>
          </table:table-cell>
          <table:table-cell office:value-type="float" office:value="24523122" table:style-name="ce35">
            <text:p>24,523,122</text:p>
          </table:table-cell>
          <table:table-cell office:value-type="float" office:value="55193423" table:style-name="ce35">
            <text:p>55,193,42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06775902" table:formula="of:=SUM([.C308:.F308])" table:style-name="ce33">
            <text:p>206,775,902</text:p>
          </table:table-cell>
          <table:table-cell office:value-type="float" office:value="88454759" table:style-name="ce35">
            <text:p>88,454,759</text:p>
          </table:table-cell>
          <table:table-cell office:value-type="float" office:value="46020689" table:style-name="ce35">
            <text:p>46,020,689</text:p>
          </table:table-cell>
          <table:table-cell office:value-type="float" office:value="24604013" table:style-name="ce35">
            <text:p>24,604,013</text:p>
          </table:table-cell>
          <table:table-cell office:value-type="float" office:value="47696441" table:style-name="ce35">
            <text:p>47,696,44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05586189" table:formula="of:=SUM([.C309:.F309])" table:style-name="ce33">
            <text:p>205,586,189</text:p>
          </table:table-cell>
          <table:table-cell office:value-type="float" office:value="82017362" table:style-name="ce37">
            <text:p>82,017,362</text:p>
          </table:table-cell>
          <table:table-cell office:value-type="float" office:value="51342385" table:style-name="ce37">
            <text:p>51,342,385</text:p>
          </table:table-cell>
          <table:table-cell office:value-type="float" office:value="26501061" table:style-name="ce37">
            <text:p>26,501,061</text:p>
          </table:table-cell>
          <table:table-cell office:value-type="float" office:value="45725381" table:style-name="ce37">
            <text:p>45,725,38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57804964" table:formula="of:=SUM([.C310:.F310])" table:style-name="ce33">
            <text:p>257,804,964</text:p>
          </table:table-cell>
          <table:table-cell office:value-type="float" office:value="152407679" table:style-name="ce37">
            <text:p>152,407,679</text:p>
          </table:table-cell>
          <table:table-cell office:value-type="float" office:value="36154521" table:style-name="ce37">
            <text:p>36,154,521</text:p>
          </table:table-cell>
          <table:table-cell office:value-type="float" office:value="25027436" table:style-name="ce37">
            <text:p>25,027,436</text:p>
          </table:table-cell>
          <table:table-cell office:value-type="float" office:value="44215328" table:style-name="ce37">
            <text:p>44,215,3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383316495" table:formula="of:=SUM([.C311:.F311])" table:style-name="ce33">
            <text:p>383,316,495</text:p>
          </table:table-cell>
          <table:table-cell office:value-type="float" office:value="322275067" table:style-name="ce37">
            <text:p>322,275,067</text:p>
          </table:table-cell>
          <table:table-cell office:value-type="float" office:value="21072713" table:style-name="ce37">
            <text:p>21,072,713</text:p>
          </table:table-cell>
          <table:table-cell office:value-type="float" office:value="11141206" table:style-name="ce37">
            <text:p>11,141,206</text:p>
          </table:table-cell>
          <table:table-cell office:value-type="float" office:value="28827509" table:style-name="ce37">
            <text:p>28,827,50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34"/>
          <table:table-cell table:style-name="ce33"/>
          <table:table-cell table:number-columns-repeated="4" table:style-name="ce3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0">
            <text:p>112<text:span text:style-name="T3">年</text:span></text:p>
          </table:table-cell>
          <table:table-cell office:value-type="float" office:value="2709077851" table:formula="of:=SUM([.B314:.B325])" table:style-name="ce26">
            <text:p>2,709,077,851</text:p>
          </table:table-cell>
          <table:table-cell office:value-type="float" office:value="1207940709" table:formula="of:=SUM([.C314:.C325])" table:style-name="ce26">
            <text:p>1,207,940,709</text:p>
          </table:table-cell>
          <table:table-cell office:value-type="float" office:value="487661883" table:formula="of:=SUM([.D314:.D325])" table:style-name="ce26">
            <text:p>487,661,883</text:p>
          </table:table-cell>
          <table:table-cell office:value-type="float" office:value="308821847" table:formula="of:=SUM([.E314:.E325])" table:style-name="ce26">
            <text:p>308,821,847</text:p>
          </table:table-cell>
          <table:table-cell office:value-type="float" office:value="704653412" table:formula="of:=SUM([.F314:.F325])" table:style-name="ce26">
            <text:p>704,653,41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213264937" table:formula="of:=SUM([.C314:.F314])" table:style-name="ce33">
            <text:p>213,264,937</text:p>
          </table:table-cell>
          <table:table-cell office:value-type="float" office:value="82881913" table:style-name="ce37">
            <text:p>82,881,913</text:p>
          </table:table-cell>
          <table:table-cell office:value-type="float" office:value="47496434" table:style-name="ce37">
            <text:p>47,496,434</text:p>
          </table:table-cell>
          <table:table-cell office:value-type="float" office:value="28187130" table:style-name="ce37">
            <text:p>28,187,130</text:p>
          </table:table-cell>
          <table:table-cell office:value-type="float" office:value="54699460" table:style-name="ce37">
            <text:p>54,699,46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261898986" table:formula="of:=SUM([.C315:.F315])" table:style-name="ce33">
            <text:p>261,898,986</text:p>
          </table:table-cell>
          <table:table-cell office:value-type="float" office:value="161093860" table:style-name="ce37">
            <text:p>161,093,860</text:p>
          </table:table-cell>
          <table:table-cell office:value-type="float" office:value="31514298" table:style-name="ce37">
            <text:p>31,514,298</text:p>
          </table:table-cell>
          <table:table-cell office:value-type="float" office:value="23159896" table:style-name="ce37">
            <text:p>23,159,896</text:p>
          </table:table-cell>
          <table:table-cell office:value-type="float" office:value="46130932" table:style-name="ce37">
            <text:p>46,130,93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57516408" table:formula="of:=SUM([.C316:.F316])" table:style-name="ce33">
            <text:p>257,516,408</text:p>
          </table:table-cell>
          <table:table-cell office:value-type="float" office:value="120489108" table:style-name="ce37">
            <text:p>120,489,108</text:p>
          </table:table-cell>
          <table:table-cell office:value-type="float" office:value="42727467" table:style-name="ce37">
            <text:p>42,727,467</text:p>
          </table:table-cell>
          <table:table-cell office:value-type="float" office:value="28534715" table:style-name="ce37">
            <text:p>28,534,715</text:p>
          </table:table-cell>
          <table:table-cell office:value-type="float" office:value="65765118" table:style-name="ce37">
            <text:p>65,765,11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175860092" table:formula="of:=SUM([.C317:.F317])" table:style-name="ce33">
            <text:p>175,860,092</text:p>
          </table:table-cell>
          <table:table-cell office:value-type="float" office:value="63722483" table:style-name="ce37">
            <text:p>63,722,483</text:p>
          </table:table-cell>
          <table:table-cell office:value-type="float" office:value="31110303" table:style-name="ce37">
            <text:p>31,110,303</text:p>
          </table:table-cell>
          <table:table-cell office:value-type="float" office:value="19874933" table:style-name="ce37">
            <text:p>19,874,933</text:p>
          </table:table-cell>
          <table:table-cell office:value-type="float" office:value="61152373" table:style-name="ce37">
            <text:p>61,152,37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28667390" table:formula="of:=SUM([.C318:.F318])" table:style-name="ce33">
            <text:p>228,667,390</text:p>
          </table:table-cell>
          <table:table-cell office:value-type="float" office:value="90048691" table:style-name="ce37">
            <text:p>90,048,691</text:p>
          </table:table-cell>
          <table:table-cell office:value-type="float" office:value="46850472" table:style-name="ce37">
            <text:p>46,850,472</text:p>
          </table:table-cell>
          <table:table-cell office:value-type="float" office:value="28721088" table:style-name="ce37">
            <text:p>28,721,088</text:p>
          </table:table-cell>
          <table:table-cell office:value-type="float" office:value="63047139" table:style-name="ce37">
            <text:p>63,047,13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1510622" table:formula="of:=SUM([.C319:.F319])" table:style-name="ce33">
            <text:p>201,510,622</text:p>
          </table:table-cell>
          <table:table-cell office:value-type="float" office:value="81468228" table:style-name="ce37">
            <text:p>81,468,228</text:p>
          </table:table-cell>
          <table:table-cell office:value-type="float" office:value="40578460" table:style-name="ce37">
            <text:p>40,578,460</text:p>
          </table:table-cell>
          <table:table-cell office:value-type="float" office:value="27230960" table:style-name="ce37">
            <text:p>27,230,960</text:p>
          </table:table-cell>
          <table:table-cell office:value-type="float" office:value="52232974" table:style-name="ce37">
            <text:p>52,232,97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26761138" table:formula="of:=SUM([.C320:.F320])" table:style-name="ce33">
            <text:p>226,761,138</text:p>
          </table:table-cell>
          <table:table-cell office:value-type="float" office:value="99372578" table:style-name="ce37">
            <text:p>99,372,578</text:p>
          </table:table-cell>
          <table:table-cell office:value-type="float" office:value="48288307" table:style-name="ce37">
            <text:p>48,288,307</text:p>
          </table:table-cell>
          <table:table-cell office:value-type="float" office:value="23388116" table:style-name="ce37">
            <text:p>23,388,116</text:p>
          </table:table-cell>
          <table:table-cell office:value-type="float" office:value="55712137" table:style-name="ce37">
            <text:p>55,712,13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183646469" table:formula="of:=SUM([.C321:.F321])" table:style-name="ce33">
            <text:p>183,646,469</text:p>
          </table:table-cell>
          <table:table-cell office:value-type="float" office:value="75908732" table:style-name="ce37">
            <text:p>75,908,732</text:p>
          </table:table-cell>
          <table:table-cell office:value-type="float" office:value="35964876" table:style-name="ce37">
            <text:p>35,964,876</text:p>
          </table:table-cell>
          <table:table-cell office:value-type="float" office:value="23239172" table:style-name="ce37">
            <text:p>23,239,172</text:p>
          </table:table-cell>
          <table:table-cell office:value-type="float" office:value="48533689" table:style-name="ce37">
            <text:p>48,533,689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9月</text:p>
          </table:table-cell>
          <table:table-cell office:value-type="float" office:value="211046464" table:formula="of:=SUM([.C322:.F322])" table:style-name="ce26">
            <text:p>211,046,464</text:p>
          </table:table-cell>
          <table:table-cell office:value-type="float" office:value="91817608" table:style-name="ce37">
            <text:p>91,817,608</text:p>
          </table:table-cell>
          <table:table-cell office:value-type="float" office:value="40516272" table:style-name="ce37">
            <text:p>40,516,272</text:p>
          </table:table-cell>
          <table:table-cell office:value-type="float" office:value="31379124" table:style-name="ce37">
            <text:p>31,379,124</text:p>
          </table:table-cell>
          <table:table-cell office:value-type="float" office:value="47333460" table:style-name="ce37">
            <text:p>47,333,46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0月</text:p>
          </table:table-cell>
          <table:table-cell office:value-type="float" office:value="233107097" table:formula="of:=SUM([.C323:.F323])" table:style-name="ce26">
            <text:p>233,107,097</text:p>
          </table:table-cell>
          <table:table-cell office:value-type="float" office:value="100998291" table:style-name="ce37">
            <text:p>100,998,291</text:p>
          </table:table-cell>
          <table:table-cell office:value-type="float" office:value="51337791" table:style-name="ce37">
            <text:p>51,337,791</text:p>
          </table:table-cell>
          <table:table-cell office:value-type="float" office:value="26422032" table:style-name="ce37">
            <text:p>26,422,032</text:p>
          </table:table-cell>
          <table:table-cell office:value-type="float" office:value="54348983" table:style-name="ce37">
            <text:p>54,348,983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1月</text:p>
          </table:table-cell>
          <table:table-cell office:value-type="float" office:value="304270574" table:formula="of:=SUM([.C324:.F324])" table:style-name="ce26">
            <text:p>304,270,574</text:p>
          </table:table-cell>
          <table:table-cell office:value-type="float" office:value="98262452" table:style-name="ce37">
            <text:p>98,262,452</text:p>
          </table:table-cell>
          <table:table-cell office:value-type="float" office:value="44515568" table:style-name="ce37">
            <text:p>44,515,568</text:p>
          </table:table-cell>
          <table:table-cell office:value-type="float" office:value="30787898" table:style-name="ce37">
            <text:p>30,787,898</text:p>
          </table:table-cell>
          <table:table-cell office:value-type="float" office:value="130704656" table:style-name="ce37">
            <text:p>130,704,656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2月</text:p>
          </table:table-cell>
          <table:table-cell office:value-type="float" office:value="211527674" table:formula="of:=SUM([.C325:.F325])" table:style-name="ce26">
            <text:p>211,527,674</text:p>
          </table:table-cell>
          <table:table-cell office:value-type="float" office:value="141876765" table:style-name="ce37">
            <text:p>141,876,765</text:p>
          </table:table-cell>
          <table:table-cell office:value-type="float" office:value="26761635" table:style-name="ce37">
            <text:p>26,761,635</text:p>
          </table:table-cell>
          <table:table-cell office:value-type="float" office:value="17896783" table:style-name="ce37">
            <text:p>17,896,783</text:p>
          </table:table-cell>
          <table:table-cell office:value-type="float" office:value="24992491" table:style-name="ce37">
            <text:p>24,992,49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8">
          <table:table-cell office:value-type="string" table:style-name="ce30">
            <text:p>113<text:span text:style-name="T3">年</text:span></text:p>
          </table:table-cell>
          <table:table-cell office:value-type="float" office:value="2799327386" table:formula="of:=SUM([.B328:.B339])" table:style-name="ce26">
            <text:p>2,799,327,386</text:p>
          </table:table-cell>
          <table:table-cell office:value-type="float" office:value="1228953894" table:formula="of:=SUM([.C328:.C339])" table:style-name="ce26">
            <text:p>1,228,953,894</text:p>
          </table:table-cell>
          <table:table-cell office:value-type="float" office:value="588430160" table:formula="of:=SUM([.D328:.D339])" table:style-name="ce26">
            <text:p>588,430,160</text:p>
          </table:table-cell>
          <table:table-cell office:value-type="float" office:value="298280642" table:formula="of:=SUM([.E328:.E339])" table:style-name="ce26">
            <text:p>298,280,642</text:p>
          </table:table-cell>
          <table:table-cell office:value-type="float" office:value="683662690" table:formula="of:=SUM([.F328:.F339])" table:style-name="ce26">
            <text:p>683,662,69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304454108" table:formula="of:=SUM([.C328:.F328])" table:style-name="ce33">
            <text:p>304,454,108</text:p>
          </table:table-cell>
          <table:table-cell office:value-type="float" office:value="123151569" table:style-name="ce37">
            <text:p>123,151,569</text:p>
          </table:table-cell>
          <table:table-cell office:value-type="float" office:value="77153216" table:style-name="ce37">
            <text:p>77,153,216</text:p>
          </table:table-cell>
          <table:table-cell office:value-type="float" office:value="39867458" table:style-name="ce37">
            <text:p>39,867,458</text:p>
          </table:table-cell>
          <table:table-cell office:value-type="float" office:value="64281865" table:style-name="ce37">
            <text:p>64,281,8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70604840" table:formula="of:=SUM([.C329:.F329])" table:style-name="ce33">
            <text:p>170,604,840</text:p>
          </table:table-cell>
          <table:table-cell office:value-type="float" office:value="74108175" table:style-name="ce37">
            <text:p>74,108,175</text:p>
          </table:table-cell>
          <table:table-cell office:value-type="float" office:value="32142523" table:style-name="ce37">
            <text:p>32,142,523</text:p>
          </table:table-cell>
          <table:table-cell office:value-type="float" office:value="20260912" table:style-name="ce37">
            <text:p>20,260,912</text:p>
          </table:table-cell>
          <table:table-cell office:value-type="float" office:value="44093230" table:style-name="ce37">
            <text:p>44,093,23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46483386" table:formula="of:=SUM([.C330:.F330])" table:style-name="ce33">
            <text:p>246,483,386</text:p>
          </table:table-cell>
          <table:table-cell office:value-type="float" office:value="120941087" table:style-name="ce37">
            <text:p>120,941,087</text:p>
          </table:table-cell>
          <table:table-cell office:value-type="float" office:value="51871247" table:style-name="ce37">
            <text:p>51,871,247</text:p>
          </table:table-cell>
          <table:table-cell office:value-type="float" office:value="25065670" table:style-name="ce37">
            <text:p>25,065,670</text:p>
          </table:table-cell>
          <table:table-cell office:value-type="float" office:value="48605382" table:style-name="ce37">
            <text:p>48,605,382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232920298" table:formula="of:=SUM([.C331:.F331])" table:style-name="ce33">
            <text:p>232,920,298</text:p>
          </table:table-cell>
          <table:table-cell office:value-type="float" office:value="101573433" table:style-name="ce37">
            <text:p>101,573,433</text:p>
          </table:table-cell>
          <table:table-cell office:value-type="float" office:value="57552882" table:style-name="ce37">
            <text:p>57,552,882</text:p>
          </table:table-cell>
          <table:table-cell office:value-type="float" office:value="28954364" table:style-name="ce37">
            <text:p>28,954,364</text:p>
          </table:table-cell>
          <table:table-cell office:value-type="float" office:value="44839619" table:style-name="ce37">
            <text:p>44,839,61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64913409" table:formula="of:=SUM([.C332:.F332])" table:style-name="ce33">
            <text:p>264,913,409</text:p>
          </table:table-cell>
          <table:table-cell office:value-type="float" office:value="115223361" table:style-name="ce37">
            <text:p>115,223,361</text:p>
          </table:table-cell>
          <table:table-cell office:value-type="float" office:value="64767821" table:style-name="ce37">
            <text:p>64,767,821</text:p>
          </table:table-cell>
          <table:table-cell office:value-type="float" office:value="28578627" table:style-name="ce37">
            <text:p>28,578,627</text:p>
          </table:table-cell>
          <table:table-cell office:value-type="float" office:value="56343600" table:style-name="ce37">
            <text:p>56,343,60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9455563" table:formula="of:=SUM([.C333:.F333])" table:style-name="ce33">
            <text:p>209,455,563</text:p>
          </table:table-cell>
          <table:table-cell office:value-type="float" office:value="97246849" table:style-name="ce37">
            <text:p>97,246,849</text:p>
          </table:table-cell>
          <table:table-cell office:value-type="float" office:value="39586113" table:style-name="ce37">
            <text:p>39,586,113</text:p>
          </table:table-cell>
          <table:table-cell office:value-type="float" office:value="20629315" table:style-name="ce37">
            <text:p>20,629,315</text:p>
          </table:table-cell>
          <table:table-cell office:value-type="float" office:value="51993286" table:style-name="ce37">
            <text:p>51,993,286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311152091" table:formula="of:=SUM([.C334:.F334])" table:style-name="ce33">
            <text:p>311,152,091</text:p>
          </table:table-cell>
          <table:table-cell office:value-type="float" office:value="86736402" table:style-name="ce37">
            <text:p>86,736,402</text:p>
          </table:table-cell>
          <table:table-cell office:value-type="float" office:value="50988948" table:style-name="ce37">
            <text:p>50,988,948</text:p>
          </table:table-cell>
          <table:table-cell office:value-type="float" office:value="26309376" table:style-name="ce37">
            <text:p>26,309,376</text:p>
          </table:table-cell>
          <table:table-cell office:value-type="float" office:value="147117365" table:style-name="ce37">
            <text:p>147,117,3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38943851" table:formula="of:=SUM([.C335:.F335])" table:style-name="ce33">
            <text:p>238,943,851</text:p>
          </table:table-cell>
          <table:table-cell office:value-type="float" office:value="102629668" table:style-name="ce37">
            <text:p>102,629,668</text:p>
          </table:table-cell>
          <table:table-cell office:value-type="float" office:value="63531589" table:style-name="ce37">
            <text:p>63,531,589</text:p>
          </table:table-cell>
          <table:table-cell office:value-type="float" office:value="24306303" table:style-name="ce37">
            <text:p>24,306,303</text:p>
          </table:table-cell>
          <table:table-cell office:value-type="float" office:value="48476291" table:style-name="ce37">
            <text:p>48,476,291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05290970" table:formula="of:=SUM([.C336:.F336])" table:style-name="ce33">
            <text:p>205,290,970</text:p>
          </table:table-cell>
          <table:table-cell office:value-type="float" office:value="87111000" table:style-name="ce37">
            <text:p>87,111,000</text:p>
          </table:table-cell>
          <table:table-cell office:value-type="float" office:value="46819304" table:style-name="ce37">
            <text:p>46,819,304</text:p>
          </table:table-cell>
          <table:table-cell office:value-type="float" office:value="22809507" table:style-name="ce37">
            <text:p>22,809,507</text:p>
          </table:table-cell>
          <table:table-cell office:value-type="float" office:value="48551159" table:style-name="ce37">
            <text:p>48,551,15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04630357" table:formula="of:=SUM([.C337:.F337])" table:style-name="ce33">
            <text:p>204,630,357</text:p>
          </table:table-cell>
          <table:table-cell office:value-type="float" office:value="96822393" table:style-name="ce37">
            <text:p>96,822,393</text:p>
          </table:table-cell>
          <table:table-cell office:value-type="float" office:value="42845593" table:style-name="ce37">
            <text:p>42,845,593</text:p>
          </table:table-cell>
          <table:table-cell office:value-type="float" office:value="24290232" table:style-name="ce37">
            <text:p>24,290,232</text:p>
          </table:table-cell>
          <table:table-cell office:value-type="float" office:value="40672139" table:style-name="ce37">
            <text:p>40,672,13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83567098" table:formula="of:=SUM([.C338:.F338])" table:style-name="ce33">
            <text:p>283,567,098</text:p>
          </table:table-cell>
          <table:table-cell office:value-type="float" office:value="151668663" table:style-name="ce37">
            <text:p>151,668,663</text:p>
          </table:table-cell>
          <table:table-cell office:value-type="float" office:value="39875964" table:style-name="ce37">
            <text:p>39,875,964</text:p>
          </table:table-cell>
          <table:table-cell office:value-type="float" office:value="23567919" table:style-name="ce37">
            <text:p>23,567,919</text:p>
          </table:table-cell>
          <table:table-cell office:value-type="float" office:value="68454552" table:style-name="ce37">
            <text:p>68,454,552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126911415" table:formula="of:=SUM([.C339:.F339])" table:style-name="ce33">
            <text:p>126,911,415</text:p>
          </table:table-cell>
          <table:table-cell office:value-type="float" office:value="71741294" table:style-name="ce37">
            <text:p>71,741,294</text:p>
          </table:table-cell>
          <table:table-cell office:value-type="float" office:value="21294960" table:style-name="ce37">
            <text:p>21,294,960</text:p>
          </table:table-cell>
          <table:table-cell office:value-type="float" office:value="13640959" table:style-name="ce37">
            <text:p>13,640,959</text:p>
          </table:table-cell>
          <table:table-cell office:value-type="float" office:value="20234202" table:style-name="ce37">
            <text:p>20,234,202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30">
            <text:p>114<text:span text:style-name="T5">年</text:span></text:p>
          </table:table-cell>
          <table:table-cell office:value-type="float" office:value="1437833132" table:formula="of:=SUM([.B342:.B353])" table:style-name="ce26">
            <text:p>1,437,833,132</text:p>
          </table:table-cell>
          <table:table-cell office:value-type="float" office:value="633756827" table:formula="of:=SUM([.C342:.C353])" table:style-name="ce26">
            <text:p>633,756,827</text:p>
          </table:table-cell>
          <table:table-cell office:value-type="float" office:value="320133170" table:formula="of:=SUM([.D342:.D353])" table:style-name="ce26">
            <text:p>320,133,170</text:p>
          </table:table-cell>
          <table:table-cell office:value-type="float" office:value="145816652" table:formula="of:=SUM([.E342:.E353])" table:style-name="ce26">
            <text:p>145,816,652</text:p>
          </table:table-cell>
          <table:table-cell office:value-type="float" office:value="338126483" table:formula="of:=SUM([.F342:.F353])" table:style-name="ce26">
            <text:p>338,126,483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<text:span text:style-name="T5">月</text:span></text:p>
          </table:table-cell>
          <table:table-cell office:value-type="float" office:value="281494361" table:formula="of:=SUM([.C342:.F342])" table:style-name="ce33">
            <text:p>281,494,361</text:p>
          </table:table-cell>
          <table:table-cell office:value-type="float" office:value="128753985" table:style-name="ce37">
            <text:p>128,753,985</text:p>
          </table:table-cell>
          <table:table-cell office:value-type="float" office:value="55822928" table:style-name="ce37">
            <text:p>55,822,928</text:p>
          </table:table-cell>
          <table:table-cell office:value-type="float" office:value="30630990" table:style-name="ce37">
            <text:p>30,630,990</text:p>
          </table:table-cell>
          <table:table-cell office:value-type="float" office:value="66286458" table:style-name="ce37">
            <text:p>66,286,458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81044380" table:formula="of:=SUM([.C343:.F343])" table:style-name="ce33">
            <text:p>181,044,380</text:p>
          </table:table-cell>
          <table:table-cell office:value-type="float" office:value="69203851" table:style-name="ce37">
            <text:p>69,203,851</text:p>
          </table:table-cell>
          <table:table-cell office:value-type="float" office:value="45825964" table:style-name="ce37">
            <text:p>45,825,964</text:p>
          </table:table-cell>
          <table:table-cell office:value-type="float" office:value="22968404" table:style-name="ce37">
            <text:p>22,968,404</text:p>
          </table:table-cell>
          <table:table-cell office:value-type="float" office:value="43046161" table:style-name="ce37">
            <text:p>43,046,161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74054375" table:formula="of:=SUM([.C344:.F344])" table:style-name="ce33">
            <text:p>274,054,375</text:p>
          </table:table-cell>
          <table:table-cell office:value-type="float" office:value="139909874" table:style-name="ce37">
            <text:p>139,909,874</text:p>
          </table:table-cell>
          <table:table-cell office:value-type="float" office:value="60299950" table:style-name="ce37">
            <text:p>60,299,950</text:p>
          </table:table-cell>
          <table:table-cell office:value-type="float" office:value="23882926" table:style-name="ce37">
            <text:p>23,882,926</text:p>
          </table:table-cell>
          <table:table-cell office:value-type="float" office:value="49961625" table:style-name="ce37">
            <text:p>49,961,62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236310028" table:formula="of:=SUM([.C345:.F345])" table:style-name="ce33">
            <text:p>236,310,028</text:p>
          </table:table-cell>
          <table:table-cell office:value-type="float" office:value="84338153" table:style-name="ce37">
            <text:p>84,338,153</text:p>
          </table:table-cell>
          <table:table-cell office:value-type="float" office:value="64862286" table:style-name="ce37">
            <text:p>64,862,286</text:p>
          </table:table-cell>
          <table:table-cell office:value-type="float" office:value="20647014" table:style-name="ce37">
            <text:p>20,647,014</text:p>
          </table:table-cell>
          <table:table-cell office:value-type="float" office:value="66462575" table:style-name="ce37">
            <text:p>66,462,575</text:p>
          </table:table-cell>
          <table:table-cell table:number-columns-repeated="16378"/>
        </table:table-row>
        <table:table-row table:style-name="ro5">
          <table:table-cell office:value-type="string" table:style-name="ce44">
            <text:p>5月</text:p>
          </table:table-cell>
          <table:table-cell office:value-type="float" office:value="258705110" table:formula="of:=SUM([.C346:.F346])" table:style-name="ce33">
            <text:p>258,705,110</text:p>
          </table:table-cell>
          <table:table-cell office:value-type="float" office:value="130952565" table:style-name="ce45">
            <text:p>130,952,565</text:p>
          </table:table-cell>
          <table:table-cell office:value-type="float" office:value="44719842" table:style-name="ce45">
            <text:p>44,719,842</text:p>
          </table:table-cell>
          <table:table-cell office:value-type="float" office:value="24769266" table:style-name="ce45">
            <text:p>24,769,266</text:p>
          </table:table-cell>
          <table:table-cell office:value-type="float" office:value="58263437" table:style-name="ce45">
            <text:p>58,263,43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206224878" table:formula="of:=SUM([.C347:.F347])" table:style-name="ce40">
            <text:p>206,224,878</text:p>
          </table:table-cell>
          <table:table-cell office:value-type="float" office:value="80598399" table:style-name="ce46">
            <text:p>80,598,399</text:p>
          </table:table-cell>
          <table:table-cell office:value-type="float" office:value="48602200" table:style-name="ce46">
            <text:p>48,602,200</text:p>
          </table:table-cell>
          <table:table-cell office:value-type="float" office:value="22918052" table:style-name="ce46">
            <text:p>22,918,052</text:p>
          </table:table-cell>
          <table:table-cell office:value-type="float" office:value="54106227" table:style-name="ce46">
            <text:p>54,106,227</text:p>
          </table:table-cell>
          <table:table-cell table:number-columns-repeated="16378"/>
        </table:table-row>
        <table:table-row table:number-rows-repeated="1048229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5-07-17T09:10:06Z</dc:date>
    <meta:print-date>2025-05-26T02:52:40Z</meta:print-date>
  </office:meta>
</office:document-meta>
</file>