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681239" table:formula="of:=SUM([.B342:.B353])" table:style-name="ce24">
            <text:p>681,239</text:p>
          </table:table-cell>
          <table:table-cell office:value-type="float" office:value="33020" table:formula="of:=SUM([.C342:.C353])" table:style-name="ce25">
            <text:p>33,020</text:p>
          </table:table-cell>
          <table:table-cell office:value-type="float" office:value="42261" table:formula="of:=SUM([.D342:.D353])" table:style-name="ce25">
            <text:p>42,261</text:p>
          </table:table-cell>
          <table:table-cell office:value-type="float" office:value="345024" table:formula="of:=SUM([.E342:.E353])" table:style-name="ce25">
            <text:p>345,024</text:p>
          </table:table-cell>
          <table:table-cell office:value-type="float" office:value="260934" table:formula="of:=SUM([.F342:.F353])" table:style-name="ce25">
            <text:p>260,9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34">
            <text:p>5,589</text:p>
          </table:table-cell>
          <table:table-cell office:value-type="float" office:value="3661" table:style-name="ce34">
            <text:p>3,661</text:p>
          </table:table-cell>
          <table:table-cell office:value-type="float" office:value="55729" table:style-name="ce34">
            <text:p>55,729</text:p>
          </table:table-cell>
          <table:table-cell office:value-type="float" office:value="49986" table:style-name="ce34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7月</text:p>
          </table:table-cell>
          <table:table-cell office:value-type="float" office:value="146164" table:formula="of:=SUM([.C348:.F348])" table:style-name="ce29">
            <text:p>146,164</text:p>
          </table:table-cell>
          <table:table-cell office:value-type="float" office:value="4416" table:style-name="ce35">
            <text:p>4,416</text:p>
          </table:table-cell>
          <table:table-cell office:value-type="float" office:value="6166" table:style-name="ce35">
            <text:p>6,166</text:p>
          </table:table-cell>
          <table:table-cell office:value-type="float" office:value="59079" table:style-name="ce35">
            <text:p>59,079</text:p>
          </table:table-cell>
          <table:table-cell office:value-type="float" office:value="76503" table:style-name="ce35">
            <text:p>76,503</text:p>
          </table:table-cell>
          <table:table-cell table:number-columns-repeated="16378"/>
        </table:table-row>
        <table:table-row table:number-rows-repeated="1048228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8-21T06:20:18Z</dc:date>
    <meta:print-date>2025-06-18T07:00:42Z</meta:print-date>
    <meta:editing-cycles>1</meta:editing-cycles>
    <meta:editing-duration>PT119S</meta:editing-duration>
  </office:meta>
</office:document-meta>
</file>