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1688592404" table:formula="of:=SUM([.B342:.B353])" table:style-name="ce26">
            <text:p>1,688,592,404</text:p>
          </table:table-cell>
          <table:table-cell office:value-type="float" office:value="739385078" table:formula="of:=SUM([.C342:.C353])" table:style-name="ce26">
            <text:p>739,385,078</text:p>
          </table:table-cell>
          <table:table-cell office:value-type="float" office:value="370304279" table:formula="of:=SUM([.D342:.D353])" table:style-name="ce26">
            <text:p>370,304,279</text:p>
          </table:table-cell>
          <table:table-cell office:value-type="float" office:value="170810251" table:formula="of:=SUM([.E342:.E353])" table:style-name="ce26">
            <text:p>170,810,251</text:p>
          </table:table-cell>
          <table:table-cell office:value-type="float" office:value="408092796" table:formula="of:=SUM([.F342:.F353])" table:style-name="ce26">
            <text:p>408,092,79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37">
            <text:p>69,203,851</text:p>
          </table:table-cell>
          <table:table-cell office:value-type="float" office:value="45825964" table:style-name="ce37">
            <text:p>45,825,964</text:p>
          </table:table-cell>
          <table:table-cell office:value-type="float" office:value="22968404" table:style-name="ce37">
            <text:p>22,968,404</text:p>
          </table:table-cell>
          <table:table-cell office:value-type="float" office:value="43046161" table:style-name="ce37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74054375" table:formula="of:=SUM([.C344:.F344])" table:style-name="ce33">
            <text:p>274,054,375</text:p>
          </table:table-cell>
          <table:table-cell office:value-type="float" office:value="139909874" table:style-name="ce37">
            <text:p>139,909,874</text:p>
          </table:table-cell>
          <table:table-cell office:value-type="float" office:value="60299950" table:style-name="ce37">
            <text:p>60,299,950</text:p>
          </table:table-cell>
          <table:table-cell office:value-type="float" office:value="23882926" table:style-name="ce37">
            <text:p>23,882,926</text:p>
          </table:table-cell>
          <table:table-cell office:value-type="float" office:value="49961625" table:style-name="ce37">
            <text:p>49,961,62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6310028" table:formula="of:=SUM([.C345:.F345])" table:style-name="ce33">
            <text:p>236,310,028</text:p>
          </table:table-cell>
          <table:table-cell office:value-type="float" office:value="84338153" table:style-name="ce37">
            <text:p>84,338,153</text:p>
          </table:table-cell>
          <table:table-cell office:value-type="float" office:value="64862286" table:style-name="ce37">
            <text:p>64,862,286</text:p>
          </table:table-cell>
          <table:table-cell office:value-type="float" office:value="20647014" table:style-name="ce37">
            <text:p>20,647,014</text:p>
          </table:table-cell>
          <table:table-cell office:value-type="float" office:value="66462575" table:style-name="ce37">
            <text:p>66,462,57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58705110" table:formula="of:=SUM([.C346:.F346])" table:style-name="ce33">
            <text:p>258,705,110</text:p>
          </table:table-cell>
          <table:table-cell office:value-type="float" office:value="130952565" table:style-name="ce37">
            <text:p>130,952,565</text:p>
          </table:table-cell>
          <table:table-cell office:value-type="float" office:value="44719842" table:style-name="ce37">
            <text:p>44,719,842</text:p>
          </table:table-cell>
          <table:table-cell office:value-type="float" office:value="24769266" table:style-name="ce37">
            <text:p>24,769,266</text:p>
          </table:table-cell>
          <table:table-cell office:value-type="float" office:value="58263437" table:style-name="ce37">
            <text:p>58,263,437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6月</text:p>
          </table:table-cell>
          <table:table-cell office:value-type="float" office:value="206224878" table:formula="of:=SUM([.C347:.F347])" table:style-name="ce33">
            <text:p>206,224,878</text:p>
          </table:table-cell>
          <table:table-cell office:value-type="float" office:value="80598399" table:style-name="ce45">
            <text:p>80,598,399</text:p>
          </table:table-cell>
          <table:table-cell office:value-type="float" office:value="48602200" table:style-name="ce45">
            <text:p>48,602,200</text:p>
          </table:table-cell>
          <table:table-cell office:value-type="float" office:value="22918052" table:style-name="ce45">
            <text:p>22,918,052</text:p>
          </table:table-cell>
          <table:table-cell office:value-type="float" office:value="54106227" table:style-name="ce45">
            <text:p>54,106,22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250759272" table:formula="of:=SUM([.C348:.F348])" table:style-name="ce40">
            <text:p>250,759,272</text:p>
          </table:table-cell>
          <table:table-cell office:value-type="float" office:value="105628251" table:style-name="ce46">
            <text:p>105,628,251</text:p>
          </table:table-cell>
          <table:table-cell office:value-type="float" office:value="50171109" table:style-name="ce46">
            <text:p>50,171,109</text:p>
          </table:table-cell>
          <table:table-cell office:value-type="float" office:value="24993599" table:style-name="ce46">
            <text:p>24,993,599</text:p>
          </table:table-cell>
          <table:table-cell office:value-type="float" office:value="69966313" table:style-name="ce46">
            <text:p>69,966,313</text:p>
          </table:table-cell>
          <table:table-cell table:number-columns-repeated="16378"/>
        </table:table-row>
        <table:table-row table:number-rows-repeated="1048228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8-21T06:23:07Z</dc:date>
    <meta:print-date>2025-05-26T02:52:40Z</meta:print-date>
  </office:meta>
</office:document-meta>
</file>