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<text:span text:style-name="T3">年月別</text:span></text:p>
          </table:table-cell>
          <table:table-cell office:value-type="string" table:number-columns-spanned="5" table:number-rows-spanned="1" table:style-name="ce32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817911" table:formula="of:=SUM([.B342:.B353])" table:style-name="ce24">
            <text:p>817,911</text:p>
          </table:table-cell>
          <table:table-cell office:value-type="float" office:value="37128" table:formula="of:=SUM([.C342:.C353])" table:style-name="ce25">
            <text:p>37,128</text:p>
          </table:table-cell>
          <table:table-cell office:value-type="float" office:value="46931" table:formula="of:=SUM([.D342:.D353])" table:style-name="ce25">
            <text:p>46,931</text:p>
          </table:table-cell>
          <table:table-cell office:value-type="float" office:value="401476" table:formula="of:=SUM([.E342:.E353])" table:style-name="ce25">
            <text:p>401,476</text:p>
          </table:table-cell>
          <table:table-cell office:value-type="float" office:value="332376" table:formula="of:=SUM([.F342:.F353])" table:style-name="ce25">
            <text:p>332,3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27">
            <text:p>3,743</text:p>
          </table:table-cell>
          <table:table-cell office:value-type="float" office:value="3311" table:style-name="ce27">
            <text:p>3,311</text:p>
          </table:table-cell>
          <table:table-cell office:value-type="float" office:value="53697" table:style-name="ce27">
            <text:p>53,697</text:p>
          </table:table-cell>
          <table:table-cell office:value-type="float" office:value="18506" table:style-name="ce27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114965" table:formula="of:=SUM([.C347:.F347])" table:style-name="ce24">
            <text:p>114,965</text:p>
          </table:table-cell>
          <table:table-cell office:value-type="float" office:value="5589" table:style-name="ce27">
            <text:p>5,589</text:p>
          </table:table-cell>
          <table:table-cell office:value-type="float" office:value="3661" table:style-name="ce27">
            <text:p>3,661</text:p>
          </table:table-cell>
          <table:table-cell office:value-type="float" office:value="55729" table:style-name="ce27">
            <text:p>55,729</text:p>
          </table:table-cell>
          <table:table-cell office:value-type="float" office:value="49986" table:style-name="ce27">
            <text:p>49,986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7月</text:p>
          </table:table-cell>
          <table:table-cell office:value-type="float" office:value="146164" table:formula="of:=SUM([.C348:.F348])" table:style-name="ce24">
            <text:p>146,164</text:p>
          </table:table-cell>
          <table:table-cell office:value-type="float" office:value="4416" table:style-name="ce34">
            <text:p>4,416</text:p>
          </table:table-cell>
          <table:table-cell office:value-type="float" office:value="6166" table:style-name="ce34">
            <text:p>6,166</text:p>
          </table:table-cell>
          <table:table-cell office:value-type="float" office:value="59079" table:style-name="ce34">
            <text:p>59,079</text:p>
          </table:table-cell>
          <table:table-cell office:value-type="float" office:value="76503" table:style-name="ce34">
            <text:p>76,50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8月</text:p>
          </table:table-cell>
          <table:table-cell office:value-type="float" office:value="136672" table:formula="of:=SUM([.C349:.F349])" table:style-name="ce29">
            <text:p>136,672</text:p>
          </table:table-cell>
          <table:table-cell office:value-type="float" office:value="4108" table:style-name="ce35">
            <text:p>4,108</text:p>
          </table:table-cell>
          <table:table-cell office:value-type="float" office:value="4670" table:style-name="ce35">
            <text:p>4,670</text:p>
          </table:table-cell>
          <table:table-cell office:value-type="float" office:value="56452" table:style-name="ce35">
            <text:p>56,452</text:p>
          </table:table-cell>
          <table:table-cell office:value-type="float" office:value="71442" table:style-name="ce35">
            <text:p>71,442</text:p>
          </table:table-cell>
          <table:table-cell table:number-columns-repeated="16378"/>
        </table:table-row>
        <table:table-row table:number-rows-repeated="1048227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9-26T08:40:39Z</dc:date>
    <meta:print-date>2025-06-18T07:00:42Z</meta:print-date>
    <meta:editing-cycles>1</meta:editing-cycles>
    <meta:editing-duration>PT119S</meta:editing-duration>
  </office:meta>
</office:document-meta>
</file>