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738044" table:formula="of:=SUM([.B342:.B353])" table:style-name="ce29">
            <text:p>738,044<text:s/></text:p>
          </table:table-cell>
          <table:table-cell office:value-type="float" office:value="52858" table:formula="of:=SUM([.C342:.C353])" table:style-name="ce18">
            <text:p>52,858<text:s/></text:p>
          </table:table-cell>
          <table:table-cell office:value-type="float" office:value="37793" table:formula="of:=SUM([.D342:.D353])" table:style-name="ce18">
            <text:p>37,793<text:s/></text:p>
          </table:table-cell>
          <table:table-cell office:value-type="float" office:value="365384" table:formula="of:=SUM([.E342:.E353])" table:style-name="ce18">
            <text:p>365,384<text:s/></text:p>
          </table:table-cell>
          <table:table-cell office:value-type="float" office:value="282009" table:formula="of:=SUM([.F342:.F353])" table:style-name="ce18">
            <text:p>282,009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27">
            <text:p>7,661</text:p>
          </table:table-cell>
          <table:table-cell office:value-type="float" office:value="4272" table:style-name="ce27">
            <text:p>4,272</text:p>
          </table:table-cell>
          <table:table-cell office:value-type="float" office:value="43734" table:style-name="ce27">
            <text:p>43,734</text:p>
          </table:table-cell>
          <table:table-cell office:value-type="float" office:value="37041" table:style-name="ce27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91618" table:formula="of:=SUM([.C345:.F345])" table:style-name="ce16">
            <text:p>91,618<text:s/></text:p>
          </table:table-cell>
          <table:table-cell office:value-type="float" office:value="6724" table:style-name="ce27">
            <text:p>6,724</text:p>
          </table:table-cell>
          <table:table-cell office:value-type="float" office:value="4582" table:style-name="ce27">
            <text:p>4,582</text:p>
          </table:table-cell>
          <table:table-cell office:value-type="float" office:value="45210" table:style-name="ce27">
            <text:p>45,210</text:p>
          </table:table-cell>
          <table:table-cell office:value-type="float" office:value="35102" table:style-name="ce27">
            <text:p>35,1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4253" table:formula="of:=SUM([.C346:.F346])" table:style-name="ce16">
            <text:p>84,253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5306" table:style-name="ce27">
            <text:p>5,306</text:p>
          </table:table-cell>
          <table:table-cell office:value-type="float" office:value="44270" table:style-name="ce27">
            <text:p>44,270</text:p>
          </table:table-cell>
          <table:table-cell office:value-type="float" office:value="29150" table:style-name="ce27">
            <text:p>29,15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239" table:formula="of:=SUM([.C347:.F347])" table:style-name="ce16">
            <text:p>85,239<text:s/></text:p>
          </table:table-cell>
          <table:table-cell office:value-type="float" office:value="6894" table:style-name="ce27">
            <text:p>6,894</text:p>
          </table:table-cell>
          <table:table-cell office:value-type="float" office:value="5439" table:style-name="ce27">
            <text:p>5,439</text:p>
          </table:table-cell>
          <table:table-cell office:value-type="float" office:value="45008" table:style-name="ce27">
            <text:p>45,008</text:p>
          </table:table-cell>
          <table:table-cell office:value-type="float" office:value="27898" table:style-name="ce27">
            <text:p>27,89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9699" table:formula="of:=SUM([.C348:.F348])" table:style-name="ce16">
            <text:p>99,699<text:s/></text:p>
          </table:table-cell>
          <table:table-cell office:value-type="float" office:value="5505" table:style-name="ce35">
            <text:p>5,505</text:p>
          </table:table-cell>
          <table:table-cell office:value-type="float" office:value="5563" table:style-name="ce35">
            <text:p>5,563</text:p>
          </table:table-cell>
          <table:table-cell office:value-type="float" office:value="52297" table:style-name="ce35">
            <text:p>52,297</text:p>
          </table:table-cell>
          <table:table-cell office:value-type="float" office:value="36334" table:style-name="ce35">
            <text:p>36,334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8月</text:p>
          </table:table-cell>
          <table:table-cell office:value-type="float" office:value="105571" table:formula="of:=SUM([.C349:.F349])" table:style-name="ce31">
            <text:p>105,571<text:s/></text:p>
          </table:table-cell>
          <table:table-cell office:value-type="float" office:value="6328" table:style-name="ce36">
            <text:p>6,328</text:p>
          </table:table-cell>
          <table:table-cell office:value-type="float" office:value="4929" table:style-name="ce36">
            <text:p>4,929</text:p>
          </table:table-cell>
          <table:table-cell office:value-type="float" office:value="53639" table:style-name="ce36">
            <text:p>53,639</text:p>
          </table:table-cell>
          <table:table-cell office:value-type="float" office:value="40675" table:style-name="ce36">
            <text:p>40,675</text:p>
          </table:table-cell>
          <table:table-cell table:number-columns-repeated="16378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9-26T08:42:27Z</dc:date>
    <meta:print-date>2025-09-26T08:42:12Z</meta:print-date>
  </office:meta>
</office:document-meta>
</file>