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1891923943" table:formula="of:=SUM([.B342:.B353])" table:style-name="ce26">
            <text:p>1,891,923,943</text:p>
          </table:table-cell>
          <table:table-cell office:value-type="float" office:value="805325107" table:formula="of:=SUM([.C342:.C353])" table:style-name="ce26">
            <text:p>805,325,107</text:p>
          </table:table-cell>
          <table:table-cell office:value-type="float" office:value="430935161" table:formula="of:=SUM([.D342:.D353])" table:style-name="ce26">
            <text:p>430,935,161</text:p>
          </table:table-cell>
          <table:table-cell office:value-type="float" office:value="193998696" table:formula="of:=SUM([.E342:.E353])" table:style-name="ce26">
            <text:p>193,998,696</text:p>
          </table:table-cell>
          <table:table-cell office:value-type="float" office:value="461664979" table:formula="of:=SUM([.F342:.F353])" table:style-name="ce26">
            <text:p>461,664,97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45">
            <text:p>105,628,251</text:p>
          </table:table-cell>
          <table:table-cell office:value-type="float" office:value="50171109" table:style-name="ce45">
            <text:p>50,171,109</text:p>
          </table:table-cell>
          <table:table-cell office:value-type="float" office:value="24993599" table:style-name="ce45">
            <text:p>24,993,599</text:p>
          </table:table-cell>
          <table:table-cell office:value-type="float" office:value="69966313" table:style-name="ce45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203331539" table:formula="of:=SUM([.C349:.F349])" table:style-name="ce40">
            <text:p>203,331,539</text:p>
          </table:table-cell>
          <table:table-cell office:value-type="float" office:value="65940029" table:style-name="ce46">
            <text:p>65,940,029</text:p>
          </table:table-cell>
          <table:table-cell office:value-type="float" office:value="60630882" table:style-name="ce46">
            <text:p>60,630,882</text:p>
          </table:table-cell>
          <table:table-cell office:value-type="float" office:value="23188445" table:style-name="ce46">
            <text:p>23,188,445</text:p>
          </table:table-cell>
          <table:table-cell office:value-type="float" office:value="53572183" table:style-name="ce46">
            <text:p>53,572,183</text:p>
          </table:table-cell>
          <table:table-cell table:number-columns-repeated="16378"/>
        </table:table-row>
        <table:table-row table:number-rows-repeated="1048227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9-26T08:43:13Z</dc:date>
    <meta:print-date>2025-05-26T02:52:40Z</meta:print-date>
  </office:meta>
</office:document-meta>
</file>