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·鼇..." svg:font-family="標楷體·鼇..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277in" text:min-label-width="0.5833in" text:list-level-position-and-space-mode="label-alignment">
          <style:list-level-label-alignment text:label-followed-by="listtab" fo:margin-left="0.611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166in" text:min-label-width="0.3333in" text:list-level-position-and-space-mode="label-alignment">
          <style:list-level-label-alignment text:label-followed-by="listtab" fo:margin-left="4.55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baseline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3" style:parent-style-name="內文" style:family="paragraph">
      <style:paragraph-properties style:text-autospace="ideograph-alpha" fo:text-align="center" style:vertical-align="baseline" fo:line-height="0.3333in"/>
    </style:style>
    <style:style style:name="T4" style:parent-style-name="預設段落字型" style:family="text">
      <style:text-properties style:font-name="標楷體" style:font-name-asian="標楷體" fo:letter-spacing="-0.0041in" style:font-size-complex="12pt"/>
    </style:style>
    <style:style style:name="T5" style:parent-style-name="預設段落字型" style:family="text">
      <style:text-properties style:font-name="標楷體" style:font-name-asian="標楷體" fo:letter-spacing="-0.0041in" style:font-size-complex="12pt"/>
    </style:style>
    <style:style style:name="T6" style:parent-style-name="預設段落字型" style:family="text">
      <style:text-properties style:font-name="標楷體" style:font-name-asian="標楷體" fo:letter-spacing="-0.0041in" style:font-size-complex="12pt"/>
    </style:style>
    <style:style style:name="T7" style:parent-style-name="預設段落字型" style:family="text">
      <style:text-properties style:font-name="標楷體" style:font-name-asian="標楷體" fo:letter-spacing="-0.0041in" style:font-size-complex="12pt"/>
    </style:style>
    <style:style style:name="T8" style:parent-style-name="預設段落字型" style:family="text">
      <style:text-properties style:font-name="標楷體" style:font-name-asian="標楷體" fo:letter-spacing="-0.0041in" style:font-size-complex="12pt"/>
    </style:style>
    <style:style style:name="T9" style:parent-style-name="預設段落字型" style:family="text">
      <style:text-properties style:font-name="標楷體" style:font-name-asian="標楷體" fo:letter-spacing="-0.0041in" style:font-size-complex="12pt"/>
    </style:style>
    <style:style style:name="T10" style:parent-style-name="預設段落字型" style:family="text">
      <style:text-properties style:font-name="標楷體" style:font-name-asian="標楷體" fo:letter-spacing="-0.0041in" style:font-size-complex="12pt"/>
    </style:style>
    <style:style style:name="T11" style:parent-style-name="預設段落字型" style:family="text">
      <style:text-properties style:font-name="標楷體" style:font-name-asian="標楷體" fo:letter-spacing="-0.0041in" style:font-size-complex="12pt"/>
    </style:style>
    <style:style style:name="T12" style:parent-style-name="預設段落字型" style:family="text">
      <style:text-properties style:font-name="標楷體" style:font-name-asian="標楷體" fo:letter-spacing="-0.0041in" style:font-size-complex="12pt"/>
    </style:style>
    <style:style style:name="P13" style:parent-style-name="內文" style:family="paragraph">
      <style:paragraph-properties style:text-autospace="ideograph-alpha" fo:text-align="justify" style:vertical-align="baseline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ideograph-alpha" fo:text-align="justify" style:vertical-align="baseline"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text-autospace="ideograph-alpha" fo:text-align="justify" style:vertical-align="baseline" fo:line-height="0.333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ideograph-alpha" fo:text-align="justify" style:vertical-align="baseline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text-autospace="ideograph-alpha" fo:text-align="justify" style:vertical-align="baseline" fo:line-heigh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ideograph-alpha" fo:text-align="justify" style:vertical-align="baseline" fo:line-height="0.333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ideograph-alpha" fo:text-align="justify" style:vertical-align="baseline"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text-autospace="ideograph-alpha" fo:text-align="justify" style:vertical-align="baseline" fo:line-height="0.3333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text-autospace="ideograph-alpha" fo:text-align="justify" style:vertical-align="baseline" fo:line-height="0.3333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40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40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40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333in"/>
      <style:text-properties style:font-name-asian="標楷體" fo:font-size="16pt" style:font-size-asian="16pt" style:font-size-complex="16pt"/>
    </style:style>
    <style:style style:name="P63" style:parent-style-name="內文" style:list-style-name="LFO41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4" style:parent-style-name="內文" style:list-style-name="LFO41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70C0" fo:font-size="16pt" style:font-size-asian="16pt" style:font-size-complex="16pt"/>
    </style:style>
    <style:style style:name="P74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·鼇..." fo:color="#000000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3055in" fo:margin-left="0.8854in" fo:text-indent="-0.6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justify" fo:line-height="0.3055in" fo:margin-left="0.8854in" fo:text-indent="-0.686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text-align="justify" fo:line-height="0.3055in" fo:margin-left="0.8854in" fo:text-indent="-0.6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>徵才機關：法務部行政執行署臺北分署</text:p>
      <text:p text:style-name="P3"><text:span text:style-name="T4">（</text:span><text:span text:style-name="T5">擬刊登於</text:span><text:span text:style-name="T6">行政院人事行政</text:span><text:span text:style-name="T7">總處</text:span><text:span text:style-name="T8">事求人</text:span><text:span text:style-name="T9">網</text:span><text:span text:style-name="T10">站</text:span><text:span text:style-name="T11">、本分署全球資訊網</text:span><text:span text:style-name="T12">）</text:span></text:p>
      <text:p text:style-name="P13"><text:span text:style-name="T14">一、</text:span><text:span text:style-name="T15">人員區分：</text:span><text:span text:style-name="T16">一般人員</text:span></text:p>
      <text:p text:style-name="P17">二、官等職等：無</text:p>
      <text:p text:style-name="P18"><text:span text:style-name="T19">三、</text:span><text:span text:style-name="T20">職稱：</text:span><text:span text:style-name="T21">駕駛</text:span></text:p>
      <text:p text:style-name="P22">四、職系：無</text:p>
      <text:p text:style-name="P23"><text:span text:style-name="T24">五、</text:span><text:span text:style-name="T25">名額：</text:span><text:span text:style-name="T26">1</text:span><text:span text:style-name="T27">名</text:span></text:p>
      <text:p text:style-name="P28"><text:span text:style-name="T29">六、</text:span><text:span text:style-name="T30">性別</text:span><text:span text:style-name="T31">：</text:span><text:span text:style-name="T32">不拘</text:span></text:p>
      <text:p text:style-name="P33">七、工作地：臺北市</text:p>
      <text:p text:style-name="P34"><text:span text:style-name="T35">八、上網期間：</text:span><text:span text:style-name="T36">自</text:span><text:span text:style-name="T37">1</text:span><text:span text:style-name="T38">1</text:span><text:span text:style-name="T39">4</text:span><text:span text:style-name="T40">年</text:span><text:span text:style-name="T41">10</text:span><text:span text:style-name="T42">月</text:span><text:span text:style-name="T43">15</text:span><text:span text:style-name="T44">日起至1</text:span><text:span text:style-name="T45">1</text:span><text:span text:style-name="T46">4</text:span><text:span text:style-name="T47">年</text:span><text:span text:style-name="T48">12</text:span><text:span text:style-name="T49">月</text:span><text:span text:style-name="T50">3</text:span><text:span text:style-name="T51">1</text:span><text:span text:style-name="T52">日</text:span><text:span text:style-name="T53">止</text:span><text:span text:style-name="T54">。</text:span></text:p>
      <text:p text:style-name="P55">九、甄選資格條件：</text:p>
      <text:list text:style-name="LFO40" text:continue-numbering="true">
        <text:list-item>
          <text:p text:style-name="P56">中央機關暨所屬各機關、學校現職駕駛。</text:p>
        </text:list-item>
        <text:list-item>
          <text:p text:style-name="P57">身體健康、品行端正、無不良紀錄。</text:p>
        </text:list-item>
        <text:list-item>
          <text:p text:style-name="P58"><text:span text:style-name="T59">應徵駕駛應具</text:span><text:span text:style-name="T60">職業小客車(以上)</text:span><text:span text:style-name="T61">駕照。</text:span></text:p>
        </text:list-item>
      </text:list>
      <text:p text:style-name="P62">十、工作項目：</text:p>
      <text:list text:style-name="LFO41" text:continue-numbering="true">
        <text:list-item>
          <text:p text:style-name="P63">公務車輛駕駛。</text:p>
        </text:list-item>
        <text:list-item>
          <text:p text:style-name="P64">其他交辦事項。</text:p>
        </text:list-item>
      </text:list>
      <text:p text:style-name="P65"><text:span text:style-name="T66">十</text:span><text:span text:style-name="T67">一</text:span><text:span text:style-name="T68">、</text:span><text:span text:style-name="T69">工作</text:span><text:span text:style-name="T70">地點：</text:span><text:span text:style-name="T71">104</text:span><text:span text:style-name="T72">臺北市中山區南京東路2段1號</text:span></text:p>
      <text:p text:style-name="P73">十二、聯絡方式及應繳文件：</text:p>
      <text:p text:style-name="P74"><text:span text:style-name="T75">（</text:span><text:span text:style-name="T76">一）</text:span><text:span text:style-name="T77">填寫報名履歷表，並貼妥2吋半身照片(</text:span><text:span text:style-name="T78">履歷表請至本分署網站</text:span><text:a xlink:href="http://tpy.moj.gov.tw" office:target-frame-name="_top" xlink:show="replace"><text:span text:style-name="T79">http://tpy.moj.gov.tw</text:span></text:a><text:span text:style-name="T80">最新消息下載</text:span><text:span text:style-name="T81">)。</text:span></text:p>
      <text:p text:style-name="P82"><text:span text:style-name="T83">（二）</text:span><text:span text:style-name="T84">請檢附</text:span><text:span text:style-name="T85">國民身分證正反面影本、最高學歷證明文件影本、最近3年考成通知書(或證明書)影本、獎懲等相關資料影本(駕駛應檢附職業小客車以上駕照影本)，並留聯絡電話（日、夜）、聯絡地址及電子信箱。</text:span></text:p>
      <text:p text:style-name="P86"><text:span text:style-name="T87">（三）</text:span><text:span text:style-name="T88">報名日期：</text:span><text:span text:style-name="T89">1</text:span><text:span text:style-name="T90">1</text:span><text:span text:style-name="T91">4</text:span><text:span text:style-name="T92">年</text:span><text:span text:style-name="T93">12</text:span><text:span text:style-name="T94">月</text:span><text:span text:style-name="T95">3</text:span><text:span text:style-name="T96">1</text:span><text:span text:style-name="T97">日下午</text:span><text:span text:style-name="T98">5</text:span><text:span text:style-name="T99">時前以掛號方式</text:span><text:span text:style-name="T100">郵寄至「104</text:span><text:span text:style-name="T101">289</text:span><text:span text:style-name="T102">臺北市中山區南京東路二段1號-法務部行政執行署臺北分署秘書室」收，並請於信封封面註明「參加駕駛甄選」（以掛號郵戳為憑，逾期不予受理）。</text:span></text:p>
      <text:p text:style-name="P103"><text:span text:style-name="T104"><text:s/>(四) 面試甄選：資料不齊，視為資格不符，不予受理。經書面審查合格者，擇期通知面談甄選，經徵選錄取人員，</text:span><text:soft-page-break/><text:span text:style-name="T105">依程序辦理移撥手續，</text:span><text:span text:style-name="T106">原單位不同意移撥者，視同未錄取，</text:span><text:span text:style-name="T107">錄取人員依本分署通知日期到期任用，資格不符或未獲錄取者，恕不退件。另視成績酌增候補名額2名，候補期間3個月。</text:span></text:p>
      <text:p text:style-name="P108">（五）<text:tab/>體檢：經甄選錄取者，請於到職前檢附最近3個月內公立醫院體格檢查表；未檢附或有以下檢查結果者，視為體格檢查不合格，不予錄取：</text:p>
      <text:p text:style-name="P109"><text:span text:style-name="T110"><text:s text:c="6"/>1.</text:span><text:s/><text:span text:style-name="T111">矯正後視力未達1.0者。</text:span></text:p>
      <text:p text:style-name="P112"><text:span text:style-name="T113"><text:s text:c="6"/>2.</text:span><text:s/><text:span text:style-name="T114">矯正後聽力損失逾90分貝者。</text:span></text:p>
      <text:p text:style-name="P115"><text:span text:style-name="T116"><text:s text:c="6"/>3.</text:span><text:s/><text:span text:style-name="T117">色盲或色弱。</text:span></text:p>
      <text:p text:style-name="P118"><text:span text:style-name="T119">（</text:span><text:span text:style-name="T120">六</text:span><text:span text:style-name="T121">）</text:span><text:span text:style-name="T122">薪資待遇依各機關技工工友工餉表及個人服務年資等相關規定辦理，</text:span><text:span text:style-name="T123">月薪為新臺幣</text:span><text:span text:style-name="T124">2</text:span><text:span text:style-name="T125">9</text:span><text:span text:style-name="T126">,</text:span><text:span text:style-name="T127">220</text:span><text:span text:style-name="T128">元</text:span><text:span text:style-name="T129">至</text:span><text:span text:style-name="T130">3</text:span><text:span text:style-name="T131">9</text:span><text:span text:style-name="T132">,</text:span><text:span text:style-name="T133">270</text:span><text:span text:style-name="T134">元</text:span><text:span text:style-name="T135">整</text:span><text:span text:style-name="T136">。</text:span></text:p>
      <text:p text:style-name="P137"><text:s/>(七)聯絡人：本分署秘書室李專員，聯絡電話：(02)2521-6555#151。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·鼇..." svg:font-family="標楷體·鼇..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416in" fo:margin-left="1.1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fo:margin-top="0.0833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widows="2" fo:orphans="2" fo:margin-left="0.9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text-autospace="ideograph-alpha" style:snap-to-layout-grid="false" fo:text-align="justify" fo:margin-top="0.0416in"/>
      <style:text-properties style:font-name="Times New Roman" style:font-name-asian="標楷體" style:letter-kerning="true" fo:font-size="14pt" style:font-size-asian="14pt" fo:hyphenate="false"/>
    </style:style>
    <style:style style:name="公文後續段落_段落" style:display-name="公文(後續段落_段落)" style:family="paragraph" style:parent-style-name="內文">
      <style:paragraph-properties fo:widows="2" fo:orphans="2" style:text-autospace="ideograph-alpha" style:snap-to-layout-grid="false" style:vertical-align="baseline"/>
      <style:text-properties style:font-name="Times New Roman" style:font-name-asian="標楷體" fo:font-size="16pt" style:font-size-asian="16pt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2LVL1" style:family="text">
      <style:text-properties fo:font-weight="bold" style:font-weight-asian="bold" fo:font-size="14pt" style:font-size-asian="14pt"/>
    </style:style>
    <style:style style:name="WW_CharLFO23LVL1" style:family="text">
      <style:text-properties fo:font-size="12pt" style:font-size-asian="12pt"/>
    </style:style>
    <style:style style:name="WW_CharLFO27LVL1" style:family="text">
      <style:text-properties fo:font-weight="bold" style:font-weight-asian="bold" fo:font-size="14pt" style:font-size-asian="14pt"/>
    </style:style>
    <style:style style:name="WW_CharLFO28LVL1" style:family="text">
      <style:text-properties fo:font-weight="bold" style:font-weight-asian="bold" fo:font-size="14pt" style:font-size-asian="14pt"/>
    </style:style>
    <style:style style:name="WW_CharLFO29LVL1" style:family="text">
      <style:text-properties fo:font-weight="bold" style:font-weight-asian="bold" fo:font-size="14pt" style:font-size-asian="14pt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277in" text:min-label-width="0.5833in" text:list-level-position-and-space-mode="label-alignment">
          <style:list-level-label-alignment text:label-followed-by="listtab" fo:margin-left="0.611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166in" text:min-label-width="0.3333in" text:list-level-position-and-space-mode="label-alignment">
          <style:list-level-label-alignment text:label-followed-by="listtab" fo:margin-left="4.55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臺北看守所戒護課</meta:initial-creator>
    <dc:creator>余思翰</dc:creator>
    <meta:creation-date>2025-10-15T01:34:00Z</meta:creation-date>
    <dc:date>2025-10-15T01:34:00Z</dc:date>
    <meta:print-date>2018-03-05T09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