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/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41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3">年月別</text:span></text:p>
          </table:table-cell>
          <table:table-cell office:value-type="string" table:number-columns-spanned="5" table:number-rows-spanned="1" table:style-name="ce43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8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2783827111" table:formula="of:=SUM([.B300:.B311])" table:style-name="ce33">
            <text:p>2,783,827,111</text:p>
          </table:table-cell>
          <table:table-cell office:value-type="float" office:value="1413449081" table:formula="of:=SUM([.C300:.C311])" table:style-name="ce26">
            <text:p>1,413,449,081</text:p>
          </table:table-cell>
          <table:table-cell office:value-type="float" office:value="519409044" table:formula="of:=SUM([.D300:.D311])" table:style-name="ce26">
            <text:p>519,409,044</text:p>
          </table:table-cell>
          <table:table-cell office:value-type="float" office:value="295846604" table:formula="of:=SUM([.E300:.E311])" table:style-name="ce26">
            <text:p>295,846,604</text:p>
          </table:table-cell>
          <table:table-cell office:value-type="float" office:value="555122382" table:formula="of:=SUM([.F300:.F311])" table:style-name="ce26">
            <text:p>555,122,3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35">
            <text:p>93,091,721</text:p>
          </table:table-cell>
          <table:table-cell office:value-type="float" office:value="39373932" table:style-name="ce35">
            <text:p>39,373,932</text:p>
          </table:table-cell>
          <table:table-cell office:value-type="float" office:value="24942555" table:style-name="ce35">
            <text:p>24,942,555</text:p>
          </table:table-cell>
          <table:table-cell office:value-type="float" office:value="54069618" table:style-name="ce35">
            <text:p>54,069,61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13209250" table:formula="of:=SUM([.C307:.F307])" table:style-name="ce33">
            <text:p>213,209,250</text:p>
          </table:table-cell>
          <table:table-cell office:value-type="float" office:value="80085955" table:style-name="ce35">
            <text:p>80,085,955</text:p>
          </table:table-cell>
          <table:table-cell office:value-type="float" office:value="53406750" table:style-name="ce35">
            <text:p>53,406,750</text:p>
          </table:table-cell>
          <table:table-cell office:value-type="float" office:value="24523122" table:style-name="ce35">
            <text:p>24,523,122</text:p>
          </table:table-cell>
          <table:table-cell office:value-type="float" office:value="55193423" table:style-name="ce35">
            <text:p>55,193,42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6775902" table:formula="of:=SUM([.C308:.F308])" table:style-name="ce33">
            <text:p>206,775,902</text:p>
          </table:table-cell>
          <table:table-cell office:value-type="float" office:value="88454759" table:style-name="ce35">
            <text:p>88,454,759</text:p>
          </table:table-cell>
          <table:table-cell office:value-type="float" office:value="46020689" table:style-name="ce35">
            <text:p>46,020,689</text:p>
          </table:table-cell>
          <table:table-cell office:value-type="float" office:value="24604013" table:style-name="ce35">
            <text:p>24,604,013</text:p>
          </table:table-cell>
          <table:table-cell office:value-type="float" office:value="47696441" table:style-name="ce35">
            <text:p>47,696,4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5586189" table:formula="of:=SUM([.C309:.F309])" table:style-name="ce33">
            <text:p>205,586,189</text:p>
          </table:table-cell>
          <table:table-cell office:value-type="float" office:value="82017362" table:style-name="ce37">
            <text:p>82,017,362</text:p>
          </table:table-cell>
          <table:table-cell office:value-type="float" office:value="51342385" table:style-name="ce37">
            <text:p>51,342,385</text:p>
          </table:table-cell>
          <table:table-cell office:value-type="float" office:value="26501061" table:style-name="ce37">
            <text:p>26,501,061</text:p>
          </table:table-cell>
          <table:table-cell office:value-type="float" office:value="45725381" table:style-name="ce37">
            <text:p>45,725,3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57804964" table:formula="of:=SUM([.C310:.F310])" table:style-name="ce33">
            <text:p>257,804,964</text:p>
          </table:table-cell>
          <table:table-cell office:value-type="float" office:value="152407679" table:style-name="ce37">
            <text:p>152,407,679</text:p>
          </table:table-cell>
          <table:table-cell office:value-type="float" office:value="36154521" table:style-name="ce37">
            <text:p>36,154,521</text:p>
          </table:table-cell>
          <table:table-cell office:value-type="float" office:value="25027436" table:style-name="ce37">
            <text:p>25,027,436</text:p>
          </table:table-cell>
          <table:table-cell office:value-type="float" office:value="44215328" table:style-name="ce37">
            <text:p>44,215,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383316495" table:formula="of:=SUM([.C311:.F311])" table:style-name="ce33">
            <text:p>383,316,495</text:p>
          </table:table-cell>
          <table:table-cell office:value-type="float" office:value="322275067" table:style-name="ce37">
            <text:p>322,275,067</text:p>
          </table:table-cell>
          <table:table-cell office:value-type="float" office:value="21072713" table:style-name="ce37">
            <text:p>21,072,713</text:p>
          </table:table-cell>
          <table:table-cell office:value-type="float" office:value="11141206" table:style-name="ce37">
            <text:p>11,141,206</text:p>
          </table:table-cell>
          <table:table-cell office:value-type="float" office:value="28827509" table:style-name="ce37">
            <text:p>28,827,5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34"/>
          <table:table-cell table:style-name="ce33"/>
          <table:table-cell table:number-columns-repeated="4" table:style-name="ce3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0">
            <text:p>112<text:span text:style-name="T3">年</text:span></text:p>
          </table:table-cell>
          <table:table-cell office:value-type="float" office:value="2709077851" table:formula="of:=SUM([.B314:.B325])" table:style-name="ce26">
            <text:p>2,709,077,851</text:p>
          </table:table-cell>
          <table:table-cell office:value-type="float" office:value="1207940709" table:formula="of:=SUM([.C314:.C325])" table:style-name="ce26">
            <text:p>1,207,940,709</text:p>
          </table:table-cell>
          <table:table-cell office:value-type="float" office:value="487661883" table:formula="of:=SUM([.D314:.D325])" table:style-name="ce26">
            <text:p>487,661,883</text:p>
          </table:table-cell>
          <table:table-cell office:value-type="float" office:value="308821847" table:formula="of:=SUM([.E314:.E325])" table:style-name="ce26">
            <text:p>308,821,847</text:p>
          </table:table-cell>
          <table:table-cell office:value-type="float" office:value="704653412" table:formula="of:=SUM([.F314:.F325])" table:style-name="ce26">
            <text:p>704,653,4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213264937" table:formula="of:=SUM([.C314:.F314])" table:style-name="ce33">
            <text:p>213,264,937</text:p>
          </table:table-cell>
          <table:table-cell office:value-type="float" office:value="82881913" table:style-name="ce37">
            <text:p>82,881,913</text:p>
          </table:table-cell>
          <table:table-cell office:value-type="float" office:value="47496434" table:style-name="ce37">
            <text:p>47,496,434</text:p>
          </table:table-cell>
          <table:table-cell office:value-type="float" office:value="28187130" table:style-name="ce37">
            <text:p>28,187,130</text:p>
          </table:table-cell>
          <table:table-cell office:value-type="float" office:value="54699460" table:style-name="ce37">
            <text:p>54,699,46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261898986" table:formula="of:=SUM([.C315:.F315])" table:style-name="ce33">
            <text:p>261,898,986</text:p>
          </table:table-cell>
          <table:table-cell office:value-type="float" office:value="161093860" table:style-name="ce37">
            <text:p>161,093,860</text:p>
          </table:table-cell>
          <table:table-cell office:value-type="float" office:value="31514298" table:style-name="ce37">
            <text:p>31,514,298</text:p>
          </table:table-cell>
          <table:table-cell office:value-type="float" office:value="23159896" table:style-name="ce37">
            <text:p>23,159,896</text:p>
          </table:table-cell>
          <table:table-cell office:value-type="float" office:value="46130932" table:style-name="ce37">
            <text:p>46,130,93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57516408" table:formula="of:=SUM([.C316:.F316])" table:style-name="ce33">
            <text:p>257,516,408</text:p>
          </table:table-cell>
          <table:table-cell office:value-type="float" office:value="120489108" table:style-name="ce37">
            <text:p>120,489,108</text:p>
          </table:table-cell>
          <table:table-cell office:value-type="float" office:value="42727467" table:style-name="ce37">
            <text:p>42,727,467</text:p>
          </table:table-cell>
          <table:table-cell office:value-type="float" office:value="28534715" table:style-name="ce37">
            <text:p>28,534,715</text:p>
          </table:table-cell>
          <table:table-cell office:value-type="float" office:value="65765118" table:style-name="ce37">
            <text:p>65,765,11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175860092" table:formula="of:=SUM([.C317:.F317])" table:style-name="ce33">
            <text:p>175,860,092</text:p>
          </table:table-cell>
          <table:table-cell office:value-type="float" office:value="63722483" table:style-name="ce37">
            <text:p>63,722,483</text:p>
          </table:table-cell>
          <table:table-cell office:value-type="float" office:value="31110303" table:style-name="ce37">
            <text:p>31,110,303</text:p>
          </table:table-cell>
          <table:table-cell office:value-type="float" office:value="19874933" table:style-name="ce37">
            <text:p>19,874,933</text:p>
          </table:table-cell>
          <table:table-cell office:value-type="float" office:value="61152373" table:style-name="ce37">
            <text:p>61,152,3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28667390" table:formula="of:=SUM([.C318:.F318])" table:style-name="ce33">
            <text:p>228,667,390</text:p>
          </table:table-cell>
          <table:table-cell office:value-type="float" office:value="90048691" table:style-name="ce37">
            <text:p>90,048,691</text:p>
          </table:table-cell>
          <table:table-cell office:value-type="float" office:value="46850472" table:style-name="ce37">
            <text:p>46,850,472</text:p>
          </table:table-cell>
          <table:table-cell office:value-type="float" office:value="28721088" table:style-name="ce37">
            <text:p>28,721,088</text:p>
          </table:table-cell>
          <table:table-cell office:value-type="float" office:value="63047139" table:style-name="ce37">
            <text:p>63,047,1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1510622" table:formula="of:=SUM([.C319:.F319])" table:style-name="ce33">
            <text:p>201,510,622</text:p>
          </table:table-cell>
          <table:table-cell office:value-type="float" office:value="81468228" table:style-name="ce37">
            <text:p>81,468,228</text:p>
          </table:table-cell>
          <table:table-cell office:value-type="float" office:value="40578460" table:style-name="ce37">
            <text:p>40,578,460</text:p>
          </table:table-cell>
          <table:table-cell office:value-type="float" office:value="27230960" table:style-name="ce37">
            <text:p>27,230,960</text:p>
          </table:table-cell>
          <table:table-cell office:value-type="float" office:value="52232974" table:style-name="ce37">
            <text:p>52,232,97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26761138" table:formula="of:=SUM([.C320:.F320])" table:style-name="ce33">
            <text:p>226,761,138</text:p>
          </table:table-cell>
          <table:table-cell office:value-type="float" office:value="99372578" table:style-name="ce37">
            <text:p>99,372,578</text:p>
          </table:table-cell>
          <table:table-cell office:value-type="float" office:value="48288307" table:style-name="ce37">
            <text:p>48,288,307</text:p>
          </table:table-cell>
          <table:table-cell office:value-type="float" office:value="23388116" table:style-name="ce37">
            <text:p>23,388,116</text:p>
          </table:table-cell>
          <table:table-cell office:value-type="float" office:value="55712137" table:style-name="ce37">
            <text:p>55,712,13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183646469" table:formula="of:=SUM([.C321:.F321])" table:style-name="ce33">
            <text:p>183,646,469</text:p>
          </table:table-cell>
          <table:table-cell office:value-type="float" office:value="75908732" table:style-name="ce37">
            <text:p>75,908,732</text:p>
          </table:table-cell>
          <table:table-cell office:value-type="float" office:value="35964876" table:style-name="ce37">
            <text:p>35,964,876</text:p>
          </table:table-cell>
          <table:table-cell office:value-type="float" office:value="23239172" table:style-name="ce37">
            <text:p>23,239,172</text:p>
          </table:table-cell>
          <table:table-cell office:value-type="float" office:value="48533689" table:style-name="ce37">
            <text:p>48,533,68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9月</text:p>
          </table:table-cell>
          <table:table-cell office:value-type="float" office:value="211046464" table:formula="of:=SUM([.C322:.F322])" table:style-name="ce26">
            <text:p>211,046,464</text:p>
          </table:table-cell>
          <table:table-cell office:value-type="float" office:value="91817608" table:style-name="ce37">
            <text:p>91,817,608</text:p>
          </table:table-cell>
          <table:table-cell office:value-type="float" office:value="40516272" table:style-name="ce37">
            <text:p>40,516,272</text:p>
          </table:table-cell>
          <table:table-cell office:value-type="float" office:value="31379124" table:style-name="ce37">
            <text:p>31,379,124</text:p>
          </table:table-cell>
          <table:table-cell office:value-type="float" office:value="47333460" table:style-name="ce37">
            <text:p>47,333,46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0月</text:p>
          </table:table-cell>
          <table:table-cell office:value-type="float" office:value="233107097" table:formula="of:=SUM([.C323:.F323])" table:style-name="ce26">
            <text:p>233,107,097</text:p>
          </table:table-cell>
          <table:table-cell office:value-type="float" office:value="100998291" table:style-name="ce37">
            <text:p>100,998,291</text:p>
          </table:table-cell>
          <table:table-cell office:value-type="float" office:value="51337791" table:style-name="ce37">
            <text:p>51,337,791</text:p>
          </table:table-cell>
          <table:table-cell office:value-type="float" office:value="26422032" table:style-name="ce37">
            <text:p>26,422,032</text:p>
          </table:table-cell>
          <table:table-cell office:value-type="float" office:value="54348983" table:style-name="ce37">
            <text:p>54,348,983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1月</text:p>
          </table:table-cell>
          <table:table-cell office:value-type="float" office:value="304270574" table:formula="of:=SUM([.C324:.F324])" table:style-name="ce26">
            <text:p>304,270,574</text:p>
          </table:table-cell>
          <table:table-cell office:value-type="float" office:value="98262452" table:style-name="ce37">
            <text:p>98,262,452</text:p>
          </table:table-cell>
          <table:table-cell office:value-type="float" office:value="44515568" table:style-name="ce37">
            <text:p>44,515,568</text:p>
          </table:table-cell>
          <table:table-cell office:value-type="float" office:value="30787898" table:style-name="ce37">
            <text:p>30,787,898</text:p>
          </table:table-cell>
          <table:table-cell office:value-type="float" office:value="130704656" table:style-name="ce37">
            <text:p>130,704,65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2月</text:p>
          </table:table-cell>
          <table:table-cell office:value-type="float" office:value="211527674" table:formula="of:=SUM([.C325:.F325])" table:style-name="ce26">
            <text:p>211,527,674</text:p>
          </table:table-cell>
          <table:table-cell office:value-type="float" office:value="141876765" table:style-name="ce37">
            <text:p>141,876,765</text:p>
          </table:table-cell>
          <table:table-cell office:value-type="float" office:value="26761635" table:style-name="ce37">
            <text:p>26,761,635</text:p>
          </table:table-cell>
          <table:table-cell office:value-type="float" office:value="17896783" table:style-name="ce37">
            <text:p>17,896,783</text:p>
          </table:table-cell>
          <table:table-cell office:value-type="float" office:value="24992491" table:style-name="ce37">
            <text:p>24,992,49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30">
            <text:p>113<text:span text:style-name="T3">年</text:span></text:p>
          </table:table-cell>
          <table:table-cell office:value-type="float" office:value="2799327386" table:formula="of:=SUM([.B328:.B339])" table:style-name="ce26">
            <text:p>2,799,327,386</text:p>
          </table:table-cell>
          <table:table-cell office:value-type="float" office:value="1228953894" table:formula="of:=SUM([.C328:.C339])" table:style-name="ce26">
            <text:p>1,228,953,894</text:p>
          </table:table-cell>
          <table:table-cell office:value-type="float" office:value="588430160" table:formula="of:=SUM([.D328:.D339])" table:style-name="ce26">
            <text:p>588,430,160</text:p>
          </table:table-cell>
          <table:table-cell office:value-type="float" office:value="298280642" table:formula="of:=SUM([.E328:.E339])" table:style-name="ce26">
            <text:p>298,280,642</text:p>
          </table:table-cell>
          <table:table-cell office:value-type="float" office:value="683662690" table:formula="of:=SUM([.F328:.F339])" table:style-name="ce26">
            <text:p>683,662,69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304454108" table:formula="of:=SUM([.C328:.F328])" table:style-name="ce33">
            <text:p>304,454,108</text:p>
          </table:table-cell>
          <table:table-cell office:value-type="float" office:value="123151569" table:style-name="ce37">
            <text:p>123,151,569</text:p>
          </table:table-cell>
          <table:table-cell office:value-type="float" office:value="77153216" table:style-name="ce37">
            <text:p>77,153,216</text:p>
          </table:table-cell>
          <table:table-cell office:value-type="float" office:value="39867458" table:style-name="ce37">
            <text:p>39,867,458</text:p>
          </table:table-cell>
          <table:table-cell office:value-type="float" office:value="64281865" table:style-name="ce37">
            <text:p>64,281,8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70604840" table:formula="of:=SUM([.C329:.F329])" table:style-name="ce33">
            <text:p>170,604,840</text:p>
          </table:table-cell>
          <table:table-cell office:value-type="float" office:value="74108175" table:style-name="ce37">
            <text:p>74,108,175</text:p>
          </table:table-cell>
          <table:table-cell office:value-type="float" office:value="32142523" table:style-name="ce37">
            <text:p>32,142,523</text:p>
          </table:table-cell>
          <table:table-cell office:value-type="float" office:value="20260912" table:style-name="ce37">
            <text:p>20,260,912</text:p>
          </table:table-cell>
          <table:table-cell office:value-type="float" office:value="44093230" table:style-name="ce37">
            <text:p>44,093,23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46483386" table:formula="of:=SUM([.C330:.F330])" table:style-name="ce33">
            <text:p>246,483,386</text:p>
          </table:table-cell>
          <table:table-cell office:value-type="float" office:value="120941087" table:style-name="ce37">
            <text:p>120,941,087</text:p>
          </table:table-cell>
          <table:table-cell office:value-type="float" office:value="51871247" table:style-name="ce37">
            <text:p>51,871,247</text:p>
          </table:table-cell>
          <table:table-cell office:value-type="float" office:value="25065670" table:style-name="ce37">
            <text:p>25,065,670</text:p>
          </table:table-cell>
          <table:table-cell office:value-type="float" office:value="48605382" table:style-name="ce37">
            <text:p>48,605,38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2920298" table:formula="of:=SUM([.C331:.F331])" table:style-name="ce33">
            <text:p>232,920,298</text:p>
          </table:table-cell>
          <table:table-cell office:value-type="float" office:value="101573433" table:style-name="ce37">
            <text:p>101,573,433</text:p>
          </table:table-cell>
          <table:table-cell office:value-type="float" office:value="57552882" table:style-name="ce37">
            <text:p>57,552,882</text:p>
          </table:table-cell>
          <table:table-cell office:value-type="float" office:value="28954364" table:style-name="ce37">
            <text:p>28,954,364</text:p>
          </table:table-cell>
          <table:table-cell office:value-type="float" office:value="44839619" table:style-name="ce37">
            <text:p>44,839,61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64913409" table:formula="of:=SUM([.C332:.F332])" table:style-name="ce33">
            <text:p>264,913,409</text:p>
          </table:table-cell>
          <table:table-cell office:value-type="float" office:value="115223361" table:style-name="ce37">
            <text:p>115,223,361</text:p>
          </table:table-cell>
          <table:table-cell office:value-type="float" office:value="64767821" table:style-name="ce37">
            <text:p>64,767,821</text:p>
          </table:table-cell>
          <table:table-cell office:value-type="float" office:value="28578627" table:style-name="ce37">
            <text:p>28,578,627</text:p>
          </table:table-cell>
          <table:table-cell office:value-type="float" office:value="56343600" table:style-name="ce37">
            <text:p>56,343,60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9455563" table:formula="of:=SUM([.C333:.F333])" table:style-name="ce33">
            <text:p>209,455,563</text:p>
          </table:table-cell>
          <table:table-cell office:value-type="float" office:value="97246849" table:style-name="ce37">
            <text:p>97,246,849</text:p>
          </table:table-cell>
          <table:table-cell office:value-type="float" office:value="39586113" table:style-name="ce37">
            <text:p>39,586,113</text:p>
          </table:table-cell>
          <table:table-cell office:value-type="float" office:value="20629315" table:style-name="ce37">
            <text:p>20,629,315</text:p>
          </table:table-cell>
          <table:table-cell office:value-type="float" office:value="51993286" table:style-name="ce37">
            <text:p>51,993,286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311152091" table:formula="of:=SUM([.C334:.F334])" table:style-name="ce33">
            <text:p>311,152,091</text:p>
          </table:table-cell>
          <table:table-cell office:value-type="float" office:value="86736402" table:style-name="ce37">
            <text:p>86,736,402</text:p>
          </table:table-cell>
          <table:table-cell office:value-type="float" office:value="50988948" table:style-name="ce37">
            <text:p>50,988,948</text:p>
          </table:table-cell>
          <table:table-cell office:value-type="float" office:value="26309376" table:style-name="ce37">
            <text:p>26,309,376</text:p>
          </table:table-cell>
          <table:table-cell office:value-type="float" office:value="147117365" table:style-name="ce37">
            <text:p>147,117,3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38943851" table:formula="of:=SUM([.C335:.F335])" table:style-name="ce33">
            <text:p>238,943,851</text:p>
          </table:table-cell>
          <table:table-cell office:value-type="float" office:value="102629668" table:style-name="ce37">
            <text:p>102,629,668</text:p>
          </table:table-cell>
          <table:table-cell office:value-type="float" office:value="63531589" table:style-name="ce37">
            <text:p>63,531,589</text:p>
          </table:table-cell>
          <table:table-cell office:value-type="float" office:value="24306303" table:style-name="ce37">
            <text:p>24,306,303</text:p>
          </table:table-cell>
          <table:table-cell office:value-type="float" office:value="48476291" table:style-name="ce37">
            <text:p>48,476,29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5290970" table:formula="of:=SUM([.C336:.F336])" table:style-name="ce33">
            <text:p>205,290,970</text:p>
          </table:table-cell>
          <table:table-cell office:value-type="float" office:value="87111000" table:style-name="ce37">
            <text:p>87,111,000</text:p>
          </table:table-cell>
          <table:table-cell office:value-type="float" office:value="46819304" table:style-name="ce37">
            <text:p>46,819,304</text:p>
          </table:table-cell>
          <table:table-cell office:value-type="float" office:value="22809507" table:style-name="ce37">
            <text:p>22,809,507</text:p>
          </table:table-cell>
          <table:table-cell office:value-type="float" office:value="48551159" table:style-name="ce37">
            <text:p>48,551,15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4630357" table:formula="of:=SUM([.C337:.F337])" table:style-name="ce33">
            <text:p>204,630,357</text:p>
          </table:table-cell>
          <table:table-cell office:value-type="float" office:value="96822393" table:style-name="ce37">
            <text:p>96,822,393</text:p>
          </table:table-cell>
          <table:table-cell office:value-type="float" office:value="42845593" table:style-name="ce37">
            <text:p>42,845,593</text:p>
          </table:table-cell>
          <table:table-cell office:value-type="float" office:value="24290232" table:style-name="ce37">
            <text:p>24,290,232</text:p>
          </table:table-cell>
          <table:table-cell office:value-type="float" office:value="40672139" table:style-name="ce37">
            <text:p>40,672,13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83567098" table:formula="of:=SUM([.C338:.F338])" table:style-name="ce33">
            <text:p>283,567,098</text:p>
          </table:table-cell>
          <table:table-cell office:value-type="float" office:value="151668663" table:style-name="ce37">
            <text:p>151,668,663</text:p>
          </table:table-cell>
          <table:table-cell office:value-type="float" office:value="39875964" table:style-name="ce37">
            <text:p>39,875,964</text:p>
          </table:table-cell>
          <table:table-cell office:value-type="float" office:value="23567919" table:style-name="ce37">
            <text:p>23,567,919</text:p>
          </table:table-cell>
          <table:table-cell office:value-type="float" office:value="68454552" table:style-name="ce37">
            <text:p>68,454,55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126911415" table:formula="of:=SUM([.C339:.F339])" table:style-name="ce33">
            <text:p>126,911,415</text:p>
          </table:table-cell>
          <table:table-cell office:value-type="float" office:value="71741294" table:style-name="ce37">
            <text:p>71,741,294</text:p>
          </table:table-cell>
          <table:table-cell office:value-type="float" office:value="21294960" table:style-name="ce37">
            <text:p>21,294,960</text:p>
          </table:table-cell>
          <table:table-cell office:value-type="float" office:value="13640959" table:style-name="ce37">
            <text:p>13,640,959</text:p>
          </table:table-cell>
          <table:table-cell office:value-type="float" office:value="20234202" table:style-name="ce37">
            <text:p>20,234,202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30">
            <text:p>114<text:span text:style-name="T5">年</text:span></text:p>
          </table:table-cell>
          <table:table-cell office:value-type="float" office:value="2144737567" table:formula="of:=SUM([.B342:.B353])" table:style-name="ce26">
            <text:p>2,144,737,567</text:p>
          </table:table-cell>
          <table:table-cell office:value-type="float" office:value="918167459" table:formula="of:=SUM([.C342:.C353])" table:style-name="ce26">
            <text:p>918,167,459</text:p>
          </table:table-cell>
          <table:table-cell office:value-type="float" office:value="482196009" table:formula="of:=SUM([.D342:.D353])" table:style-name="ce26">
            <text:p>482,196,009</text:p>
          </table:table-cell>
          <table:table-cell office:value-type="float" office:value="218893912" table:formula="of:=SUM([.E342:.E353])" table:style-name="ce26">
            <text:p>218,893,912</text:p>
          </table:table-cell>
          <table:table-cell office:value-type="float" office:value="525480187" table:formula="of:=SUM([.F342:.F353])" table:style-name="ce26">
            <text:p>525,480,18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<text:span text:style-name="T5">月</text:span></text:p>
          </table:table-cell>
          <table:table-cell office:value-type="float" office:value="281494361" table:formula="of:=SUM([.C342:.F342])" table:style-name="ce33">
            <text:p>281,494,361</text:p>
          </table:table-cell>
          <table:table-cell office:value-type="float" office:value="128753985" table:style-name="ce37">
            <text:p>128,753,985</text:p>
          </table:table-cell>
          <table:table-cell office:value-type="float" office:value="55822928" table:style-name="ce37">
            <text:p>55,822,928</text:p>
          </table:table-cell>
          <table:table-cell office:value-type="float" office:value="30630990" table:style-name="ce37">
            <text:p>30,630,990</text:p>
          </table:table-cell>
          <table:table-cell office:value-type="float" office:value="66286458" table:style-name="ce37">
            <text:p>66,286,45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81044380" table:formula="of:=SUM([.C343:.F343])" table:style-name="ce33">
            <text:p>181,044,380</text:p>
          </table:table-cell>
          <table:table-cell office:value-type="float" office:value="69203851" table:style-name="ce37">
            <text:p>69,203,851</text:p>
          </table:table-cell>
          <table:table-cell office:value-type="float" office:value="45825964" table:style-name="ce37">
            <text:p>45,825,964</text:p>
          </table:table-cell>
          <table:table-cell office:value-type="float" office:value="22968404" table:style-name="ce37">
            <text:p>22,968,404</text:p>
          </table:table-cell>
          <table:table-cell office:value-type="float" office:value="43046161" table:style-name="ce37">
            <text:p>43,046,16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74054375" table:formula="of:=SUM([.C344:.F344])" table:style-name="ce33">
            <text:p>274,054,375</text:p>
          </table:table-cell>
          <table:table-cell office:value-type="float" office:value="139909874" table:style-name="ce37">
            <text:p>139,909,874</text:p>
          </table:table-cell>
          <table:table-cell office:value-type="float" office:value="60299950" table:style-name="ce37">
            <text:p>60,299,950</text:p>
          </table:table-cell>
          <table:table-cell office:value-type="float" office:value="23882926" table:style-name="ce37">
            <text:p>23,882,926</text:p>
          </table:table-cell>
          <table:table-cell office:value-type="float" office:value="49961625" table:style-name="ce37">
            <text:p>49,961,62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6310028" table:formula="of:=SUM([.C345:.F345])" table:style-name="ce33">
            <text:p>236,310,028</text:p>
          </table:table-cell>
          <table:table-cell office:value-type="float" office:value="84338153" table:style-name="ce37">
            <text:p>84,338,153</text:p>
          </table:table-cell>
          <table:table-cell office:value-type="float" office:value="64862286" table:style-name="ce37">
            <text:p>64,862,286</text:p>
          </table:table-cell>
          <table:table-cell office:value-type="float" office:value="20647014" table:style-name="ce37">
            <text:p>20,647,014</text:p>
          </table:table-cell>
          <table:table-cell office:value-type="float" office:value="66462575" table:style-name="ce37">
            <text:p>66,462,57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58705110" table:formula="of:=SUM([.C346:.F346])" table:style-name="ce33">
            <text:p>258,705,110</text:p>
          </table:table-cell>
          <table:table-cell office:value-type="float" office:value="130952565" table:style-name="ce37">
            <text:p>130,952,565</text:p>
          </table:table-cell>
          <table:table-cell office:value-type="float" office:value="44719842" table:style-name="ce37">
            <text:p>44,719,842</text:p>
          </table:table-cell>
          <table:table-cell office:value-type="float" office:value="24769266" table:style-name="ce37">
            <text:p>24,769,266</text:p>
          </table:table-cell>
          <table:table-cell office:value-type="float" office:value="58263437" table:style-name="ce37">
            <text:p>58,263,43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6224878" table:formula="of:=SUM([.C347:.F347])" table:style-name="ce33">
            <text:p>206,224,878</text:p>
          </table:table-cell>
          <table:table-cell office:value-type="float" office:value="80598399" table:style-name="ce37">
            <text:p>80,598,399</text:p>
          </table:table-cell>
          <table:table-cell office:value-type="float" office:value="48602200" table:style-name="ce37">
            <text:p>48,602,200</text:p>
          </table:table-cell>
          <table:table-cell office:value-type="float" office:value="22918052" table:style-name="ce37">
            <text:p>22,918,052</text:p>
          </table:table-cell>
          <table:table-cell office:value-type="float" office:value="54106227" table:style-name="ce37">
            <text:p>54,106,22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50759272" table:formula="of:=SUM([.C348:.F348])" table:style-name="ce33">
            <text:p>250,759,272</text:p>
          </table:table-cell>
          <table:table-cell office:value-type="float" office:value="105628251" table:style-name="ce37">
            <text:p>105,628,251</text:p>
          </table:table-cell>
          <table:table-cell office:value-type="float" office:value="50171109" table:style-name="ce37">
            <text:p>50,171,109</text:p>
          </table:table-cell>
          <table:table-cell office:value-type="float" office:value="24993599" table:style-name="ce37">
            <text:p>24,993,599</text:p>
          </table:table-cell>
          <table:table-cell office:value-type="float" office:value="69966313" table:style-name="ce37">
            <text:p>69,966,313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8月</text:p>
          </table:table-cell>
          <table:table-cell office:value-type="float" office:value="203331539" table:formula="of:=SUM([.C349:.F349])" table:style-name="ce33">
            <text:p>203,331,539</text:p>
          </table:table-cell>
          <table:table-cell office:value-type="float" office:value="65940029" table:style-name="ce45">
            <text:p>65,940,029</text:p>
          </table:table-cell>
          <table:table-cell office:value-type="float" office:value="60630882" table:style-name="ce45">
            <text:p>60,630,882</text:p>
          </table:table-cell>
          <table:table-cell office:value-type="float" office:value="23188445" table:style-name="ce45">
            <text:p>23,188,445</text:p>
          </table:table-cell>
          <table:table-cell office:value-type="float" office:value="53572183" table:style-name="ce45">
            <text:p>53,572,18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252813624" table:formula="of:=SUM([.C350:.F350])" table:style-name="ce40">
            <text:p>252,813,624</text:p>
          </table:table-cell>
          <table:table-cell office:value-type="float" office:value="112842352" table:style-name="ce46">
            <text:p>112,842,352</text:p>
          </table:table-cell>
          <table:table-cell office:value-type="float" office:value="51260848" table:style-name="ce46">
            <text:p>51,260,848</text:p>
          </table:table-cell>
          <table:table-cell office:value-type="float" office:value="24895216" table:style-name="ce46">
            <text:p>24,895,216</text:p>
          </table:table-cell>
          <table:table-cell office:value-type="float" office:value="63815208" table:style-name="ce46">
            <text:p>63,815,208</text:p>
          </table:table-cell>
          <table:table-cell table:number-columns-repeated="16378"/>
        </table:table-row>
        <table:table-row table:number-rows-repeated="1048226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10-16T01:51:21Z</dc:date>
    <meta:print-date>2025-10-16T01:51:13Z</meta:print-date>
  </office:meta>
</office:document-meta>
</file>