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930202" table:formula="of:=SUM([.B342:.B353])" table:style-name="ce24">
            <text:p>930,202</text:p>
          </table:table-cell>
          <table:table-cell office:value-type="float" office:value="41519" table:formula="of:=SUM([.C342:.C353])" table:style-name="ce25">
            <text:p>41,519</text:p>
          </table:table-cell>
          <table:table-cell office:value-type="float" office:value="47993" table:formula="of:=SUM([.D342:.D353])" table:style-name="ce25">
            <text:p>47,993</text:p>
          </table:table-cell>
          <table:table-cell office:value-type="float" office:value="459349" table:formula="of:=SUM([.E342:.E353])" table:style-name="ce25">
            <text:p>459,349</text:p>
          </table:table-cell>
          <table:table-cell office:value-type="float" office:value="381341" table:formula="of:=SUM([.F342:.F353])" table:style-name="ce25">
            <text:p>381,3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34">
            <text:p>4,108</text:p>
          </table:table-cell>
          <table:table-cell office:value-type="float" office:value="4670" table:style-name="ce34">
            <text:p>4,670</text:p>
          </table:table-cell>
          <table:table-cell office:value-type="float" office:value="56452" table:style-name="ce34">
            <text:p>56,452</text:p>
          </table:table-cell>
          <table:table-cell office:value-type="float" office:value="71442" table:style-name="ce34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9月</text:p>
          </table:table-cell>
          <table:table-cell office:value-type="float" office:value="112291" table:formula="of:=SUM([.C350:.F350])" table:style-name="ce29">
            <text:p>112,291</text:p>
          </table:table-cell>
          <table:table-cell office:value-type="float" office:value="4391" table:style-name="ce35">
            <text:p>4,391</text:p>
          </table:table-cell>
          <table:table-cell office:value-type="float" office:value="1062" table:style-name="ce35">
            <text:p>1,062</text:p>
          </table:table-cell>
          <table:table-cell office:value-type="float" office:value="57873" table:style-name="ce35">
            <text:p>57,873</text:p>
          </table:table-cell>
          <table:table-cell office:value-type="float" office:value="48965" table:style-name="ce35">
            <text:p>48,965</text:p>
          </table:table-cell>
          <table:table-cell table:number-columns-repeated="16378"/>
        </table:table-row>
        <table:table-row table:number-rows-repeated="1048226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10-16T01:47:18Z</dc:date>
    <meta:print-date>2025-06-18T07:00:42Z</meta:print-date>
    <meta:editing-cycles>1</meta:editing-cycles>
    <meta:editing-duration>PT119S</meta:editing-duration>
  </office:meta>
</office:document-meta>
</file>