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<text:span text:style-name="T1">法務部行政執行署臺北分署行政執行案件新收情形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：件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<text:span text:style-name="T3">年月別</text:span></text:p>
          </table:table-cell>
          <table:table-cell office:value-type="string" table:number-columns-spanned="5" table:number-rows-spanned="1" table:style-name="ce32">
            <text:p><text:span text:style-name="T4">新收案件</text:span>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287283" table:formula="of:=SUM([.C5:.F5])" table:style-name="ce8">
            <text:p>287283<text:s/></text:p>
          </table:table-cell>
          <table:table-cell office:value-type="float" office:value="189083" table:formula="of:=SUM([.C6:.C17])" table:style-name="ce9">
            <text:p>189083<text:s/></text:p>
          </table:table-cell>
          <table:table-cell office:value-type="float" office:value="6405" table:formula="of:=SUM([.D6:.D17])" table:style-name="ce9">
            <text:p>6405<text:s/></text:p>
          </table:table-cell>
          <table:table-cell office:value-type="float" office:value="91166" table:formula="of:=SUM([.E6:.E17])" table:style-name="ce9">
            <text:p>91166<text:s/></text:p>
          </table:table-cell>
          <table:table-cell office:value-type="float" office:value="629" table:formula="of:=SUM([.F6:.F17])" table:style-name="ce9">
            <text:p>6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836" table:formula="of:=SUM([.C7:.F7])" table:style-name="ce11">
            <text:p>83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15" table:style-name="ce13">
            <text:p>1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916" table:formula="of:=SUM([.C8:.F8])" table:style-name="ce11">
            <text:p>3916<text:s/></text:p>
          </table:table-cell>
          <table:table-cell office:value-type="float" office:value="3740" table:style-name="ce13">
            <text:p>37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6" table:style-name="ce13">
            <text:p>1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1963" table:formula="of:=SUM([.C9:.F9])" table:style-name="ce11">
            <text:p>11963<text:s/></text:p>
          </table:table-cell>
          <table:table-cell office:value-type="float" office:value="1434" table:style-name="ce13">
            <text:p>1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28" table:style-name="ce13">
            <text:p>1052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0156" table:formula="of:=SUM([.C10:.F10])" table:style-name="ce11">
            <text:p>20156<text:s/></text:p>
          </table:table-cell>
          <table:table-cell office:value-type="float" office:value="4975" table:style-name="ce13">
            <text:p>497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5048" table:style-name="ce13">
            <text:p>1504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4567" table:formula="of:=SUM([.C11:.F11])" table:style-name="ce11">
            <text:p>14567<text:s/></text:p>
          </table:table-cell>
          <table:table-cell office:value-type="float" office:value="14152" table:style-name="ce13">
            <text:p>14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6105" table:formula="of:=SUM([.C12:.F12])" table:style-name="ce11">
            <text:p>16105<text:s/></text:p>
          </table:table-cell>
          <table:table-cell office:value-type="float" office:value="15158" table:style-name="ce13">
            <text:p>15158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3788" table:formula="of:=SUM([.C13:.F13])" table:style-name="ce11">
            <text:p>33788<text:s/></text:p>
          </table:table-cell>
          <table:table-cell office:value-type="float" office:value="30921" table:style-name="ce13">
            <text:p>309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0" table:style-name="ce13">
            <text:p>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3326" table:formula="of:=SUM([.C14:.F14])" table:style-name="ce11">
            <text:p>23326<text:s/></text:p>
          </table:table-cell>
          <table:table-cell office:value-type="float" office:value="21538" table:style-name="ce13">
            <text:p>21538<text:s/></text:p>
          </table:table-cell>
          <table:table-cell office:value-type="float" office:value="865" table:style-name="ce13">
            <text:p>865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9073" table:formula="of:=SUM([.C15:.F15])" table:style-name="ce11">
            <text:p>6907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636" table:style-name="ce13">
            <text:p>41636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75205" table:formula="of:=SUM([.C16:.F16])" table:style-name="ce11">
            <text:p>75205<text:s/></text:p>
          </table:table-cell>
          <table:table-cell office:value-type="float" office:value="60480" table:style-name="ce13">
            <text:p>604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592" table:style-name="ce13">
            <text:p>1459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8348" table:formula="of:=SUM([.C17:.F17])" table:style-name="ce11">
            <text:p>18348<text:s/></text:p>
          </table:table-cell>
          <table:table-cell office:value-type="float" office:value="8700" table:style-name="ce13">
            <text:p>8700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4230" table:style-name="ce13">
            <text:p>4230<text:s/></text:p>
          </table:table-cell>
          <table:table-cell office:value-type="float" office:value="446" table:style-name="ce13">
            <text:p>44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1<text:span text:style-name="T3">年</text:span></text:p>
          </table:table-cell>
          <table:table-cell office:value-type="float" office:value="539404" table:formula="of:=SUM([.C19:.F19])" table:style-name="ce11">
            <text:p>539404<text:s/></text:p>
          </table:table-cell>
          <table:table-cell office:value-type="float" office:value="208839" table:formula="of:=SUM([.C20:.C31])" table:style-name="ce13">
            <text:p>208839<text:s/></text:p>
          </table:table-cell>
          <table:table-cell office:value-type="float" office:value="201493" table:formula="of:=SUM([.D20:.D31])" table:style-name="ce13">
            <text:p>201493<text:s/></text:p>
          </table:table-cell>
          <table:table-cell office:value-type="float" office:value="102497" table:formula="of:=SUM([.E20:.E31])" table:style-name="ce13">
            <text:p>102497<text:s/></text:p>
          </table:table-cell>
          <table:table-cell office:value-type="float" office:value="26575" table:formula="of:=SUM([.F20:.F31])" table:style-name="ce13">
            <text:p>2657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108" table:formula="of:=SUM([.C20:.F20])" table:style-name="ce11">
            <text:p>62108<text:s/></text:p>
          </table:table-cell>
          <table:table-cell office:value-type="float" office:value="30544" table:style-name="ce13">
            <text:p>30544<text:s/></text:p>
          </table:table-cell>
          <table:table-cell office:value-type="float" office:value="24355" table:style-name="ce13">
            <text:p>24355<text:s/></text:p>
          </table:table-cell>
          <table:table-cell office:value-type="float" office:value="7166" table:style-name="ce13">
            <text:p>7166<text:s/></text:p>
          </table:table-cell>
          <table:table-cell office:value-type="float" office:value="43" table:style-name="ce13">
            <text:p>4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596" table:formula="of:=SUM([.C21:.F21])" table:style-name="ce11">
            <text:p>14596<text:s/></text:p>
          </table:table-cell>
          <table:table-cell office:value-type="float" office:value="7303" table:style-name="ce13">
            <text:p>7303<text:s/></text:p>
          </table:table-cell>
          <table:table-cell office:value-type="float" office:value="1570" table:style-name="ce13">
            <text:p>1570<text:s/></text:p>
          </table:table-cell>
          <table:table-cell office:value-type="float" office:value="5706" table:style-name="ce13">
            <text:p>5706<text:s/></text:p>
          </table:table-cell>
          <table:table-cell office:value-type="float" office:value="17" table:style-name="ce13">
            <text:p>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4129" table:formula="of:=SUM([.C22:.F22])" table:style-name="ce11">
            <text:p>44129<text:s/></text:p>
          </table:table-cell>
          <table:table-cell office:value-type="float" office:value="26015" table:style-name="ce13">
            <text:p>26015<text:s/></text:p>
          </table:table-cell>
          <table:table-cell office:value-type="float" office:value="15549" table:style-name="ce13">
            <text:p>15549<text:s/></text:p>
          </table:table-cell>
          <table:table-cell office:value-type="float" office:value="1973" table:style-name="ce13">
            <text:p>1973<text:s/></text:p>
          </table:table-cell>
          <table:table-cell office:value-type="float" office:value="592" table:style-name="ce13">
            <text:p>59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0384" table:formula="of:=SUM([.C23:.F23])" table:style-name="ce11">
            <text:p>40384<text:s/></text:p>
          </table:table-cell>
          <table:table-cell office:value-type="float" office:value="13995" table:style-name="ce13">
            <text:p>13995<text:s/></text:p>
          </table:table-cell>
          <table:table-cell office:value-type="float" office:value="17451" table:style-name="ce13">
            <text:p>17451<text:s/></text:p>
          </table:table-cell>
          <table:table-cell office:value-type="float" office:value="8409" table:style-name="ce13">
            <text:p>8409<text:s/></text:p>
          </table:table-cell>
          <table:table-cell office:value-type="float" office:value="529" table:style-name="ce13">
            <text:p>5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7917" table:formula="of:=SUM([.C24:.F24])" table:style-name="ce11">
            <text:p>37917<text:s/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16645" table:style-name="ce13">
            <text:p>16645<text:s/></text:p>
          </table:table-cell>
          <table:table-cell office:value-type="float" office:value="6452" table:style-name="ce13">
            <text:p>6452<text:s/></text:p>
          </table:table-cell>
          <table:table-cell office:value-type="float" office:value="202" table:style-name="ce13">
            <text:p>2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3020" table:formula="of:=SUM([.C25:.F25])" table:style-name="ce11">
            <text:p>23020<text:s/></text:p>
          </table:table-cell>
          <table:table-cell office:value-type="float" office:value="14860" table:style-name="ce13">
            <text:p>14860<text:s/></text:p>
          </table:table-cell>
          <table:table-cell office:value-type="float" office:value="2093" table:style-name="ce13">
            <text:p>2093<text:s/></text:p>
          </table:table-cell>
          <table:table-cell office:value-type="float" office:value="5960" table:style-name="ce13">
            <text:p>5960<text:s/></text:p>
          </table:table-cell>
          <table:table-cell office:value-type="float" office:value="107" table:style-name="ce13">
            <text:p>1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9750" table:formula="of:=SUM([.C26:.F26])" table:style-name="ce11">
            <text:p>49750<text:s/></text:p>
          </table:table-cell>
          <table:table-cell office:value-type="float" office:value="17789" table:style-name="ce13">
            <text:p>17789<text:s/></text:p>
          </table:table-cell>
          <table:table-cell office:value-type="float" office:value="22791" table:style-name="ce13">
            <text:p>22791<text:s/></text:p>
          </table:table-cell>
          <table:table-cell office:value-type="float" office:value="9068" table:style-name="ce13">
            <text:p>9068<text:s/></text:p>
          </table:table-cell>
          <table:table-cell office:value-type="float" office:value="102" table:style-name="ce13">
            <text:p>1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68811" table:formula="of:=SUM([.C27:.F27])" table:style-name="ce11">
            <text:p>68811<text:s/></text:p>
          </table:table-cell>
          <table:table-cell office:value-type="float" office:value="13429" table:style-name="ce13">
            <text:p>13429<text:s/></text:p>
          </table:table-cell>
          <table:table-cell office:value-type="float" office:value="32663" table:style-name="ce13">
            <text:p>32663<text:s/></text:p>
          </table:table-cell>
          <table:table-cell office:value-type="float" office:value="14790" table:style-name="ce13">
            <text:p>14790<text:s/></text:p>
          </table:table-cell>
          <table:table-cell office:value-type="float" office:value="7929" table:style-name="ce13">
            <text:p>79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5139" table:formula="of:=SUM([.C28:.F28])" table:style-name="ce11">
            <text:p>45139<text:s/></text:p>
          </table:table-cell>
          <table:table-cell office:value-type="float" office:value="15418" table:style-name="ce13">
            <text:p>15418<text:s/></text:p>
          </table:table-cell>
          <table:table-cell office:value-type="float" office:value="21412" table:style-name="ce13">
            <text:p>21412<text:s/></text:p>
          </table:table-cell>
          <table:table-cell office:value-type="float" office:value="8194" table:style-name="ce13">
            <text:p>8194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9729" table:formula="of:=SUM([.C29:.F29])" table:style-name="ce11">
            <text:p>49729<text:s/></text:p>
          </table:table-cell>
          <table:table-cell office:value-type="float" office:value="13930" table:style-name="ce13">
            <text:p>13930<text:s/></text:p>
          </table:table-cell>
          <table:table-cell office:value-type="float" office:value="15218" table:style-name="ce13">
            <text:p>15218<text:s/></text:p>
          </table:table-cell>
          <table:table-cell office:value-type="float" office:value="12164" table:style-name="ce13">
            <text:p>12164<text:s/></text:p>
          </table:table-cell>
          <table:table-cell office:value-type="float" office:value="8417" table:style-name="ce13">
            <text:p>84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61315" table:formula="of:=SUM([.C30:.F30])" table:style-name="ce11">
            <text:p>61315<text:s/></text:p>
          </table:table-cell>
          <table:table-cell office:value-type="float" office:value="19959" table:style-name="ce13">
            <text:p>19959<text:s/></text:p>
          </table:table-cell>
          <table:table-cell office:value-type="float" office:value="31625" table:style-name="ce13">
            <text:p>31625<text:s/></text:p>
          </table:table-cell>
          <table:table-cell office:value-type="float" office:value="9522" table:style-name="ce13">
            <text:p>9522<text:s/></text:p>
          </table:table-cell>
          <table:table-cell office:value-type="float" office:value="209" table:style-name="ce13">
            <text:p>2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2506" table:formula="of:=SUM([.C31:.F31])" table:style-name="ce11">
            <text:p>42506<text:s/></text:p>
          </table:table-cell>
          <table:table-cell office:value-type="float" office:value="20979" table:style-name="ce13">
            <text:p>20979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3093" table:style-name="ce13">
            <text:p>13093<text:s/></text:p>
          </table:table-cell>
          <table:table-cell office:value-type="float" office:value="8313" table:style-name="ce13">
            <text:p>83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2<text:span text:style-name="T3">年</text:span></text:p>
          </table:table-cell>
          <table:table-cell office:value-type="float" office:value="562165" table:formula="of:=SUM([.B34:.B45])" table:style-name="ce11">
            <text:p>562165<text:s/></text:p>
          </table:table-cell>
          <table:table-cell office:value-type="float" office:value="153129" table:formula="of:=SUM([.C34:.C45])" table:style-name="ce12">
            <text:p>153129<text:s/></text:p>
          </table:table-cell>
          <table:table-cell office:value-type="float" office:value="222162" table:formula="of:=SUM([.D34:.D45])" table:style-name="ce12">
            <text:p>222162<text:s/></text:p>
          </table:table-cell>
          <table:table-cell office:value-type="float" office:value="113038" table:formula="of:=SUM([.E34:.E45])" table:style-name="ce12">
            <text:p>113038<text:s/></text:p>
          </table:table-cell>
          <table:table-cell office:value-type="float" office:value="73836" table:formula="of:=SUM([.F34:.F45])" table:style-name="ce12">
            <text:p>7383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310" table:formula="of:=SUM([.C34:.F34])" table:style-name="ce11">
            <text:p>62310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4723" table:style-name="ce13">
            <text:p>24723<text:s/></text:p>
          </table:table-cell>
          <table:table-cell office:value-type="float" office:value="13189" table:style-name="ce13">
            <text:p>13189<text:s/></text:p>
          </table:table-cell>
          <table:table-cell office:value-type="float" office:value="11962" table:style-name="ce13">
            <text:p>1196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31980" table:formula="of:=SUM([.C35:.F35])" table:style-name="ce11">
            <text:p>31980<text:s/></text:p>
          </table:table-cell>
          <table:table-cell office:value-type="float" office:value="9190" table:style-name="ce13">
            <text:p>9190<text:s/></text:p>
          </table:table-cell>
          <table:table-cell office:value-type="float" office:value="9683" table:style-name="ce13">
            <text:p>9683<text:s/></text:p>
          </table:table-cell>
          <table:table-cell office:value-type="float" office:value="5262" table:style-name="ce13">
            <text:p>5262<text:s/></text:p>
          </table:table-cell>
          <table:table-cell office:value-type="float" office:value="7845" table:style-name="ce13">
            <text:p>7845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2726" table:formula="of:=SUM([.C36:.F36])" table:style-name="ce11">
            <text:p>62726<text:s/></text:p>
          </table:table-cell>
          <table:table-cell office:value-type="float" office:value="19020" table:style-name="ce13">
            <text:p>19020<text:s/></text:p>
          </table:table-cell>
          <table:table-cell office:value-type="float" office:value="30012" table:style-name="ce13">
            <text:p>30012<text:s/></text:p>
          </table:table-cell>
          <table:table-cell office:value-type="float" office:value="9376" table:style-name="ce13">
            <text:p>9376<text:s/></text:p>
          </table:table-cell>
          <table:table-cell office:value-type="float" office:value="4318" table:style-name="ce13">
            <text:p>431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50714" table:formula="of:=SUM([.C37:.F37])" table:style-name="ce11">
            <text:p>50714<text:s/></text:p>
          </table:table-cell>
          <table:table-cell office:value-type="float" office:value="11119" table:style-name="ce13">
            <text:p>11119<text:s/></text:p>
          </table:table-cell>
          <table:table-cell office:value-type="float" office:value="25968" table:style-name="ce13">
            <text:p>25968<text:s/></text:p>
          </table:table-cell>
          <table:table-cell office:value-type="float" office:value="9450" table:style-name="ce13">
            <text:p>9450<text:s/></text:p>
          </table:table-cell>
          <table:table-cell office:value-type="float" office:value="4177" table:style-name="ce13">
            <text:p>41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2315" table:formula="of:=SUM([.C38:.F38])" table:style-name="ce11">
            <text:p>42315<text:s/></text:p>
          </table:table-cell>
          <table:table-cell office:value-type="float" office:value="13298" table:style-name="ce13">
            <text:p>13298<text:s/></text:p>
          </table:table-cell>
          <table:table-cell office:value-type="float" office:value="17954" table:style-name="ce13">
            <text:p>17954<text:s/></text:p>
          </table:table-cell>
          <table:table-cell office:value-type="float" office:value="6353" table:style-name="ce13">
            <text:p>6353<text:s/></text:p>
          </table:table-cell>
          <table:table-cell office:value-type="float" office:value="4710" table:style-name="ce13">
            <text:p>47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5343" table:formula="of:=SUM([.C39:.F39])" table:style-name="ce11">
            <text:p>25343<text:s/></text:p>
          </table:table-cell>
          <table:table-cell office:value-type="float" office:value="13172" table:style-name="ce13">
            <text:p>1317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937" table:style-name="ce13">
            <text:p>8937<text:s/></text:p>
          </table:table-cell>
          <table:table-cell office:value-type="float" office:value="3137" table:style-name="ce13">
            <text:p>3137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557" table:formula="of:=SUM([.C40:.F40])" table:style-name="ce11">
            <text:p>40557<text:s/></text:p>
          </table:table-cell>
          <table:table-cell office:value-type="float" office:value="13660" table:style-name="ce13">
            <text:p>13660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5312" table:style-name="ce13">
            <text:p>15312<text:s/></text:p>
          </table:table-cell>
          <table:table-cell office:value-type="float" office:value="11217" table:style-name="ce13">
            <text:p>112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1292" table:formula="of:=SUM([.C41:.F41])" table:style-name="ce11">
            <text:p>31292<text:s/></text:p>
          </table:table-cell>
          <table:table-cell office:value-type="float" office:value="15380" table:style-name="ce13">
            <text:p>15380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3307" table:style-name="ce13">
            <text:p>3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08" table:formula="of:=SUM([.C42:.F42])" table:style-name="ce11">
            <text:p>32708<text:s/></text:p>
          </table:table-cell>
          <table:table-cell office:value-type="float" office:value="12814" table:style-name="ce13">
            <text:p>12814<text:s/></text:p>
          </table:table-cell>
          <table:table-cell office:value-type="float" office:value="2338" table:style-name="ce13">
            <text:p>2338<text:s/></text:p>
          </table:table-cell>
          <table:table-cell office:value-type="float" office:value="11744" table:style-name="ce13">
            <text:p>11744<text:s/></text:p>
          </table:table-cell>
          <table:table-cell office:value-type="float" office:value="5812" table:style-name="ce13">
            <text:p>581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4285" table:formula="of:=SUM([.C43:.F43])" table:style-name="ce11">
            <text:p>64285<text:s/></text:p>
          </table:table-cell>
          <table:table-cell office:value-type="float" office:value="11232" table:style-name="ce13">
            <text:p>11232<text:s/></text:p>
          </table:table-cell>
          <table:table-cell office:value-type="float" office:value="38135" table:style-name="ce13">
            <text:p>38135<text:s/></text:p>
          </table:table-cell>
          <table:table-cell office:value-type="float" office:value="7714" table:style-name="ce13">
            <text:p>7714<text:s/></text:p>
          </table:table-cell>
          <table:table-cell office:value-type="float" office:value="7204" table:style-name="ce13">
            <text:p>720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88447" table:formula="of:=SUM([.C44:.F44])" table:style-name="ce11">
            <text:p>88447<text:s/></text:p>
          </table:table-cell>
          <table:table-cell office:value-type="float" office:value="13896" table:style-name="ce13">
            <text:p>13896<text:s/></text:p>
          </table:table-cell>
          <table:table-cell office:value-type="float" office:value="61264" table:style-name="ce13">
            <text:p>61264<text:s/></text:p>
          </table:table-cell>
          <table:table-cell office:value-type="float" office:value="8967" table:style-name="ce13">
            <text:p>8967<text:s/></text:p>
          </table:table-cell>
          <table:table-cell office:value-type="float" office:value="4320" table:style-name="ce13">
            <text:p>43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488" table:formula="of:=SUM([.C45:.F45])" table:style-name="ce11">
            <text:p>29488<text:s/></text:p>
          </table:table-cell>
          <table:table-cell office:value-type="float" office:value="7912" table:style-name="ce13">
            <text:p>7912<text:s/></text:p>
          </table:table-cell>
          <table:table-cell office:value-type="float" office:value="11087" table:style-name="ce13">
            <text:p>11087<text:s/></text:p>
          </table:table-cell>
          <table:table-cell office:value-type="float" office:value="4662" table:style-name="ce13">
            <text:p>4662<text:s/></text:p>
          </table:table-cell>
          <table:table-cell office:value-type="float" office:value="5827" table:style-name="ce13">
            <text:p>58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3<text:span text:style-name="T3">年</text:span></text:p>
          </table:table-cell>
          <table:table-cell office:value-type="float" office:value="955481" table:formula="of:=SUM([.B48:.B59])" table:style-name="ce11">
            <text:p>955481<text:s/></text:p>
          </table:table-cell>
          <table:table-cell office:value-type="float" office:value="156215" table:formula="of:=SUM([.C48:.C59])" table:style-name="ce12">
            <text:p>156215<text:s/></text:p>
          </table:table-cell>
          <table:table-cell office:value-type="float" office:value="554549" table:formula="of:=SUM([.D48:.D59])" table:style-name="ce12">
            <text:p>554549<text:s/></text:p>
          </table:table-cell>
          <table:table-cell office:value-type="float" office:value="144264" table:formula="of:=SUM([.E48:.E59])" table:style-name="ce12">
            <text:p>144264<text:s/></text:p>
          </table:table-cell>
          <table:table-cell office:value-type="float" office:value="100453" table:formula="of:=SUM([.F48:.F59])" table:style-name="ce12">
            <text:p>10045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73029" table:formula="of:=SUM([.C48:.F48])" table:style-name="ce11">
            <text:p>73029<text:s/></text:p>
          </table:table-cell>
          <table:table-cell office:value-type="float" office:value="9011" table:style-name="ce13">
            <text:p>9011<text:s/></text:p>
          </table:table-cell>
          <table:table-cell office:value-type="float" office:value="50322" table:style-name="ce13">
            <text:p>50322<text:s/></text:p>
          </table:table-cell>
          <table:table-cell office:value-type="float" office:value="11724" table:style-name="ce13">
            <text:p>11724<text:s/></text:p>
          </table:table-cell>
          <table:table-cell office:value-type="float" office:value="1972" table:style-name="ce13">
            <text:p>197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78730" table:formula="of:=SUM([.C49:.F49])" table:style-name="ce11">
            <text:p>78730<text:s/></text:p>
          </table:table-cell>
          <table:table-cell office:value-type="float" office:value="22626" table:style-name="ce13">
            <text:p>22626<text:s/></text:p>
          </table:table-cell>
          <table:table-cell office:value-type="float" office:value="35863" table:style-name="ce13">
            <text:p>35863<text:s/></text:p>
          </table:table-cell>
          <table:table-cell office:value-type="float" office:value="7378" table:style-name="ce13">
            <text:p>7378<text:s/></text:p>
          </table:table-cell>
          <table:table-cell office:value-type="float" office:value="12863" table:style-name="ce13">
            <text:p>1286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5266" table:formula="of:=SUM([.C50:.F50])" table:style-name="ce11">
            <text:p>65266<text:s/></text:p>
          </table:table-cell>
          <table:table-cell office:value-type="float" office:value="10611" table:style-name="ce13">
            <text:p>10611<text:s/></text:p>
          </table:table-cell>
          <table:table-cell office:value-type="float" office:value="38373" table:style-name="ce13">
            <text:p>38373<text:s/></text:p>
          </table:table-cell>
          <table:table-cell office:value-type="float" office:value="10647" table:style-name="ce13">
            <text:p>10647<text:s/></text:p>
          </table:table-cell>
          <table:table-cell office:value-type="float" office:value="5635" table:style-name="ce13">
            <text:p>563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85566" table:formula="of:=SUM([.C51:.F51])" table:style-name="ce11">
            <text:p>85566<text:s/></text:p>
          </table:table-cell>
          <table:table-cell office:value-type="float" office:value="10908" table:style-name="ce13">
            <text:p>10908<text:s/></text:p>
          </table:table-cell>
          <table:table-cell office:value-type="float" office:value="59397" table:style-name="ce13">
            <text:p>59397<text:s/></text:p>
          </table:table-cell>
          <table:table-cell office:value-type="float" office:value="7451" table:style-name="ce13">
            <text:p>7451<text:s/></text:p>
          </table:table-cell>
          <table:table-cell office:value-type="float" office:value="7810" table:style-name="ce13">
            <text:p>78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15062" table:formula="of:=SUM([.C52:.F52])" table:style-name="ce11">
            <text:p>115062<text:s/></text:p>
          </table:table-cell>
          <table:table-cell office:value-type="float" office:value="9332" table:style-name="ce13">
            <text:p>9332<text:s/></text:p>
          </table:table-cell>
          <table:table-cell office:value-type="float" office:value="83784" table:style-name="ce13">
            <text:p>83784<text:s/></text:p>
          </table:table-cell>
          <table:table-cell office:value-type="float" office:value="10269" table:style-name="ce13">
            <text:p>10269<text:s/></text:p>
          </table:table-cell>
          <table:table-cell office:value-type="float" office:value="11677" table:style-name="ce13">
            <text:p>116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135" table:formula="of:=SUM([.C53:.F53])" table:style-name="ce11">
            <text:p>62135<text:s/></text:p>
          </table:table-cell>
          <table:table-cell office:value-type="float" office:value="14965" table:style-name="ce13">
            <text:p>14965<text:s/></text:p>
          </table:table-cell>
          <table:table-cell office:value-type="float" office:value="33799" table:style-name="ce13">
            <text:p>33799<text:s/></text:p>
          </table:table-cell>
          <table:table-cell office:value-type="float" office:value="10393" table:style-name="ce13">
            <text:p>10393<text:s/></text:p>
          </table:table-cell>
          <table:table-cell office:value-type="float" office:value="2978" table:style-name="ce13">
            <text:p>297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68557" table:formula="of:=SUM([.C54:.F54])" table:style-name="ce11">
            <text:p>68557<text:s/></text:p>
          </table:table-cell>
          <table:table-cell office:value-type="float" office:value="18969" table:style-name="ce13">
            <text:p>18969<text:s/></text:p>
          </table:table-cell>
          <table:table-cell office:value-type="float" office:value="29429" table:style-name="ce13">
            <text:p>29429<text:s/></text:p>
          </table:table-cell>
          <table:table-cell office:value-type="float" office:value="11539" table:style-name="ce13">
            <text:p>11539<text:s/></text:p>
          </table:table-cell>
          <table:table-cell office:value-type="float" office:value="8620" table:style-name="ce13">
            <text:p>86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74711" table:formula="of:=SUM([.C55:.F55])" table:style-name="ce11">
            <text:p>74711<text:s/></text:p>
          </table:table-cell>
          <table:table-cell office:value-type="float" office:value="11934" table:style-name="ce13">
            <text:p>11934<text:s/></text:p>
          </table:table-cell>
          <table:table-cell office:value-type="float" office:value="44524" table:style-name="ce13">
            <text:p>44524<text:s/></text:p>
          </table:table-cell>
          <table:table-cell office:value-type="float" office:value="13946" table:style-name="ce13">
            <text:p>13946<text:s/></text:p>
          </table:table-cell>
          <table:table-cell office:value-type="float" office:value="4307" table:style-name="ce13">
            <text:p>4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0827" table:formula="of:=SUM([.C56:.F56])" table:style-name="ce11">
            <text:p>130827<text:s/></text:p>
          </table:table-cell>
          <table:table-cell office:value-type="float" office:value="12315" table:style-name="ce13">
            <text:p>12315<text:s/></text:p>
          </table:table-cell>
          <table:table-cell office:value-type="float" office:value="91224" table:style-name="ce13">
            <text:p>91224<text:s/></text:p>
          </table:table-cell>
          <table:table-cell office:value-type="float" office:value="17232" table:style-name="ce13">
            <text:p>17232<text:s/></text:p>
          </table:table-cell>
          <table:table-cell office:value-type="float" office:value="10056" table:style-name="ce13">
            <text:p>100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88869" table:formula="of:=SUM([.C57:.F57])" table:style-name="ce11">
            <text:p>88869<text:s/></text:p>
          </table:table-cell>
          <table:table-cell office:value-type="float" office:value="11931" table:style-name="ce13">
            <text:p>11931<text:s/></text:p>
          </table:table-cell>
          <table:table-cell office:value-type="float" office:value="50139" table:style-name="ce13">
            <text:p>50139<text:s/></text:p>
          </table:table-cell>
          <table:table-cell office:value-type="float" office:value="13443" table:style-name="ce13">
            <text:p>13443<text:s/></text:p>
          </table:table-cell>
          <table:table-cell office:value-type="float" office:value="13356" table:style-name="ce13">
            <text:p>133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6791" table:formula="of:=SUM([.C58:.F58])" table:style-name="ce11">
            <text:p>46791<text:s/></text:p>
          </table:table-cell>
          <table:table-cell office:value-type="float" office:value="13632" table:style-name="ce13">
            <text:p>13632<text:s/></text:p>
          </table:table-cell>
          <table:table-cell office:value-type="float" office:value="11220" table:style-name="ce13">
            <text:p>11220<text:s/></text:p>
          </table:table-cell>
          <table:table-cell office:value-type="float" office:value="12026" table:style-name="ce13">
            <text:p>12026<text:s/></text:p>
          </table:table-cell>
          <table:table-cell office:value-type="float" office:value="9913" table:style-name="ce13">
            <text:p>99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65938" table:formula="of:=SUM([.C59:.F59])" table:style-name="ce11">
            <text:p>65938<text:s/></text:p>
          </table:table-cell>
          <table:table-cell office:value-type="float" office:value="9981" table:style-name="ce13">
            <text:p>9981<text:s/></text:p>
          </table:table-cell>
          <table:table-cell office:value-type="float" office:value="26475" table:style-name="ce13">
            <text:p>26475<text:s/></text:p>
          </table:table-cell>
          <table:table-cell office:value-type="float" office:value="18216" table:style-name="ce13">
            <text:p>18216<text:s/></text:p>
          </table:table-cell>
          <table:table-cell office:value-type="float" office:value="11266" table:style-name="ce13">
            <text:p>1126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4<text:span text:style-name="T3">年</text:span></text:p>
          </table:table-cell>
          <table:table-cell office:value-type="float" office:value="905031" table:formula="of:=SUM([.B62:.B73])" table:style-name="ce15">
            <text:p>905031<text:s/></text:p>
          </table:table-cell>
          <table:table-cell office:value-type="float" office:value="115965" table:formula="of:=SUM([.C62:.C73])" table:style-name="ce13">
            <text:p>115965<text:s/></text:p>
          </table:table-cell>
          <table:table-cell office:value-type="float" office:value="474008" table:formula="of:=SUM([.D62:.D73])" table:style-name="ce13">
            <text:p>474008<text:s/></text:p>
          </table:table-cell>
          <table:table-cell office:value-type="float" office:value="185949" table:formula="of:=SUM([.E62:.E73])" table:style-name="ce13">
            <text:p>185949<text:s/></text:p>
          </table:table-cell>
          <table:table-cell office:value-type="float" office:value="129109" table:formula="of:=SUM([.F62:.F73])" table:style-name="ce13">
            <text:p>1291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61268" table:formula="of:=SUM([.C62:.F62])" table:style-name="ce11">
            <text:p>61268<text:s/></text:p>
          </table:table-cell>
          <table:table-cell office:value-type="float" office:value="17383" table:style-name="ce13">
            <text:p>17383<text:s/></text:p>
          </table:table-cell>
          <table:table-cell office:value-type="float" office:value="10093" table:style-name="ce13">
            <text:p>10093<text:s/></text:p>
          </table:table-cell>
          <table:table-cell office:value-type="float" office:value="19659" table:style-name="ce13">
            <text:p>19659<text:s/></text:p>
          </table:table-cell>
          <table:table-cell office:value-type="float" office:value="14133" table:style-name="ce13">
            <text:p>141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65418" table:formula="of:=SUM([.C63:.F63])" table:style-name="ce11">
            <text:p>65418<text:s/></text:p>
          </table:table-cell>
          <table:table-cell office:value-type="float" office:value="9500" table:style-name="ce13">
            <text:p>9500<text:s/></text:p>
          </table:table-cell>
          <table:table-cell office:value-type="float" office:value="23488" table:style-name="ce13">
            <text:p>23488<text:s/></text:p>
          </table:table-cell>
          <table:table-cell office:value-type="float" office:value="19869" table:style-name="ce13">
            <text:p>19869<text:s/></text:p>
          </table:table-cell>
          <table:table-cell office:value-type="float" office:value="12561" table:style-name="ce13">
            <text:p>1256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73305" table:formula="of:=SUM([.C64:.F64])" table:style-name="ce11">
            <text:p>73305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13442" table:style-name="ce13">
            <text:p>13442<text:s/></text:p>
          </table:table-cell>
          <table:table-cell office:value-type="float" office:value="23834" table:style-name="ce13">
            <text:p>23834<text:s/></text:p>
          </table:table-cell>
          <table:table-cell office:value-type="float" office:value="16591" table:style-name="ce13">
            <text:p>1659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7444" table:formula="of:=SUM([.C65:.F65])" table:style-name="ce11">
            <text:p>67444<text:s/></text:p>
          </table:table-cell>
          <table:table-cell office:value-type="float" office:value="12020" table:style-name="ce13">
            <text:p>12020<text:s/></text:p>
          </table:table-cell>
          <table:table-cell office:value-type="float" office:value="15313" table:style-name="ce13">
            <text:p>15313<text:s/></text:p>
          </table:table-cell>
          <table:table-cell office:value-type="float" office:value="25925" table:style-name="ce13">
            <text:p>25925<text:s/></text:p>
          </table:table-cell>
          <table:table-cell office:value-type="float" office:value="14186" table:style-name="ce13">
            <text:p>141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67301" table:formula="of:=SUM([.C66:.F66])" table:style-name="ce11">
            <text:p>67301<text:s/></text:p>
          </table:table-cell>
          <table:table-cell office:value-type="float" office:value="8898" table:style-name="ce13">
            <text:p>8898<text:s/></text:p>
          </table:table-cell>
          <table:table-cell office:value-type="float" office:value="45909" table:style-name="ce13">
            <text:p>45909<text:s/></text:p>
          </table:table-cell>
          <table:table-cell office:value-type="float" office:value="6865" table:style-name="ce13">
            <text:p>6865<text:s/></text:p>
          </table:table-cell>
          <table:table-cell office:value-type="float" office:value="5629" table:style-name="ce13">
            <text:p>5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923" table:formula="of:=SUM([.C67:.F67])" table:style-name="ce11">
            <text:p>62923<text:s/></text:p>
          </table:table-cell>
          <table:table-cell office:value-type="float" office:value="15795" table:style-name="ce13">
            <text:p>15795<text:s/></text:p>
          </table:table-cell>
          <table:table-cell office:value-type="float" office:value="14092" table:style-name="ce13">
            <text:p>14092<text:s/></text:p>
          </table:table-cell>
          <table:table-cell office:value-type="float" office:value="22883" table:style-name="ce13">
            <text:p>22883<text:s/></text:p>
          </table:table-cell>
          <table:table-cell office:value-type="float" office:value="10153" table:style-name="ce13">
            <text:p>101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73389" table:formula="of:=SUM([.C68:.F68])" table:style-name="ce11">
            <text:p>73389<text:s/></text:p>
          </table:table-cell>
          <table:table-cell office:value-type="float" office:value="12121" table:style-name="ce13">
            <text:p>12121<text:s/></text:p>
          </table:table-cell>
          <table:table-cell office:value-type="float" office:value="21704" table:style-name="ce13">
            <text:p>21704<text:s/></text:p>
          </table:table-cell>
          <table:table-cell office:value-type="float" office:value="28039" table:style-name="ce13">
            <text:p>28039<text:s/></text:p>
          </table:table-cell>
          <table:table-cell office:value-type="float" office:value="11525" table:style-name="ce13">
            <text:p>115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99451" table:formula="of:=SUM([.C69:.F69])" table:style-name="ce11">
            <text:p>99451<text:s/></text:p>
          </table:table-cell>
          <table:table-cell office:value-type="float" office:value="6372" table:style-name="ce13">
            <text:p>6372<text:s/></text:p>
          </table:table-cell>
          <table:table-cell office:value-type="float" office:value="80311" table:style-name="ce13">
            <text:p>80311<text:s/></text:p>
          </table:table-cell>
          <table:table-cell office:value-type="float" office:value="5867" table:style-name="ce13">
            <text:p>5867<text:s/></text:p>
          </table:table-cell>
          <table:table-cell office:value-type="float" office:value="6901" table:style-name="ce13">
            <text:p>69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29091" table:formula="of:=SUM([.C70:.F70])" table:style-name="ce11">
            <text:p>129091<text:s/></text:p>
          </table:table-cell>
          <table:table-cell office:value-type="float" office:value="7240" table:style-name="ce13">
            <text:p>7240<text:s/></text:p>
          </table:table-cell>
          <table:table-cell office:value-type="float" office:value="99128" table:style-name="ce13">
            <text:p>99128<text:s/></text:p>
          </table:table-cell>
          <table:table-cell office:value-type="float" office:value="12494" table:style-name="ce13">
            <text:p>12494<text:s/></text:p>
          </table:table-cell>
          <table:table-cell office:value-type="float" office:value="10229" table:style-name="ce13">
            <text:p>102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52382" table:formula="of:=SUM([.C71:.F71])" table:style-name="ce11">
            <text:p>152382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118590" table:style-name="ce13">
            <text:p>118590<text:s/></text:p>
          </table:table-cell>
          <table:table-cell office:value-type="float" office:value="15477" table:style-name="ce13">
            <text:p>15477<text:s/></text:p>
          </table:table-cell>
          <table:table-cell office:value-type="float" office:value="11866" table:style-name="ce13">
            <text:p>11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1549" table:formula="of:=SUM([.C72:.F72])" table:style-name="ce11">
            <text:p>11549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300" table:style-name="ce13">
            <text:p>4300<text:s/></text:p>
          </table:table-cell>
          <table:table-cell office:value-type="float" office:value="2867" table:style-name="ce13">
            <text:p>2867<text:s/></text:p>
          </table:table-cell>
          <table:table-cell office:value-type="float" office:value="4016" table:style-name="ce13">
            <text:p>40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1510" table:formula="of:=SUM([.C73:.F73])" table:style-name="ce11">
            <text:p>4151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27638" table:style-name="ce13">
            <text:p>27638<text:s/></text:p>
          </table:table-cell>
          <table:table-cell office:value-type="float" office:value="2170" table:style-name="ce13">
            <text:p>2170<text:s/></text:p>
          </table:table-cell>
          <table:table-cell office:value-type="float" office:value="11319" table:style-name="ce13">
            <text:p>11319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5<text:span text:style-name="T3">年</text:span></text:p>
          </table:table-cell>
          <table:table-cell office:value-type="float" office:value="598050" table:formula="of:=SUM([.B76:.B87])" table:style-name="ce15">
            <text:p>598050<text:s/></text:p>
          </table:table-cell>
          <table:table-cell office:value-type="float" office:value="145085" table:formula="of:=SUM([.C76:.C87])" table:style-name="ce13">
            <text:p>145085<text:s/></text:p>
          </table:table-cell>
          <table:table-cell office:value-type="float" office:value="211095" table:formula="of:=SUM([.D76:.D87])" table:style-name="ce13">
            <text:p>211095<text:s/></text:p>
          </table:table-cell>
          <table:table-cell office:value-type="float" office:value="165507" table:formula="of:=SUM([.E76:.E87])" table:style-name="ce13">
            <text:p>165507<text:s/></text:p>
          </table:table-cell>
          <table:table-cell office:value-type="float" office:value="76363" table:formula="of:=SUM([.F76:.F87])" table:style-name="ce13">
            <text:p>76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94909" table:formula="of:=SUM([.C76:.F76])" table:style-name="ce11">
            <text:p>94909<text:s/></text:p>
          </table:table-cell>
          <table:table-cell office:value-type="float" office:value="12446" table:style-name="ce13">
            <text:p>12446<text:s/></text:p>
          </table:table-cell>
          <table:table-cell office:value-type="float" office:value="66779" table:style-name="ce13">
            <text:p>66779<text:s/></text:p>
          </table:table-cell>
          <table:table-cell office:value-type="float" office:value="8399" table:style-name="ce13">
            <text:p>8399<text:s/></text:p>
          </table:table-cell>
          <table:table-cell office:value-type="float" office:value="7285" table:style-name="ce13">
            <text:p>72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115367" table:formula="of:=SUM([.C77:.F77])" table:style-name="ce11">
            <text:p>115367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67536" table:style-name="ce13">
            <text:p>67536<text:s/></text:p>
          </table:table-cell>
          <table:table-cell office:value-type="float" office:value="14222" table:style-name="ce13">
            <text:p>14222<text:s/></text:p>
          </table:table-cell>
          <table:table-cell office:value-type="float" office:value="19767" table:style-name="ce13">
            <text:p>197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51627" table:formula="of:=SUM([.C78:.F78])" table:style-name="ce11">
            <text:p>51627<text:s/></text:p>
          </table:table-cell>
          <table:table-cell office:value-type="float" office:value="15456" table:style-name="ce13">
            <text:p>15456<text:s/></text:p>
          </table:table-cell>
          <table:table-cell office:value-type="float" office:value="21410" table:style-name="ce13">
            <text:p>21410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8750" table:style-name="ce13">
            <text:p>87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51414" table:formula="of:=SUM([.C79:.F79])" table:style-name="ce11">
            <text:p>51414<text:s/></text:p>
          </table:table-cell>
          <table:table-cell office:value-type="float" office:value="11411" table:style-name="ce13">
            <text:p>11411<text:s/></text:p>
          </table:table-cell>
          <table:table-cell office:value-type="float" office:value="21286" table:style-name="ce13">
            <text:p>21286<text:s/></text:p>
          </table:table-cell>
          <table:table-cell office:value-type="float" office:value="10805" table:style-name="ce13">
            <text:p>10805<text:s/></text:p>
          </table:table-cell>
          <table:table-cell office:value-type="float" office:value="7912" table:style-name="ce13">
            <text:p>79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44545" table:formula="of:=SUM([.C80:.F80])" table:style-name="ce11">
            <text:p>44545<text:s/></text:p>
          </table:table-cell>
          <table:table-cell office:value-type="float" office:value="18276" table:style-name="ce13">
            <text:p>18276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23264" table:style-name="ce13">
            <text:p>23264<text:s/></text:p>
          </table:table-cell>
          <table:table-cell office:value-type="float" office:value="2287" table:style-name="ce13">
            <text:p>22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1733" table:formula="of:=SUM([.C81:.F81])" table:style-name="ce11">
            <text:p>31733<text:s/></text:p>
          </table:table-cell>
          <table:table-cell office:value-type="float" office:value="12070" table:style-name="ce13">
            <text:p>12070<text:s/></text:p>
          </table:table-cell>
          <table:table-cell office:value-type="float" office:value="388" table:style-name="ce13">
            <text:p>388<text:s/></text:p>
          </table:table-cell>
          <table:table-cell office:value-type="float" office:value="19210" table:style-name="ce13">
            <text:p>19210<text:s/></text:p>
          </table:table-cell>
          <table:table-cell office:value-type="float" office:value="65" table:style-name="ce13">
            <text:p>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4753" table:formula="of:=SUM([.C82:.F82])" table:style-name="ce11">
            <text:p>34753<text:s/></text:p>
          </table:table-cell>
          <table:table-cell office:value-type="float" office:value="10514" table:style-name="ce13">
            <text:p>10514<text:s/></text:p>
          </table:table-cell>
          <table:table-cell office:value-type="float" office:value="3859" table:style-name="ce13">
            <text:p>3859<text:s/></text:p>
          </table:table-cell>
          <table:table-cell office:value-type="float" office:value="11083" table:style-name="ce13">
            <text:p>11083<text:s/></text:p>
          </table:table-cell>
          <table:table-cell office:value-type="float" office:value="9297" table:style-name="ce13">
            <text:p>92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28207" table:formula="of:=SUM([.C83:.F83])" table:style-name="ce11">
            <text:p>28207<text:s/></text:p>
          </table:table-cell>
          <table:table-cell office:value-type="float" office:value="10445" table:style-name="ce13">
            <text:p>10445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0867" table:style-name="ce13">
            <text:p>10867<text:s/></text:p>
          </table:table-cell>
          <table:table-cell office:value-type="float" office:value="2459" table:style-name="ce13">
            <text:p>24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2615" table:formula="of:=SUM([.C84:.F84])" table:style-name="ce11">
            <text:p>42615<text:s/></text:p>
          </table:table-cell>
          <table:table-cell office:value-type="float" office:value="7698" table:style-name="ce13">
            <text:p>7698<text:s/></text:p>
          </table:table-cell>
          <table:table-cell office:value-type="float" office:value="24233" table:style-name="ce13">
            <text:p>24233<text:s/></text:p>
          </table:table-cell>
          <table:table-cell office:value-type="float" office:value="9343" table:style-name="ce13">
            <text:p>9343<text:s/></text:p>
          </table:table-cell>
          <table:table-cell office:value-type="float" office:value="1341" table:style-name="ce13">
            <text:p>13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5400" table:formula="of:=SUM([.C85:.F85])" table:style-name="ce11">
            <text:p>2540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6111" table:style-name="ce13">
            <text:p>16111<text:s/></text:p>
          </table:table-cell>
          <table:table-cell office:value-type="float" office:value="389" table:style-name="ce13">
            <text:p>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6488" table:formula="of:=SUM([.C86:.F86])" table:style-name="ce11">
            <text:p>36488<text:s/></text:p>
          </table:table-cell>
          <table:table-cell office:value-type="float" office:value="7190" table:style-name="ce13">
            <text:p>71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007" table:style-name="ce13">
            <text:p>20007<text:s/></text:p>
          </table:table-cell>
          <table:table-cell office:value-type="float" office:value="9291" table:style-name="ce13">
            <text:p>92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0992" table:formula="of:=SUM([.C87:.F87])" table:style-name="ce11">
            <text:p>40992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7520" table:style-name="ce13">
            <text:p>752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4" table:visibility="collapse">
          <table:table-cell office:value-type="string" table:style-name="ce16">
            <text:p>96<text:span text:style-name="T3">年</text:span></text:p>
          </table:table-cell>
          <table:table-cell office:value-type="float" office:value="322416" table:formula="of:=SUM([.B90:.B101])" table:style-name="ce15">
            <text:p>322416<text:s/></text:p>
          </table:table-cell>
          <table:table-cell office:value-type="float" office:value="106580" table:formula="of:=SUM([.C90:.C101])" table:style-name="ce13">
            <text:p>106580<text:s/></text:p>
          </table:table-cell>
          <table:table-cell office:value-type="float" office:value="45584" table:formula="of:=SUM([.D90:.D101])" table:style-name="ce13">
            <text:p>45584<text:s/></text:p>
          </table:table-cell>
          <table:table-cell office:value-type="float" office:value="129015" table:formula="of:=SUM([.E90:.E101])" table:style-name="ce13">
            <text:p>129015<text:s/></text:p>
          </table:table-cell>
          <table:table-cell office:value-type="float" office:value="41237" table:formula="of:=SUM([.F90:.F101])" table:style-name="ce13">
            <text:p>4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764" table:formula="of:=SUM([.C90:.F90])" table:style-name="ce11">
            <text:p>764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28" table:style-name="ce13">
            <text:p>6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57" table:formula="of:=SUM([.C91:.F91])" table:style-name="ce11">
            <text:p>257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407" table:formula="of:=SUM([.C92:.F92])" table:style-name="ce11">
            <text:p>1407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1810" table:formula="of:=SUM([.C93:.F93])" table:style-name="ce11">
            <text:p>61810<text:s/></text:p>
          </table:table-cell>
          <table:table-cell office:value-type="float" office:value="13416" table:style-name="ce13">
            <text:p>13416<text:s/></text:p>
          </table:table-cell>
          <table:table-cell office:value-type="float" office:value="21620" table:style-name="ce13">
            <text:p>21620<text:s/></text:p>
          </table:table-cell>
          <table:table-cell office:value-type="float" office:value="18188" table:style-name="ce13">
            <text:p>18188<text:s/></text:p>
          </table:table-cell>
          <table:table-cell office:value-type="float" office:value="8586" table:style-name="ce13">
            <text:p>8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8937" table:formula="of:=SUM([.C94:.F94])" table:style-name="ce11">
            <text:p>48937<text:s/></text:p>
          </table:table-cell>
          <table:table-cell office:value-type="float" office:value="16391" table:style-name="ce13">
            <text:p>16391<text:s/></text:p>
          </table:table-cell>
          <table:table-cell office:value-type="float" office:value="5433" table:style-name="ce13">
            <text:p>5433<text:s/></text:p>
          </table:table-cell>
          <table:table-cell office:value-type="float" office:value="20057" table:style-name="ce13">
            <text:p>20057<text:s/></text:p>
          </table:table-cell>
          <table:table-cell office:value-type="float" office:value="7056" table:style-name="ce13">
            <text:p>70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2806" table:formula="of:=SUM([.C95:.F95])" table:style-name="ce11">
            <text:p>42806<text:s/></text:p>
          </table:table-cell>
          <table:table-cell office:value-type="float" office:value="15978" table:style-name="ce13">
            <text:p>15978<text:s/></text:p>
          </table:table-cell>
          <table:table-cell office:value-type="float" office:value="3356" table:style-name="ce13">
            <text:p>3356<text:s/></text:p>
          </table:table-cell>
          <table:table-cell office:value-type="float" office:value="18692" table:style-name="ce13">
            <text:p>18692<text:s/></text:p>
          </table:table-cell>
          <table:table-cell office:value-type="float" office:value="4780" table:style-name="ce13">
            <text:p>47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23414" table:formula="of:=SUM([.C96:.F96])" table:style-name="ce11">
            <text:p>23414<text:s/></text:p>
          </table:table-cell>
          <table:table-cell office:value-type="float" office:value="11664" table:style-name="ce13">
            <text:p>11664<text:s/></text:p>
          </table:table-cell>
          <table:table-cell office:value-type="float" office:value="2487" table:style-name="ce13">
            <text:p>2487<text:s/></text:p>
          </table:table-cell>
          <table:table-cell office:value-type="float" office:value="7226" table:style-name="ce13">
            <text:p>7226<text:s/></text:p>
          </table:table-cell>
          <table:table-cell office:value-type="float" office:value="2037" table:style-name="ce13">
            <text:p>20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0873" table:formula="of:=SUM([.C97:.F97])" table:style-name="ce11">
            <text:p>30873<text:s/></text:p>
          </table:table-cell>
          <table:table-cell office:value-type="float" office:value="10451" table:style-name="ce13">
            <text:p>10451<text:s/></text:p>
          </table:table-cell>
          <table:table-cell office:value-type="float" office:value="3391" table:style-name="ce13">
            <text:p>3391<text:s/></text:p>
          </table:table-cell>
          <table:table-cell office:value-type="float" office:value="12794" table:style-name="ce13">
            <text:p>12794<text:s/></text:p>
          </table:table-cell>
          <table:table-cell office:value-type="float" office:value="4237" table:style-name="ce13">
            <text:p>4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70" table:formula="of:=SUM([.C98:.F98])" table:style-name="ce11">
            <text:p>32770<text:s/></text:p>
          </table:table-cell>
          <table:table-cell office:value-type="float" office:value="6730" table:style-name="ce13">
            <text:p>6730<text:s/></text:p>
          </table:table-cell>
          <table:table-cell office:value-type="float" office:value="5254" table:style-name="ce13">
            <text:p>5254<text:s/></text:p>
          </table:table-cell>
          <table:table-cell office:value-type="float" office:value="19310" table:style-name="ce13">
            <text:p>19310<text:s/></text:p>
          </table:table-cell>
          <table:table-cell office:value-type="float" office:value="1476" table:style-name="ce13">
            <text:p>14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9496" table:formula="of:=SUM([.C99:.F99])" table:style-name="ce11">
            <text:p>29496<text:s/></text:p>
          </table:table-cell>
          <table:table-cell office:value-type="float" office:value="7685" table:style-name="ce13">
            <text:p>7685<text:s/></text:p>
          </table:table-cell>
          <table:table-cell office:value-type="float" office:value="2723" table:style-name="ce13">
            <text:p>2723<text:s/></text:p>
          </table:table-cell>
          <table:table-cell office:value-type="float" office:value="17578" table:style-name="ce13">
            <text:p>17578<text:s/></text:p>
          </table:table-cell>
          <table:table-cell office:value-type="float" office:value="1510" table:style-name="ce13">
            <text:p>15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29582" table:formula="of:=SUM([.C100:.F100])" table:style-name="ce11">
            <text:p>29582<text:s/></text:p>
          </table:table-cell>
          <table:table-cell office:value-type="float" office:value="12425" table:style-name="ce13">
            <text:p>124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7500" table:style-name="ce13">
            <text:p>7500<text:s/></text:p>
          </table:table-cell>
          <table:table-cell office:value-type="float" office:value="9164" table:style-name="ce13">
            <text:p>91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0300" table:formula="of:=SUM([.C101:.F101])" table:style-name="ce11">
            <text:p>20300<text:s/></text:p>
          </table:table-cell>
          <table:table-cell office:value-type="float" office:value="11390" table:style-name="ce13">
            <text:p>1139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6531" table:style-name="ce13">
            <text:p>6531<text:s/></text:p>
          </table:table-cell>
          <table:table-cell office:value-type="float" office:value="1750" table:style-name="ce13">
            <text:p>175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7<text:span text:style-name="T3">年</text:span></text:p>
          </table:table-cell>
          <table:table-cell office:value-type="float" office:value="365953" table:formula="of:=SUM([.B104:.B115])" table:style-name="ce15">
            <text:p>365953<text:s/></text:p>
          </table:table-cell>
          <table:table-cell office:value-type="float" office:value="98427" table:formula="of:=SUM([.C104:.C115])" table:style-name="ce13">
            <text:p>98427<text:s/></text:p>
          </table:table-cell>
          <table:table-cell office:value-type="float" office:value="27161" table:formula="of:=SUM([.D104:.D115])" table:style-name="ce13">
            <text:p>27161<text:s/></text:p>
          </table:table-cell>
          <table:table-cell office:value-type="float" office:value="205200" table:formula="of:=SUM([.E104:.E115])" table:style-name="ce13">
            <text:p>205200<text:s/></text:p>
          </table:table-cell>
          <table:table-cell office:value-type="float" office:value="35165" table:formula="of:=SUM([.F104:.F115])" table:style-name="ce13">
            <text:p>351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14112" table:formula="of:=SUM([.C104:.F104])" table:style-name="ce11">
            <text:p>14112<text:s/></text:p>
          </table:table-cell>
          <table:table-cell office:value-type="float" office:value="1245" table:style-name="ce13">
            <text:p>1245<text:s/></text:p>
          </table:table-cell>
          <table:table-cell office:value-type="float" office:value="3316" table:style-name="ce13">
            <text:p>3316<text:s/></text:p>
          </table:table-cell>
          <table:table-cell office:value-type="float" office:value="7352" table:style-name="ce13">
            <text:p>7352<text:s/></text:p>
          </table:table-cell>
          <table:table-cell office:value-type="float" office:value="2199" table:style-name="ce13">
            <text:p>21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8531" table:formula="of:=SUM([.C105:.F105])" table:style-name="ce11">
            <text:p>28531<text:s/></text:p>
          </table:table-cell>
          <table:table-cell office:value-type="float" office:value="13745" table:style-name="ce13">
            <text:p>13745<text:s/></text:p>
          </table:table-cell>
          <table:table-cell office:value-type="float" office:value="3661" table:style-name="ce13">
            <text:p>3661<text:s/></text:p>
          </table:table-cell>
          <table:table-cell office:value-type="float" office:value="8455" table:style-name="ce13">
            <text:p>8455<text:s/></text:p>
          </table:table-cell>
          <table:table-cell office:value-type="float" office:value="2670" table:style-name="ce13">
            <text:p>26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38184" table:formula="of:=SUM([.C106:.F106])" table:style-name="ce11">
            <text:p>38184<text:s/></text:p>
          </table:table-cell>
          <table:table-cell office:value-type="float" office:value="10661" table:style-name="ce13">
            <text:p>10661<text:s/></text:p>
          </table:table-cell>
          <table:table-cell office:value-type="float" office:value="2772" table:style-name="ce13">
            <text:p>2772<text:s/></text:p>
          </table:table-cell>
          <table:table-cell office:value-type="float" office:value="23618" table:style-name="ce13">
            <text:p>23618<text:s/></text:p>
          </table:table-cell>
          <table:table-cell office:value-type="float" office:value="1133" table:style-name="ce13">
            <text:p>11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22478" table:formula="of:=SUM([.C107:.F107])" table:style-name="ce11">
            <text:p>22478<text:s/></text:p>
          </table:table-cell>
          <table:table-cell office:value-type="float" office:value="7735" table:style-name="ce13">
            <text:p>7735<text:s/></text:p>
          </table:table-cell>
          <table:table-cell office:value-type="float" office:value="1924" table:style-name="ce13">
            <text:p>1924<text:s/></text:p>
          </table:table-cell>
          <table:table-cell office:value-type="float" office:value="10529" table:style-name="ce13">
            <text:p>10529<text:s/></text:p>
          </table:table-cell>
          <table:table-cell office:value-type="float" office:value="2290" table:style-name="ce13">
            <text:p>22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31793" table:formula="of:=SUM([.C108:.F108])" table:style-name="ce11">
            <text:p>31793<text:s/></text:p>
          </table:table-cell>
          <table:table-cell office:value-type="float" office:value="7474" table:style-name="ce13">
            <text:p>7474<text:s/></text:p>
          </table:table-cell>
          <table:table-cell office:value-type="float" office:value="1166" table:style-name="ce13">
            <text:p>1166<text:s/></text:p>
          </table:table-cell>
          <table:table-cell office:value-type="float" office:value="20996" table:style-name="ce13">
            <text:p>20996<text:s/></text:p>
          </table:table-cell>
          <table:table-cell office:value-type="float" office:value="2157" table:style-name="ce13">
            <text:p>21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41652" table:formula="of:=SUM([.C109:.F109])" table:style-name="ce11">
            <text:p>41652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2164" table:style-name="ce13">
            <text:p>32164<text:s/></text:p>
          </table:table-cell>
          <table:table-cell office:value-type="float" office:value="2664" table:style-name="ce13">
            <text:p>2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6284" table:formula="of:=SUM([.C110:.F110])" table:style-name="ce12">
            <text:p>36284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7603" table:style-name="ce13">
            <text:p>7603<text:s/></text:p>
          </table:table-cell>
          <table:table-cell office:value-type="float" office:value="16516" table:style-name="ce13">
            <text:p>16516<text:s/></text:p>
          </table:table-cell>
          <table:table-cell office:value-type="float" office:value="2167" table:style-name="ce13">
            <text:p>21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50724" table:formula="of:=SUM([.C111:.F111])" table:style-name="ce12">
            <text:p>50724<text:s/></text:p>
          </table:table-cell>
          <table:table-cell office:value-type="float" office:value="11059" table:style-name="ce13">
            <text:p>11059<text:s/></text:p>
          </table:table-cell>
          <table:table-cell office:value-type="float" office:value="2358" table:style-name="ce13">
            <text:p>2358<text:s/></text:p>
          </table:table-cell>
          <table:table-cell office:value-type="float" office:value="30392" table:style-name="ce13">
            <text:p>30392<text:s/></text:p>
          </table:table-cell>
          <table:table-cell office:value-type="float" office:value="6915" table:style-name="ce13">
            <text:p>6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9087" table:formula="of:=SUM([.C112:.F112])" table:style-name="ce12">
            <text:p>39087<text:s/></text:p>
          </table:table-cell>
          <table:table-cell office:value-type="float" office:value="10522" table:style-name="ce13">
            <text:p>10522<text:s/></text:p>
          </table:table-cell>
          <table:table-cell office:value-type="float" office:value="2640" table:style-name="ce13">
            <text:p>2640<text:s/></text:p>
          </table:table-cell>
          <table:table-cell office:value-type="float" office:value="22880" table:style-name="ce13">
            <text:p>22880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2112" table:formula="of:=SUM([.C113:.F113])" table:style-name="ce12">
            <text:p>32112<text:s/></text:p>
          </table:table-cell>
          <table:table-cell office:value-type="float" office:value="9176" table:style-name="ce13">
            <text:p>917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17491" table:style-name="ce13">
            <text:p>17491<text:s/></text:p>
          </table:table-cell>
          <table:table-cell office:value-type="float" office:value="5078" table:style-name="ce13">
            <text:p>50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7355" table:formula="of:=SUM([.C114:.F114])" table:style-name="ce12">
            <text:p>17355<text:s/></text:p>
          </table:table-cell>
          <table:table-cell office:value-type="float" office:value="5103" table:style-name="ce13">
            <text:p>51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919" table:style-name="ce13">
            <text:p>9919<text:s/></text:p>
          </table:table-cell>
          <table:table-cell office:value-type="float" office:value="2316" table:style-name="ce13">
            <text:p>23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3641" table:formula="of:=SUM([.C115:.F115])" table:style-name="ce12">
            <text:p>13641<text:s/></text:p>
          </table:table-cell>
          <table:table-cell office:value-type="float" office:value="5423" table:style-name="ce12">
            <text:p>5423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4888" table:style-name="ce12">
            <text:p>4888<text:s/></text:p>
          </table:table-cell>
          <table:table-cell office:value-type="float" office:value="2531" table:style-name="ce12">
            <text:p>2531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3">年</text:span></text:p>
          </table:table-cell>
          <table:table-cell office:value-type="float" office:value="529310" table:formula="of:=SUM([.B118:.B129])" table:style-name="ce12">
            <text:p>529310<text:s/></text:p>
          </table:table-cell>
          <table:table-cell office:value-type="float" office:value="117031" table:formula="of:=SUM([.C118:.C129])" table:style-name="ce12">
            <text:p>117031<text:s/></text:p>
          </table:table-cell>
          <table:table-cell office:value-type="float" office:value="27954" table:formula="of:=SUM([.D118:.D129])" table:style-name="ce12">
            <text:p>27954<text:s/></text:p>
          </table:table-cell>
          <table:table-cell office:value-type="float" office:value="345858" table:formula="of:=SUM([.E118:.E129])" table:style-name="ce12">
            <text:p>345858<text:s/></text:p>
          </table:table-cell>
          <table:table-cell office:value-type="float" office:value="38467" table:formula="of:=SUM([.F118:.F129])" table:style-name="ce12">
            <text:p>384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842" table:formula="of:=SUM([.C118:.F118])" table:style-name="ce12">
            <text:p>56842<text:s/></text:p>
          </table:table-cell>
          <table:table-cell office:value-type="float" office:value="10455" table:style-name="ce12">
            <text:p>104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561" table:style-name="ce12">
            <text:p>43561<text:s/></text:p>
          </table:table-cell>
          <table:table-cell office:value-type="float" office:value="2680" table:style-name="ce12">
            <text:p>2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50448" table:formula="of:=SUM([.C119:.F119])" table:style-name="ce12">
            <text:p>50448<text:s/></text:p>
          </table:table-cell>
          <table:table-cell office:value-type="float" office:value="16592" table:style-name="ce12">
            <text:p>16592<text:s/></text:p>
          </table:table-cell>
          <table:table-cell office:value-type="float" office:value="3095" table:style-name="ce12">
            <text:p>3095<text:s/></text:p>
          </table:table-cell>
          <table:table-cell office:value-type="float" office:value="27154" table:style-name="ce12">
            <text:p>27154<text:s/></text:p>
          </table:table-cell>
          <table:table-cell office:value-type="float" office:value="3607" table:style-name="ce12">
            <text:p>36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0079" table:formula="of:=SUM([.C120:.F120])" table:style-name="ce12">
            <text:p>30079<text:s/></text:p>
          </table:table-cell>
          <table:table-cell office:value-type="float" office:value="8231" table:style-name="ce12">
            <text:p>8231<text:s/></text:p>
          </table:table-cell>
          <table:table-cell office:value-type="float" office:value="3052" table:style-name="ce12">
            <text:p>3052<text:s/></text:p>
          </table:table-cell>
          <table:table-cell office:value-type="float" office:value="17285" table:style-name="ce12">
            <text:p>17285<text:s/></text:p>
          </table:table-cell>
          <table:table-cell office:value-type="float" office:value="1511" table:style-name="ce12">
            <text:p>15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2922" table:formula="of:=SUM([.C121:.F121])" table:style-name="ce12">
            <text:p>42922<text:s/></text:p>
          </table:table-cell>
          <table:table-cell office:value-type="float" office:value="12390" table:style-name="ce12">
            <text:p>12390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24127" table:style-name="ce12">
            <text:p>24127<text:s/></text:p>
          </table:table-cell>
          <table:table-cell office:value-type="float" office:value="4346" table:style-name="ce12">
            <text:p>43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6729" table:formula="of:=SUM([.C122:.F122])" table:style-name="ce12">
            <text:p>46729<text:s/></text:p>
          </table:table-cell>
          <table:table-cell office:value-type="float" office:value="6558" table:style-name="ce12">
            <text:p>6558<text:s/></text:p>
          </table:table-cell>
          <table:table-cell office:value-type="float" office:value="4966" table:style-name="ce12">
            <text:p>4966<text:s/></text:p>
          </table:table-cell>
          <table:table-cell office:value-type="float" office:value="31951" table:style-name="ce12">
            <text:p>31951<text:s/></text:p>
          </table:table-cell>
          <table:table-cell office:value-type="float" office:value="3254" table:style-name="ce12">
            <text:p>32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8555" table:formula="of:=SUM([.C123:.F123])" table:style-name="ce12">
            <text:p>38555<text:s/></text:p>
          </table:table-cell>
          <table:table-cell office:value-type="float" office:value="4650" table:style-name="ce12">
            <text:p>4650<text:s/></text:p>
          </table:table-cell>
          <table:table-cell office:value-type="float" office:value="3066" table:style-name="ce12">
            <text:p>3066<text:s/></text:p>
          </table:table-cell>
          <table:table-cell office:value-type="float" office:value="27433" table:style-name="ce12">
            <text:p>27433<text:s/></text:p>
          </table:table-cell>
          <table:table-cell office:value-type="float" office:value="3406" table:style-name="ce12">
            <text:p>34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5184" table:formula="of:=SUM([.C124:.F124])" table:style-name="ce12">
            <text:p>45184<text:s/></text:p>
          </table:table-cell>
          <table:table-cell office:value-type="float" office:value="7783" table:style-name="ce12">
            <text:p>7783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9745" table:style-name="ce12">
            <text:p>29745<text:s/></text:p>
          </table:table-cell>
          <table:table-cell office:value-type="float" office:value="3917" table:style-name="ce12">
            <text:p>39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7243" table:formula="of:=SUM([.C125:.F125])" table:style-name="ce12">
            <text:p>37243<text:s/></text:p>
          </table:table-cell>
          <table:table-cell office:value-type="float" office:value="7054" table:style-name="ce12">
            <text:p>7054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4721" table:style-name="ce12">
            <text:p>24721<text:s/></text:p>
          </table:table-cell>
          <table:table-cell office:value-type="float" office:value="3695" table:style-name="ce12">
            <text:p>36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61884" table:formula="of:=SUM([.C126:.F126])" table:style-name="ce12">
            <text:p>61884<text:s/></text:p>
          </table:table-cell>
          <table:table-cell office:value-type="float" office:value="11299" table:style-name="ce12">
            <text:p>11299<text:s/></text:p>
          </table:table-cell>
          <table:table-cell office:value-type="float" office:value="3424" table:style-name="ce12">
            <text:p>3424<text:s/></text:p>
          </table:table-cell>
          <table:table-cell office:value-type="float" office:value="43883" table:style-name="ce12">
            <text:p>43883<text:s/></text:p>
          </table:table-cell>
          <table:table-cell office:value-type="float" office:value="3278" table:style-name="ce12">
            <text:p>32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6491" table:formula="of:=SUM([.C127:.F127])" table:style-name="ce12">
            <text:p>36491<text:s/></text:p>
          </table:table-cell>
          <table:table-cell office:value-type="float" office:value="12702" table:style-name="ce12">
            <text:p>12702<text:s/></text:p>
          </table:table-cell>
          <table:table-cell office:value-type="float" office:value="2181" table:style-name="ce12">
            <text:p>2181<text:s/></text:p>
          </table:table-cell>
          <table:table-cell office:value-type="float" office:value="19116" table:style-name="ce12">
            <text:p>19116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3353" table:formula="of:=SUM([.C128:.F128])" table:style-name="ce12">
            <text:p>53353<text:s/></text:p>
          </table:table-cell>
          <table:table-cell office:value-type="float" office:value="13603" table:style-name="ce12">
            <text:p>13603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5249" table:style-name="ce12">
            <text:p>35249<text:s/></text:p>
          </table:table-cell>
          <table:table-cell office:value-type="float" office:value="4059" table:style-name="ce12">
            <text:p>40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580" table:formula="of:=SUM([.C129:.F129])" table:style-name="ce12">
            <text:p>29580<text:s/></text:p>
          </table:table-cell>
          <table:table-cell office:value-type="float" office:value="5714" table:style-name="ce12">
            <text:p>57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633" table:style-name="ce12">
            <text:p>21633<text:s/></text:p>
          </table:table-cell>
          <table:table-cell office:value-type="float" office:value="2222" table:style-name="ce12">
            <text:p>2222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507895" table:formula="of:=SUM([.B132:.B143])" table:style-name="ce12">
            <text:p>507895<text:s/></text:p>
          </table:table-cell>
          <table:table-cell office:value-type="float" office:value="99254" table:formula="of:=SUM([.C132:.C143])" table:style-name="ce12">
            <text:p>99254<text:s/></text:p>
          </table:table-cell>
          <table:table-cell office:value-type="float" office:value="23980" table:formula="of:=SUM([.D132:.D143])" table:style-name="ce12">
            <text:p>23980<text:s/></text:p>
          </table:table-cell>
          <table:table-cell office:value-type="float" office:value="339369" table:formula="of:=SUM([.E132:.E143])" table:style-name="ce12">
            <text:p>339369<text:s/></text:p>
          </table:table-cell>
          <table:table-cell office:value-type="float" office:value="45292" table:formula="of:=SUM([.F132:.F143])" table:style-name="ce12">
            <text:p>452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8191" table:formula="of:=SUM([.C132:.F132])" table:style-name="ce12">
            <text:p>58191<text:s/></text:p>
          </table:table-cell>
          <table:table-cell office:value-type="float" office:value="9197" table:style-name="ce12">
            <text:p>9197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38461" table:style-name="ce12">
            <text:p>38461<text:s/></text:p>
          </table:table-cell>
          <table:table-cell office:value-type="float" office:value="6220" table:style-name="ce12">
            <text:p>6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0783" table:formula="of:=SUM([.C133:.F133])" table:style-name="ce12">
            <text:p>20783<text:s/></text:p>
          </table:table-cell>
          <table:table-cell office:value-type="float" office:value="5173" table:style-name="ce12">
            <text:p>5173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3723" table:style-name="ce12">
            <text:p>13723<text:s/></text:p>
          </table:table-cell>
          <table:table-cell office:value-type="float" office:value="1528" table:style-name="ce12">
            <text:p>15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3264" table:formula="of:=SUM([.C134:.F134])" table:style-name="ce12">
            <text:p>63264<text:s/></text:p>
          </table:table-cell>
          <table:table-cell office:value-type="float" office:value="13116" table:style-name="ce12">
            <text:p>13116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42075" table:style-name="ce12">
            <text:p>42075<text:s/></text:p>
          </table:table-cell>
          <table:table-cell office:value-type="float" office:value="4091" table:style-name="ce12">
            <text:p>40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0635" table:formula="of:=SUM([.C135:.F135])" table:style-name="ce12">
            <text:p>30635<text:s/></text:p>
          </table:table-cell>
          <table:table-cell office:value-type="float" office:value="9322" table:style-name="ce12">
            <text:p>9322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18659" table:style-name="ce12">
            <text:p>18659<text:s/></text:p>
          </table:table-cell>
          <table:table-cell office:value-type="float" office:value="1389" table:style-name="ce12">
            <text:p>1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52216" table:formula="of:=SUM([.C136:.F136])" table:style-name="ce12">
            <text:p>52216<text:s/></text:p>
          </table:table-cell>
          <table:table-cell office:value-type="float" office:value="7934" table:style-name="ce12">
            <text:p>7934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35233" table:style-name="ce12">
            <text:p>35233<text:s/></text:p>
          </table:table-cell>
          <table:table-cell office:value-type="float" office:value="6565" table:style-name="ce12">
            <text:p>65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3859" table:formula="of:=SUM([.C137:.F137])" table:style-name="ce12">
            <text:p>43859<text:s/></text:p>
          </table:table-cell>
          <table:table-cell office:value-type="float" office:value="6797" table:style-name="ce12">
            <text:p>6797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997" table:style-name="ce12">
            <text:p>32997<text:s/></text:p>
          </table:table-cell>
          <table:table-cell office:value-type="float" office:value="3676" table:style-name="ce12">
            <text:p>36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3117" table:formula="of:=SUM([.C138:.F138])" table:style-name="ce12">
            <text:p>43117<text:s/></text:p>
          </table:table-cell>
          <table:table-cell office:value-type="float" office:value="8920" table:style-name="ce12">
            <text:p>8920<text:s/></text:p>
          </table:table-cell>
          <table:table-cell office:value-type="float" office:value="4917" table:style-name="ce12">
            <text:p>4917<text:s/></text:p>
          </table:table-cell>
          <table:table-cell office:value-type="float" office:value="25803" table:style-name="ce12">
            <text:p>25803<text:s/></text:p>
          </table:table-cell>
          <table:table-cell office:value-type="float" office:value="3477" table:style-name="ce12">
            <text:p>34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41530" table:formula="of:=SUM([.C139:.F139])" table:style-name="ce12">
            <text:p>41530<text:s/></text:p>
          </table:table-cell>
          <table:table-cell office:value-type="float" office:value="5445" table:style-name="ce12">
            <text:p>544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092" table:style-name="ce12">
            <text:p>33092<text:s/></text:p>
          </table:table-cell>
          <table:table-cell office:value-type="float" office:value="2684" table:style-name="ce12">
            <text:p>26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2116" table:formula="of:=SUM([.C140:.F140])" table:style-name="ce12">
            <text:p>42116<text:s/></text:p>
          </table:table-cell>
          <table:table-cell office:value-type="float" office:value="8495" table:style-name="ce12">
            <text:p>8495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6327" table:style-name="ce12">
            <text:p>26327<text:s/></text:p>
          </table:table-cell>
          <table:table-cell office:value-type="float" office:value="4748" table:style-name="ce12">
            <text:p>47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2808" table:formula="of:=SUM([.C141:.F141])" table:style-name="ce12">
            <text:p>42808<text:s/></text:p>
          </table:table-cell>
          <table:table-cell office:value-type="float" office:value="8789" table:style-name="ce12">
            <text:p>8789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30622" table:style-name="ce12">
            <text:p>30622<text:s/></text:p>
          </table:table-cell>
          <table:table-cell office:value-type="float" office:value="2028" table:style-name="ce12">
            <text:p>20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8107" table:formula="of:=SUM([.C142:.F142])" table:style-name="ce12">
            <text:p>38107<text:s/></text:p>
          </table:table-cell>
          <table:table-cell office:value-type="float" office:value="10034" table:style-name="ce12">
            <text:p>1003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0872" table:style-name="ce12">
            <text:p>20872<text:s/></text:p>
          </table:table-cell>
          <table:table-cell office:value-type="float" office:value="5193" table:style-name="ce12">
            <text:p>51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1269" table:formula="of:=SUM([.C143:.F143])" table:style-name="ce12">
            <text:p>31269<text:s/></text:p>
          </table:table-cell>
          <table:table-cell office:value-type="float" office:value="6032" table:style-name="ce12">
            <text:p>603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505" table:style-name="ce12">
            <text:p>21505<text:s/></text:p>
          </table:table-cell>
          <table:table-cell office:value-type="float" office:value="3693" table:style-name="ce12">
            <text:p>3693<text:s/></text:p>
          </table:table-cell>
          <table:table-cell table:number-columns-repeated="16378"/>
        </table:table-row>
        <table:table-row table:style-name="ro4" table:visibility="collapse">
          <table:table-cell table:style-name="ce22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23">
            <text:p>100<text:span text:style-name="T5">年</text:span></text:p>
          </table:table-cell>
          <table:table-cell office:value-type="float" office:value="484234" table:formula="of:=SUM([.B146:.B157])" table:style-name="ce12">
            <text:p>484234<text:s/></text:p>
          </table:table-cell>
          <table:table-cell office:value-type="float" office:value="82178" table:formula="of:=SUM([.C146:.C157])" table:style-name="ce12">
            <text:p>82178<text:s/></text:p>
          </table:table-cell>
          <table:table-cell office:value-type="float" office:value="29446" table:formula="of:=SUM([.D146:.D157])" table:style-name="ce12">
            <text:p>29446<text:s/></text:p>
          </table:table-cell>
          <table:table-cell office:value-type="float" office:value="332789" table:formula="of:=SUM([.E146:.E157])" table:style-name="ce12">
            <text:p>332789<text:s/></text:p>
          </table:table-cell>
          <table:table-cell office:value-type="float" office:value="39821" table:formula="of:=SUM([.F146:.F157])" table:style-name="ce12">
            <text:p>398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0478" table:formula="of:=SUM([.C146:.F146])" table:style-name="ce12">
            <text:p>60478<text:s/></text:p>
          </table:table-cell>
          <table:table-cell office:value-type="float" office:value="10084" table:style-name="ce12">
            <text:p>1008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41794" table:style-name="ce12">
            <text:p>41794<text:s/></text:p>
          </table:table-cell>
          <table:table-cell office:value-type="float" office:value="6840" table:style-name="ce12">
            <text:p>6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379" table:formula="of:=SUM([.C147:.F147])" table:style-name="ce12">
            <text:p>29379<text:s/></text:p>
          </table:table-cell>
          <table:table-cell office:value-type="float" office:value="4408" table:style-name="ce12">
            <text:p>4408<text:s/></text:p>
          </table:table-cell>
          <table:table-cell office:value-type="float" office:value="8104" table:style-name="ce12">
            <text:p>8104<text:s/></text:p>
          </table:table-cell>
          <table:table-cell office:value-type="float" office:value="14507" table:style-name="ce12">
            <text:p>14507<text:s/></text:p>
          </table:table-cell>
          <table:table-cell office:value-type="float" office:value="2360" table:style-name="ce12">
            <text:p>23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854" table:formula="of:=SUM([.C148:.F148])" table:style-name="ce12">
            <text:p>45854<text:s/></text:p>
          </table:table-cell>
          <table:table-cell office:value-type="float" office:value="8391" table:style-name="ce12">
            <text:p>8391<text:s/></text:p>
          </table:table-cell>
          <table:table-cell office:value-type="float" office:value="1808" table:style-name="ce12">
            <text:p>1808<text:s/></text:p>
          </table:table-cell>
          <table:table-cell office:value-type="float" office:value="33597" table:style-name="ce12">
            <text:p>33597<text:s/></text:p>
          </table:table-cell>
          <table:table-cell office:value-type="float" office:value="2058" table:style-name="ce12">
            <text:p>20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1438" table:formula="of:=SUM([.C149:.F149])" table:style-name="ce12">
            <text:p>41438<text:s/></text:p>
          </table:table-cell>
          <table:table-cell office:value-type="float" office:value="7062" table:style-name="ce12">
            <text:p>7062<text:s/></text:p>
          </table:table-cell>
          <table:table-cell office:value-type="float" office:value="1937" table:style-name="ce12">
            <text:p>1937<text:s/></text:p>
          </table:table-cell>
          <table:table-cell office:value-type="float" office:value="29389" table:style-name="ce12">
            <text:p>29389<text:s/></text:p>
          </table:table-cell>
          <table:table-cell office:value-type="float" office:value="3050" table:style-name="ce12">
            <text:p>3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2944" table:formula="of:=SUM([.C150:.F150])" table:style-name="ce12">
            <text:p>32944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1580" table:style-name="ce12">
            <text:p>1580<text:s/></text:p>
          </table:table-cell>
          <table:table-cell office:value-type="float" office:value="22924" table:style-name="ce12">
            <text:p>22924<text:s/></text:p>
          </table:table-cell>
          <table:table-cell office:value-type="float" office:value="3680" table:style-name="ce12">
            <text:p>3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8594" table:formula="of:=SUM([.C151:.F151])" table:style-name="ce12">
            <text:p>48594<text:s/></text:p>
          </table:table-cell>
          <table:table-cell office:value-type="float" office:value="4879" table:style-name="ce12">
            <text:p>4879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39726" table:style-name="ce12">
            <text:p>39726<text:s/></text:p>
          </table:table-cell>
          <table:table-cell office:value-type="float" office:value="2257" table:style-name="ce12">
            <text:p>22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634" table:formula="of:=SUM([.C152:.F152])" table:style-name="ce12">
            <text:p>40634<text:s/></text:p>
          </table:table-cell>
          <table:table-cell office:value-type="float" office:value="6461" table:style-name="ce12">
            <text:p>6461<text:s/></text:p>
          </table:table-cell>
          <table:table-cell office:value-type="float" office:value="4398" table:style-name="ce12">
            <text:p>4398<text:s/></text:p>
          </table:table-cell>
          <table:table-cell office:value-type="float" office:value="25111" table:style-name="ce12">
            <text:p>25111<text:s/></text:p>
          </table:table-cell>
          <table:table-cell office:value-type="float" office:value="4664" table:style-name="ce12">
            <text:p>4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339" table:formula="of:=SUM([.C153:.F153])" table:style-name="ce12">
            <text:p>38339<text:s/></text:p>
          </table:table-cell>
          <table:table-cell office:value-type="float" office:value="7151" table:style-name="ce12">
            <text:p>7151<text:s/></text:p>
          </table:table-cell>
          <table:table-cell office:value-type="float" office:value="2612" table:style-name="ce12">
            <text:p>2612<text:s/></text:p>
          </table:table-cell>
          <table:table-cell office:value-type="float" office:value="24219" table:style-name="ce12">
            <text:p>24219<text:s/></text:p>
          </table:table-cell>
          <table:table-cell office:value-type="float" office:value="4357" table:style-name="ce12">
            <text:p>43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3739" table:formula="of:=SUM([.C154:.F154])" table:style-name="ce12">
            <text:p>43739<text:s/></text:p>
          </table:table-cell>
          <table:table-cell office:value-type="float" office:value="9219" table:style-name="ce12">
            <text:p>9219<text:s/></text:p>
          </table:table-cell>
          <table:table-cell office:value-type="float" office:value="4850" table:style-name="ce12">
            <text:p>4850<text:s/></text:p>
          </table:table-cell>
          <table:table-cell office:value-type="float" office:value="27687" table:style-name="ce12">
            <text:p>27687<text:s/></text:p>
          </table:table-cell>
          <table:table-cell office:value-type="float" office:value="1983" table:style-name="ce12">
            <text:p>19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8332" table:formula="of:=SUM([.C155:.F155])" table:style-name="ce12">
            <text:p>28332<text:s/></text:p>
          </table:table-cell>
          <table:table-cell office:value-type="float" office:value="8008" table:style-name="ce12">
            <text:p>800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845" table:style-name="ce12">
            <text:p>16845<text:s/></text:p>
          </table:table-cell>
          <table:table-cell office:value-type="float" office:value="3202" table:style-name="ce12">
            <text:p>32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5137" table:formula="of:=SUM([.C156:.F156])" table:style-name="ce12">
            <text:p>45137<text:s/></text:p>
          </table:table-cell>
          <table:table-cell office:value-type="float" office:value="7969" table:style-name="ce12">
            <text:p>796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3329" table:style-name="ce12">
            <text:p>33329<text:s/></text:p>
          </table:table-cell>
          <table:table-cell office:value-type="float" office:value="3615" table:style-name="ce12">
            <text:p>36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366" table:formula="of:=SUM([.C157:.F157])" table:style-name="ce12">
            <text:p>29366<text:s/></text:p>
          </table:table-cell>
          <table:table-cell office:value-type="float" office:value="3786" table:style-name="ce12">
            <text:p>378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661" table:style-name="ce12">
            <text:p>23661<text:s/></text:p>
          </table:table-cell>
          <table:table-cell office:value-type="float" office:value="1755" table:style-name="ce12">
            <text:p>1755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3">年</text:span></text:p>
          </table:table-cell>
          <table:table-cell office:value-type="float" office:value="496106" table:formula="of:=SUM([.B160:.B171])" table:style-name="ce12">
            <text:p>496106<text:s/></text:p>
          </table:table-cell>
          <table:table-cell office:value-type="float" office:value="80265" table:formula="of:=SUM([.C160:.C171])" table:style-name="ce12">
            <text:p>80265<text:s/></text:p>
          </table:table-cell>
          <table:table-cell office:value-type="float" office:value="31157" table:formula="of:=SUM([.D160:.D171])" table:style-name="ce12">
            <text:p>31157<text:s/></text:p>
          </table:table-cell>
          <table:table-cell office:value-type="float" office:value="347267" table:formula="of:=SUM([.E160:.E171])" table:style-name="ce12">
            <text:p>347267<text:s/></text:p>
          </table:table-cell>
          <table:table-cell office:value-type="float" office:value="37417" table:formula="of:=SUM([.F160:.F171])" table:style-name="ce12">
            <text:p>374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44662" table:formula="of:=SUM([.C160:.F160])" table:style-name="ce12">
            <text:p>44662<text:s/></text:p>
          </table:table-cell>
          <table:table-cell office:value-type="float" office:value="6516" table:style-name="ce12">
            <text:p>651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7008" table:style-name="ce12">
            <text:p>37008<text:s/></text:p>
          </table:table-cell>
          <table:table-cell office:value-type="float" office:value="856" table:style-name="ce12">
            <text:p>8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292" table:formula="of:=SUM([.C161:.F161])" table:style-name="ce12">
            <text:p>29292<text:s/></text:p>
          </table:table-cell>
          <table:table-cell office:value-type="float" office:value="5333" table:style-name="ce12">
            <text:p>5333<text:s/></text:p>
          </table:table-cell>
          <table:table-cell office:value-type="float" office:value="2220" table:style-name="ce12">
            <text:p>2220<text:s/></text:p>
          </table:table-cell>
          <table:table-cell office:value-type="float" office:value="18490" table:style-name="ce12">
            <text:p>18490<text:s/></text:p>
          </table:table-cell>
          <table:table-cell office:value-type="float" office:value="3249" table:style-name="ce12">
            <text:p>32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581" table:formula="of:=SUM([.C162:.F162])" table:style-name="ce12">
            <text:p>45581<text:s/></text:p>
          </table:table-cell>
          <table:table-cell office:value-type="float" office:value="6614" table:style-name="ce12">
            <text:p>6614<text:s/></text:p>
          </table:table-cell>
          <table:table-cell office:value-type="float" office:value="3134" table:style-name="ce12">
            <text:p>3134<text:s/></text:p>
          </table:table-cell>
          <table:table-cell office:value-type="float" office:value="32849" table:style-name="ce12">
            <text:p>32849<text:s/></text:p>
          </table:table-cell>
          <table:table-cell office:value-type="float" office:value="2984" table:style-name="ce12">
            <text:p>29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6920" table:formula="of:=SUM([.C163:.F163])" table:style-name="ce12">
            <text:p>36920<text:s/></text:p>
          </table:table-cell>
          <table:table-cell office:value-type="float" office:value="6233" table:style-name="ce12">
            <text:p>6233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25098" table:style-name="ce12">
            <text:p>25098<text:s/></text:p>
          </table:table-cell>
          <table:table-cell office:value-type="float" office:value="3946" table:style-name="ce12">
            <text:p>3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4439" table:formula="of:=SUM([.C164:.F164])" table:style-name="ce12">
            <text:p>34439<text:s/></text:p>
          </table:table-cell>
          <table:table-cell office:value-type="float" office:value="5581" table:style-name="ce12">
            <text:p>5581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22942" table:style-name="ce12">
            <text:p>22942<text:s/></text:p>
          </table:table-cell>
          <table:table-cell office:value-type="float" office:value="3207" table:style-name="ce12">
            <text:p>32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0261" table:formula="of:=SUM([.C165:.F165])" table:style-name="ce12">
            <text:p>40261<text:s/></text:p>
          </table:table-cell>
          <table:table-cell office:value-type="float" office:value="3585" table:style-name="ce12">
            <text:p>3585<text:s/></text:p>
          </table:table-cell>
          <table:table-cell office:value-type="float" office:value="4619" table:style-name="ce12">
            <text:p>4619<text:s/></text:p>
          </table:table-cell>
          <table:table-cell office:value-type="float" office:value="29565" table:style-name="ce12">
            <text:p>29565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9175" table:formula="of:=SUM([.C166:.F166])" table:style-name="ce12">
            <text:p>39175<text:s/></text:p>
          </table:table-cell>
          <table:table-cell office:value-type="float" office:value="5752" table:style-name="ce12">
            <text:p>5752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28865" table:style-name="ce12">
            <text:p>28865<text:s/></text:p>
          </table:table-cell>
          <table:table-cell office:value-type="float" office:value="2554" table:style-name="ce12">
            <text:p>25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244" table:formula="of:=SUM([.C167:.F167])" table:style-name="ce12">
            <text:p>38244<text:s/></text:p>
          </table:table-cell>
          <table:table-cell office:value-type="float" office:value="6242" table:style-name="ce12">
            <text:p>6242<text:s/></text:p>
          </table:table-cell>
          <table:table-cell office:value-type="float" office:value="2680" table:style-name="ce12">
            <text:p>2680<text:s/></text:p>
          </table:table-cell>
          <table:table-cell office:value-type="float" office:value="25289" table:style-name="ce12">
            <text:p>25289<text:s/></text:p>
          </table:table-cell>
          <table:table-cell office:value-type="float" office:value="4033" table:style-name="ce12">
            <text:p>40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4944" table:formula="of:=SUM([.C168:.F168])" table:style-name="ce12">
            <text:p>34944<text:s/></text:p>
          </table:table-cell>
          <table:table-cell office:value-type="float" office:value="4367" table:style-name="ce12">
            <text:p>4367<text:s/></text:p>
          </table:table-cell>
          <table:table-cell office:value-type="float" office:value="2068" table:style-name="ce12">
            <text:p>2068<text:s/></text:p>
          </table:table-cell>
          <table:table-cell office:value-type="float" office:value="24124" table:style-name="ce12">
            <text:p>24124<text:s/></text:p>
          </table:table-cell>
          <table:table-cell office:value-type="float" office:value="4385" table:style-name="ce12">
            <text:p>43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1674" table:formula="of:=SUM([.C169:.F169])" table:style-name="ce12">
            <text:p>61674<text:s/></text:p>
          </table:table-cell>
          <table:table-cell office:value-type="float" office:value="9358" table:style-name="ce12">
            <text:p>9358<text:s/></text:p>
          </table:table-cell>
          <table:table-cell office:value-type="float" office:value="6422" table:style-name="ce12">
            <text:p>6422<text:s/></text:p>
          </table:table-cell>
          <table:table-cell office:value-type="float" office:value="41943" table:style-name="ce12">
            <text:p>41943<text:s/></text:p>
          </table:table-cell>
          <table:table-cell office:value-type="float" office:value="3951" table:style-name="ce12">
            <text:p>395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7263" table:formula="of:=SUM([.C170:.F170])" table:style-name="ce12">
            <text:p>57263<text:s/></text:p>
          </table:table-cell>
          <table:table-cell office:value-type="float" office:value="15232" table:style-name="ce12">
            <text:p>15232<text:s/></text:p>
          </table:table-cell>
          <table:table-cell office:value-type="float" office:value="3148" table:style-name="ce12">
            <text:p>3148<text:s/></text:p>
          </table:table-cell>
          <table:table-cell office:value-type="float" office:value="35157" table:style-name="ce12">
            <text:p>35157<text:s/></text:p>
          </table:table-cell>
          <table:table-cell office:value-type="float" office:value="3726" table:style-name="ce12">
            <text:p>37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3651" table:formula="of:=SUM([.C171:.F171])" table:style-name="ce12">
            <text:p>33651<text:s/></text:p>
          </table:table-cell>
          <table:table-cell office:value-type="float" office:value="5452" table:style-name="ce12">
            <text:p>545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5937" table:style-name="ce12">
            <text:p>25937<text:s/></text:p>
          </table:table-cell>
          <table:table-cell office:value-type="float" office:value="2034" table:style-name="ce12">
            <text:p>2034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office:value-type="float" office:value="434873" table:formula="of:=SUM([.B174:.B186])" table:style-name="ce12">
            <text:p>434873<text:s/></text:p>
          </table:table-cell>
          <table:table-cell office:value-type="float" office:value="74045" table:formula="of:=SUM([.C174:.C186])" table:style-name="ce12">
            <text:p>74045<text:s/></text:p>
          </table:table-cell>
          <table:table-cell office:value-type="float" office:value="33061" table:formula="of:=SUM([.D174:.D186])" table:style-name="ce12">
            <text:p>33061<text:s/></text:p>
          </table:table-cell>
          <table:table-cell office:value-type="float" office:value="265326" table:formula="of:=SUM([.E174:.E186])" table:style-name="ce12">
            <text:p>265326<text:s/></text:p>
          </table:table-cell>
          <table:table-cell office:value-type="float" office:value="62441" table:formula="of:=SUM([.F174:.F186])" table:style-name="ce12">
            <text:p>62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595" table:formula="of:=SUM([.C174:.F174])" table:style-name="ce12">
            <text:p>56595<text:s/></text:p>
          </table:table-cell>
          <table:table-cell office:value-type="float" office:value="7310" table:style-name="ce12">
            <text:p>7310<text:s/></text:p>
          </table:table-cell>
          <table:table-cell office:value-type="float" office:value="5607" table:style-name="ce12">
            <text:p>5607<text:s/></text:p>
          </table:table-cell>
          <table:table-cell office:value-type="float" office:value="37732" table:style-name="ce12">
            <text:p>37732<text:s/></text:p>
          </table:table-cell>
          <table:table-cell office:value-type="float" office:value="5946" table:style-name="ce12">
            <text:p>5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4184" table:formula="of:=SUM([.C175:.F175])" table:style-name="ce12">
            <text:p>24184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6258" table:style-name="ce12">
            <text:p>16258<text:s/></text:p>
          </table:table-cell>
          <table:table-cell office:value-type="float" office:value="3692" table:style-name="ce12">
            <text:p>36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1535" table:formula="of:=SUM([.C176:.F176])" table:style-name="ce11">
            <text:p>41535<text:s/></text:p>
          </table:table-cell>
          <table:table-cell office:value-type="float" office:value="4894" table:style-name="ce12">
            <text:p>4894<text:s/></text:p>
          </table:table-cell>
          <table:table-cell office:value-type="float" office:value="1874" table:style-name="ce12">
            <text:p>1874<text:s/></text:p>
          </table:table-cell>
          <table:table-cell office:value-type="float" office:value="30034" table:style-name="ce12">
            <text:p>30034<text:s/></text:p>
          </table:table-cell>
          <table:table-cell office:value-type="float" office:value="4733" table:style-name="ce12">
            <text:p>47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3543" table:formula="of:=SUM([.C177:.F177])" table:style-name="ce11">
            <text:p>33543<text:s/></text:p>
          </table:table-cell>
          <table:table-cell office:value-type="float" office:value="4354" table:style-name="ce12">
            <text:p>4354<text:s/></text:p>
          </table:table-cell>
          <table:table-cell office:value-type="float" office:value="6646" table:style-name="ce12">
            <text:p>6646<text:s/></text:p>
          </table:table-cell>
          <table:table-cell office:value-type="float" office:value="18957" table:style-name="ce12">
            <text:p>18957<text:s/></text:p>
          </table:table-cell>
          <table:table-cell office:value-type="float" office:value="3586" table:style-name="ce12">
            <text:p>3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6106" table:formula="of:=SUM([.C178:.F178])" table:style-name="ce11">
            <text:p>26106<text:s/></text:p>
          </table:table-cell>
          <table:table-cell office:value-type="float" office:value="5408" table:style-name="ce12">
            <text:p>540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6755" table:style-name="ce12">
            <text:p>16755<text:s/></text:p>
          </table:table-cell>
          <table:table-cell office:value-type="float" office:value="3415" table:style-name="ce12">
            <text:p>34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0349" table:formula="of:=SUM([.C179:.F179])" table:style-name="ce11">
            <text:p>30349<text:s/></text:p>
          </table:table-cell>
          <table:table-cell office:value-type="float" office:value="3540" table:style-name="ce12">
            <text:p>3540<text:s/></text:p>
          </table:table-cell>
          <table:table-cell office:value-type="float" office:value="5826" table:style-name="ce12">
            <text:p>5826<text:s/></text:p>
          </table:table-cell>
          <table:table-cell office:value-type="float" office:value="17061" table:style-name="ce12">
            <text:p>17061<text:s/></text:p>
          </table:table-cell>
          <table:table-cell office:value-type="float" office:value="3922" table:style-name="ce12">
            <text:p>39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3714" table:formula="of:=SUM([.C180:.F180])" table:style-name="ce11">
            <text:p>33714<text:s/></text:p>
          </table:table-cell>
          <table:table-cell office:value-type="float" office:value="5313" table:style-name="ce12">
            <text:p>5313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921" table:style-name="ce12">
            <text:p>18921<text:s/></text:p>
          </table:table-cell>
          <table:table-cell office:value-type="float" office:value="6787" table:style-name="ce12">
            <text:p>67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6275" table:formula="of:=SUM([.C181:.F181])" table:style-name="ce11">
            <text:p>36275<text:s/></text:p>
          </table:table-cell>
          <table:table-cell office:value-type="float" office:value="7513" table:style-name="ce12">
            <text:p>7513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0849" table:style-name="ce12">
            <text:p>20849<text:s/></text:p>
          </table:table-cell>
          <table:table-cell office:value-type="float" office:value="6140" table:style-name="ce12">
            <text:p>61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8898" table:formula="of:=SUM([.C182:.F182])" table:style-name="ce11">
            <text:p>28898<text:s/></text:p>
          </table:table-cell>
          <table:table-cell office:value-type="float" office:value="6314" table:style-name="ce12">
            <text:p>6314<text:s/></text:p>
          </table:table-cell>
          <table:table-cell office:value-type="float" office:value="2070" table:style-name="ce12">
            <text:p>2070<text:s/></text:p>
          </table:table-cell>
          <table:table-cell office:value-type="float" office:value="16252" table:style-name="ce12">
            <text:p>16252<text:s/></text:p>
          </table:table-cell>
          <table:table-cell office:value-type="float" office:value="4262" table:style-name="ce12">
            <text:p>42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5056" table:formula="of:=SUM([.C183:.F183])" table:style-name="ce11">
            <text:p>45056<text:s/></text:p>
          </table:table-cell>
          <table:table-cell office:value-type="float" office:value="12014" table:style-name="ce12">
            <text:p>12014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6439" table:style-name="ce12">
            <text:p>26439<text:s/></text:p>
          </table:table-cell>
          <table:table-cell office:value-type="float" office:value="6304" table:style-name="ce12">
            <text:p>63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1891" table:formula="of:=SUM([.C184:.F184])" table:style-name="ce11">
            <text:p>41891<text:s/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5026" table:style-name="ce12">
            <text:p>5026<text:s/></text:p>
          </table:table-cell>
          <table:table-cell office:value-type="float" office:value="23832" table:style-name="ce12">
            <text:p>23832<text:s/></text:p>
          </table:table-cell>
          <table:table-cell office:value-type="float" office:value="5915" table:style-name="ce12">
            <text:p>5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6727" table:formula="of:=SUM([.C185:.F185])" table:style-name="ce11">
            <text:p>36727<text:s/></text:p>
          </table:table-cell>
          <table:table-cell office:value-type="float" office:value="6307" table:style-name="ce12">
            <text:p>630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2236" table:style-name="ce12">
            <text:p>22236<text:s/></text:p>
          </table:table-cell>
          <table:table-cell office:value-type="float" office:value="7739" table:style-name="ce12">
            <text:p>7739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7">
            <text:p>103<text:span text:style-name="T3">年</text:span></text:p>
          </table:table-cell>
          <table:table-cell office:value-type="float" office:value="401838" table:formula="of:=SUM([.B188:.B199])" table:style-name="ce24">
            <text:p>401,838</text:p>
          </table:table-cell>
          <table:table-cell office:value-type="float" office:value="74658" table:formula="of:=SUM([.C188:.C199])" table:style-name="ce25">
            <text:p>74,658</text:p>
          </table:table-cell>
          <table:table-cell office:value-type="float" office:value="32028" table:formula="of:=SUM([.D188:.D199])" table:style-name="ce25">
            <text:p>32,028</text:p>
          </table:table-cell>
          <table:table-cell office:value-type="float" office:value="232629" table:formula="of:=SUM([.E188:.E199])" table:style-name="ce25">
            <text:p>232,629</text:p>
          </table:table-cell>
          <table:table-cell office:value-type="float" office:value="62523" table:formula="of:=SUM([.F188:.F199])" table:style-name="ce25">
            <text:p>62,52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29858" table:formula="of:=SUM([.C188:.F188])" table:style-name="ce24">
            <text:p>29,858</text:p>
          </table:table-cell>
          <table:table-cell office:value-type="float" office:value="8116" table:style-name="ce25">
            <text:p>8,116</text:p>
          </table:table-cell>
          <table:table-cell office:value-type="float" office:value="2765" table:style-name="ce25">
            <text:p>2,765</text:p>
          </table:table-cell>
          <table:table-cell office:value-type="float" office:value="15597" table:style-name="ce25">
            <text:p>15,597</text:p>
          </table:table-cell>
          <table:table-cell office:value-type="float" office:value="3380" table:style-name="ce25">
            <text:p>3,38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3395" table:formula="of:=SUM([.C189:.F189])" table:style-name="ce24">
            <text:p>23,395</text:p>
          </table:table-cell>
          <table:table-cell office:value-type="float" office:value="3552" table:style-name="ce25">
            <text:p>3,552</text:p>
          </table:table-cell>
          <table:table-cell office:value-type="float" office:value="1287" table:style-name="ce25">
            <text:p>1,287</text:p>
          </table:table-cell>
          <table:table-cell office:value-type="float" office:value="16612" table:style-name="ce25">
            <text:p>16,612</text:p>
          </table:table-cell>
          <table:table-cell office:value-type="float" office:value="1944" table:style-name="ce25">
            <text:p>1,944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29157" table:formula="of:=SUM([.C190:.F190])" table:style-name="ce24">
            <text:p>29,157</text:p>
          </table:table-cell>
          <table:table-cell office:value-type="float" office:value="5010" table:style-name="ce25">
            <text:p>5,010</text:p>
          </table:table-cell>
          <table:table-cell office:value-type="float" office:value="2115" table:style-name="ce25">
            <text:p>2,115</text:p>
          </table:table-cell>
          <table:table-cell office:value-type="float" office:value="19891" table:style-name="ce25">
            <text:p>19,891</text:p>
          </table:table-cell>
          <table:table-cell office:value-type="float" office:value="2141" table:style-name="ce25">
            <text:p>2,14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36907" table:formula="of:=SUM([.C191:.F191])" table:style-name="ce24">
            <text:p>36,907</text:p>
          </table:table-cell>
          <table:table-cell office:value-type="float" office:value="7977" table:style-name="ce25">
            <text:p>7,977</text:p>
          </table:table-cell>
          <table:table-cell office:value-type="float" office:value="5244" table:style-name="ce25">
            <text:p>5,244</text:p>
          </table:table-cell>
          <table:table-cell office:value-type="float" office:value="19858" table:style-name="ce25">
            <text:p>19,858</text:p>
          </table:table-cell>
          <table:table-cell office:value-type="float" office:value="3828" table:style-name="ce25">
            <text:p>3,82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28476" table:formula="of:=SUM([.C192:.F192])" table:style-name="ce24">
            <text:p>28,476</text:p>
          </table:table-cell>
          <table:table-cell office:value-type="float" office:value="3516" table:style-name="ce25">
            <text:p>3,516</text:p>
          </table:table-cell>
          <table:table-cell office:value-type="float" office:value="2872" table:style-name="ce25">
            <text:p>2,872</text:p>
          </table:table-cell>
          <table:table-cell office:value-type="float" office:value="17755" table:style-name="ce25">
            <text:p>17,755</text:p>
          </table:table-cell>
          <table:table-cell office:value-type="float" office:value="4333" table:style-name="ce25">
            <text:p>4,33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6985" table:formula="of:=SUM([.C193:.F193])" table:style-name="ce24">
            <text:p>36,985</text:p>
          </table:table-cell>
          <table:table-cell office:value-type="float" office:value="4082" table:style-name="ce25">
            <text:p>4,082</text:p>
          </table:table-cell>
          <table:table-cell office:value-type="float" office:value="850" table:style-name="ce25">
            <text:p>850</text:p>
          </table:table-cell>
          <table:table-cell office:value-type="float" office:value="26366" table:style-name="ce25">
            <text:p>26,366</text:p>
          </table:table-cell>
          <table:table-cell office:value-type="float" office:value="5687" table:style-name="ce25">
            <text:p>5,687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9797" table:formula="of:=SUM([.C194:.F194])" table:style-name="ce24">
            <text:p>39,797</text:p>
          </table:table-cell>
          <table:table-cell office:value-type="float" office:value="5799" table:style-name="ce25">
            <text:p>5,799</text:p>
          </table:table-cell>
          <table:table-cell office:value-type="float" office:value="10822" table:style-name="ce25">
            <text:p>10,822</text:p>
          </table:table-cell>
          <table:table-cell office:value-type="float" office:value="15258" table:style-name="ce25">
            <text:p>15,258</text:p>
          </table:table-cell>
          <table:table-cell office:value-type="float" office:value="7918" table:style-name="ce25">
            <text:p>7,91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33626" table:formula="of:=SUM([.C195:.F195])" table:style-name="ce24">
            <text:p>33,626</text:p>
          </table:table-cell>
          <table:table-cell office:value-type="float" office:value="6063" table:style-name="ce25">
            <text:p>6,063</text:p>
          </table:table-cell>
          <table:table-cell office:value-type="float" office:value="1874" table:style-name="ce25">
            <text:p>1,874</text:p>
          </table:table-cell>
          <table:table-cell office:value-type="float" office:value="19010" table:style-name="ce25">
            <text:p>19,010</text:p>
          </table:table-cell>
          <table:table-cell office:value-type="float" office:value="6679" table:style-name="ce25">
            <text:p>6,67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7468" table:formula="of:=SUM([.C196:.F196])" table:style-name="ce24">
            <text:p>47,468</text:p>
          </table:table-cell>
          <table:table-cell office:value-type="float" office:value="8036" table:style-name="ce25">
            <text:p>8,036</text:p>
          </table:table-cell>
          <table:table-cell office:value-type="float" office:value="3107" table:style-name="ce25">
            <text:p>3,107</text:p>
          </table:table-cell>
          <table:table-cell office:value-type="float" office:value="33283" table:style-name="ce25">
            <text:p>33,283</text:p>
          </table:table-cell>
          <table:table-cell office:value-type="float" office:value="3042" table:style-name="ce25">
            <text:p>3,042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40928" table:formula="of:=SUM([.C197:.F197])" table:style-name="ce24">
            <text:p>40,928</text:p>
          </table:table-cell>
          <table:table-cell office:value-type="float" office:value="11354" table:style-name="ce25">
            <text:p>11,354</text:p>
          </table:table-cell>
          <table:table-cell office:value-type="float" office:value="256" table:style-name="ce25">
            <text:p>256</text:p>
          </table:table-cell>
          <table:table-cell office:value-type="float" office:value="16309" table:style-name="ce25">
            <text:p>16,309</text:p>
          </table:table-cell>
          <table:table-cell office:value-type="float" office:value="13009" table:style-name="ce25">
            <text:p>13,00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29459" table:formula="of:=SUM([.C198:.F198])" table:style-name="ce24">
            <text:p>29,459</text:p>
          </table:table-cell>
          <table:table-cell office:value-type="float" office:value="6491" table:style-name="ce25">
            <text:p>6,491</text:p>
          </table:table-cell>
          <table:table-cell office:value-type="float" office:value="507" table:style-name="ce25">
            <text:p>507</text:p>
          </table:table-cell>
          <table:table-cell office:value-type="float" office:value="18641" table:style-name="ce25">
            <text:p>18,641</text:p>
          </table:table-cell>
          <table:table-cell office:value-type="float" office:value="3820" table:style-name="ce25">
            <text:p>3,82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25782" table:formula="of:=SUM([.C199:.F199])" table:style-name="ce24">
            <text:p>25,782</text:p>
          </table:table-cell>
          <table:table-cell office:value-type="float" office:value="4662" table:style-name="ce25">
            <text:p>4,662</text:p>
          </table:table-cell>
          <table:table-cell office:value-type="float" office:value="329" table:style-name="ce25">
            <text:p>329</text:p>
          </table:table-cell>
          <table:table-cell office:value-type="float" office:value="14049" table:style-name="ce25">
            <text:p>14,049</text:p>
          </table:table-cell>
          <table:table-cell office:value-type="float" office:value="6742" table:style-name="ce25">
            <text:p>6,742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4<text:span text:style-name="T3">年</text:span></text:p>
          </table:table-cell>
          <table:table-cell office:value-type="float" office:value="524164" table:formula="of:=SUM([.B202:.B213])" table:style-name="ce24">
            <text:p>524,164</text:p>
          </table:table-cell>
          <table:table-cell office:value-type="float" office:value="64567" table:formula="of:=SUM([.C202:.C213])" table:style-name="ce25">
            <text:p>64,567</text:p>
          </table:table-cell>
          <table:table-cell office:value-type="float" office:value="40677" table:formula="of:=SUM([.D202:.D213])" table:style-name="ce25">
            <text:p>40,677</text:p>
          </table:table-cell>
          <table:table-cell office:value-type="float" office:value="228369" table:formula="of:=SUM([.E202:.E213])" table:style-name="ce25">
            <text:p>228,369</text:p>
          </table:table-cell>
          <table:table-cell office:value-type="float" office:value="190551" table:formula="of:=SUM([.F202:.F213])" table:style-name="ce25">
            <text:p>190,5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37350" table:formula="of:=SUM([.C202:.F202])" table:style-name="ce24">
            <text:p>37,350</text:p>
          </table:table-cell>
          <table:table-cell office:value-type="float" office:value="6856" table:style-name="ce25">
            <text:p>6,856</text:p>
          </table:table-cell>
          <table:table-cell office:value-type="float" office:value="10116" table:style-name="ce25">
            <text:p>10,116</text:p>
          </table:table-cell>
          <table:table-cell office:value-type="float" office:value="15217" table:style-name="ce25">
            <text:p>15,217</text:p>
          </table:table-cell>
          <table:table-cell office:value-type="float" office:value="5161" table:style-name="ce25">
            <text:p>5,1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6309" table:formula="of:=SUM([.C203:.F203])" table:style-name="ce24">
            <text:p>26,309</text:p>
          </table:table-cell>
          <table:table-cell office:value-type="float" office:value="2438" table:style-name="ce25">
            <text:p>2,438</text:p>
          </table:table-cell>
          <table:table-cell office:value-type="float" office:value="6113" table:style-name="ce25">
            <text:p>6,113</text:p>
          </table:table-cell>
          <table:table-cell office:value-type="float" office:value="9839" table:style-name="ce25">
            <text:p>9,839</text:p>
          </table:table-cell>
          <table:table-cell office:value-type="float" office:value="7919" table:style-name="ce25">
            <text:p>7,9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33389" table:formula="of:=SUM([.C204:.F204])" table:style-name="ce24">
            <text:p>33,389</text:p>
          </table:table-cell>
          <table:table-cell office:value-type="float" office:value="5617" table:style-name="ce25">
            <text:p>5,617</text:p>
          </table:table-cell>
          <table:table-cell office:value-type="float" office:value="423" table:style-name="ce25">
            <text:p>423</text:p>
          </table:table-cell>
          <table:table-cell office:value-type="float" office:value="20909" table:style-name="ce25">
            <text:p>20,909</text:p>
          </table:table-cell>
          <table:table-cell office:value-type="float" office:value="6440" table:style-name="ce25">
            <text:p>6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25229" table:formula="of:=SUM([.C205:.F205])" table:style-name="ce24">
            <text:p>25,229</text:p>
          </table:table-cell>
          <table:table-cell office:value-type="float" office:value="5357" table:style-name="ce25">
            <text:p>5,357</text:p>
          </table:table-cell>
          <table:table-cell office:value-type="float" office:value="1768" table:style-name="ce25">
            <text:p>1,768</text:p>
          </table:table-cell>
          <table:table-cell office:value-type="float" office:value="9228" table:style-name="ce25">
            <text:p>9,228</text:p>
          </table:table-cell>
          <table:table-cell office:value-type="float" office:value="8876" table:style-name="ce25">
            <text:p>8,8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42872" table:formula="of:=SUM([.C206:.F206])" table:style-name="ce24">
            <text:p>42,872</text:p>
          </table:table-cell>
          <table:table-cell office:value-type="float" office:value="4527" table:style-name="ce25">
            <text:p>4,527</text:p>
          </table:table-cell>
          <table:table-cell office:value-type="float" office:value="333" table:style-name="ce25">
            <text:p>333</text:p>
          </table:table-cell>
          <table:table-cell office:value-type="float" office:value="26550" table:style-name="ce25">
            <text:p>26,550</text:p>
          </table:table-cell>
          <table:table-cell office:value-type="float" office:value="11462" table:style-name="ce25">
            <text:p>11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38974" table:formula="of:=SUM([.C207:.F207])" table:style-name="ce24">
            <text:p>38,974</text:p>
          </table:table-cell>
          <table:table-cell office:value-type="float" office:value="4116" table:style-name="ce25">
            <text:p>4,116</text:p>
          </table:table-cell>
          <table:table-cell office:value-type="float" office:value="6003" table:style-name="ce25">
            <text:p>6,003</text:p>
          </table:table-cell>
          <table:table-cell office:value-type="float" office:value="12758" table:style-name="ce25">
            <text:p>12,758</text:p>
          </table:table-cell>
          <table:table-cell office:value-type="float" office:value="16097" table:style-name="ce25">
            <text:p>16,0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77995" table:formula="of:=SUM([.C208:.F208])" table:style-name="ce24">
            <text:p>77,995</text:p>
          </table:table-cell>
          <table:table-cell office:value-type="float" office:value="6372" table:style-name="ce25">
            <text:p>6,372</text:p>
          </table:table-cell>
          <table:table-cell office:value-type="float" office:value="3622" table:style-name="ce25">
            <text:p>3,622</text:p>
          </table:table-cell>
          <table:table-cell office:value-type="float" office:value="17425" table:style-name="ce25">
            <text:p>17,425</text:p>
          </table:table-cell>
          <table:table-cell office:value-type="float" office:value="50576" table:style-name="ce25">
            <text:p>50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51267" table:formula="of:=SUM([.C209:.F209])" table:style-name="ce24">
            <text:p>51,267</text:p>
          </table:table-cell>
          <table:table-cell office:value-type="float" office:value="4932" table:style-name="ce25">
            <text:p>4,932</text:p>
          </table:table-cell>
          <table:table-cell office:value-type="float" office:value="3674" table:style-name="ce25">
            <text:p>3,674</text:p>
          </table:table-cell>
          <table:table-cell office:value-type="float" office:value="22436" table:style-name="ce25">
            <text:p>22,436</text:p>
          </table:table-cell>
          <table:table-cell office:value-type="float" office:value="20225" table:style-name="ce25">
            <text:p>20,2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4771" table:formula="of:=SUM([.C210:.F210])" table:style-name="ce24">
            <text:p>64,771</text:p>
          </table:table-cell>
          <table:table-cell office:value-type="float" office:value="4708" table:style-name="ce25">
            <text:p>4,708</text:p>
          </table:table-cell>
          <table:table-cell office:value-type="float" office:value="2877" table:style-name="ce25">
            <text:p>2,877</text:p>
          </table:table-cell>
          <table:table-cell office:value-type="float" office:value="28410" table:style-name="ce25">
            <text:p>28,410</text:p>
          </table:table-cell>
          <table:table-cell office:value-type="float" office:value="28776" table:style-name="ce25">
            <text:p>28,7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42967" table:formula="of:=SUM([.C211:.F211])" table:style-name="ce24">
            <text:p>42,967</text:p>
          </table:table-cell>
          <table:table-cell office:value-type="float" office:value="9807" table:style-name="ce25">
            <text:p>9,807</text:p>
          </table:table-cell>
          <table:table-cell office:value-type="float" office:value="864" table:style-name="ce25">
            <text:p>864</text:p>
          </table:table-cell>
          <table:table-cell office:value-type="float" office:value="17720" table:style-name="ce25">
            <text:p>17,720</text:p>
          </table:table-cell>
          <table:table-cell office:value-type="float" office:value="14576" table:style-name="ce25">
            <text:p>14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5155" table:formula="of:=SUM([.C212:.F212])" table:style-name="ce24">
            <text:p>55,155</text:p>
          </table:table-cell>
          <table:table-cell office:value-type="float" office:value="6255" table:style-name="ce25">
            <text:p>6,255</text:p>
          </table:table-cell>
          <table:table-cell office:value-type="float" office:value="4648" table:style-name="ce25">
            <text:p>4,648</text:p>
          </table:table-cell>
          <table:table-cell office:value-type="float" office:value="32337" table:style-name="ce25">
            <text:p>32,337</text:p>
          </table:table-cell>
          <table:table-cell office:value-type="float" office:value="11915" table:style-name="ce25">
            <text:p>11,9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27886" table:formula="of:=SUM([.C213:.F213])" table:style-name="ce24">
            <text:p>27,886</text:p>
          </table:table-cell>
          <table:table-cell office:value-type="float" office:value="3582" table:style-name="ce25">
            <text:p>3,582</text:p>
          </table:table-cell>
          <table:table-cell office:value-type="float" office:value="236" table:style-name="ce25">
            <text:p>236</text:p>
          </table:table-cell>
          <table:table-cell office:value-type="float" office:value="15540" table:style-name="ce25">
            <text:p>15,540</text:p>
          </table:table-cell>
          <table:table-cell office:value-type="float" office:value="8528" table:style-name="ce25">
            <text:p>8,528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5<text:span text:style-name="T3">年</text:span></text:p>
          </table:table-cell>
          <table:table-cell office:value-type="float" office:value="677794" table:formula="of:=SUM([.B216:.B227])" table:style-name="ce24">
            <text:p>677,794</text:p>
          </table:table-cell>
          <table:table-cell office:value-type="float" office:value="72532" table:formula="of:=SUM([.C216:.C227])" table:style-name="ce25">
            <text:p>72,532</text:p>
          </table:table-cell>
          <table:table-cell office:value-type="float" office:value="38554" table:formula="of:=SUM([.D216:.D227])" table:style-name="ce25">
            <text:p>38,554</text:p>
          </table:table-cell>
          <table:table-cell office:value-type="float" office:value="393431" table:formula="of:=SUM([.E216:.E227])" table:style-name="ce25">
            <text:p>393,431</text:p>
          </table:table-cell>
          <table:table-cell office:value-type="float" office:value="173277" table:formula="of:=SUM([.F216:.F227])" table:style-name="ce25">
            <text:p>173,2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67253" table:formula="of:=SUM([.C216:.F216])" table:style-name="ce24">
            <text:p>67,253</text:p>
          </table:table-cell>
          <table:table-cell office:value-type="float" office:value="9106" table:style-name="ce25">
            <text:p>9,106</text:p>
          </table:table-cell>
          <table:table-cell office:value-type="float" office:value="6087" table:style-name="ce25">
            <text:p>6,087</text:p>
          </table:table-cell>
          <table:table-cell office:value-type="float" office:value="46554" table:style-name="ce25">
            <text:p>46,554</text:p>
          </table:table-cell>
          <table:table-cell office:value-type="float" office:value="5506" table:style-name="ce25">
            <text:p>5,5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2145" table:formula="of:=SUM([.C217:.F217])" table:style-name="ce24">
            <text:p>22,145</text:p>
          </table:table-cell>
          <table:table-cell office:value-type="float" office:value="2404" table:style-name="ce25">
            <text:p>2,404</text:p>
          </table:table-cell>
          <table:table-cell office:value-type="float" office:value="2895" table:style-name="ce25">
            <text:p>2,895</text:p>
          </table:table-cell>
          <table:table-cell office:value-type="float" office:value="11064" table:style-name="ce25">
            <text:p>11,064</text:p>
          </table:table-cell>
          <table:table-cell office:value-type="float" office:value="5782" table:style-name="ce25">
            <text:p>5,7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44400" table:formula="of:=SUM([.C218:.F218])" table:style-name="ce24">
            <text:p>44,400</text:p>
          </table:table-cell>
          <table:table-cell office:value-type="float" office:value="4515" table:style-name="ce25">
            <text:p>4,515</text:p>
          </table:table-cell>
          <table:table-cell office:value-type="float" office:value="754" table:style-name="ce25">
            <text:p>754</text:p>
          </table:table-cell>
          <table:table-cell office:value-type="float" office:value="27313" table:style-name="ce25">
            <text:p>27,313</text:p>
          </table:table-cell>
          <table:table-cell office:value-type="float" office:value="11818" table:style-name="ce25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3995" table:formula="of:=SUM([.C219:.F219])" table:style-name="ce24">
            <text:p>33,995</text:p>
          </table:table-cell>
          <table:table-cell office:value-type="float" office:value="2683" table:style-name="ce25">
            <text:p>2,683</text:p>
          </table:table-cell>
          <table:table-cell office:value-type="float" office:value="459" table:style-name="ce25">
            <text:p>459</text:p>
          </table:table-cell>
          <table:table-cell office:value-type="float" office:value="27807" table:style-name="ce25">
            <text:p>27,807</text:p>
          </table:table-cell>
          <table:table-cell office:value-type="float" office:value="3046" table:style-name="ce25">
            <text:p>3,0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3597" table:formula="of:=SUM([.C220:.F220])" table:style-name="ce24">
            <text:p>73,597</text:p>
          </table:table-cell>
          <table:table-cell office:value-type="float" office:value="3976" table:style-name="ce25">
            <text:p>3,976</text:p>
          </table:table-cell>
          <table:table-cell office:value-type="float" office:value="3371" table:style-name="ce25">
            <text:p>3,371</text:p>
          </table:table-cell>
          <table:table-cell office:value-type="float" office:value="38511" table:style-name="ce25">
            <text:p>38,511</text:p>
          </table:table-cell>
          <table:table-cell office:value-type="float" office:value="27739" table:style-name="ce25">
            <text:p>27,7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71730" table:formula="of:=SUM([.C221:.F221])" table:style-name="ce24">
            <text:p>71,730</text:p>
          </table:table-cell>
          <table:table-cell office:value-type="float" office:value="5165" table:style-name="ce25">
            <text:p>5,165</text:p>
          </table:table-cell>
          <table:table-cell office:value-type="float" office:value="8889" table:style-name="ce25">
            <text:p>8,889</text:p>
          </table:table-cell>
          <table:table-cell office:value-type="float" office:value="36892" table:style-name="ce25">
            <text:p>36,892</text:p>
          </table:table-cell>
          <table:table-cell office:value-type="float" office:value="20784" table:style-name="ce25">
            <text:p>20,7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52423" table:formula="of:=SUM([.C222:.F222])" table:style-name="ce24">
            <text:p>52,423</text:p>
          </table:table-cell>
          <table:table-cell office:value-type="float" office:value="5709" table:style-name="ce25">
            <text:p>5,709</text:p>
          </table:table-cell>
          <table:table-cell office:value-type="float" office:value="3480" table:style-name="ce25">
            <text:p>3,480</text:p>
          </table:table-cell>
          <table:table-cell office:value-type="float" office:value="22203" table:style-name="ce25">
            <text:p>22,203</text:p>
          </table:table-cell>
          <table:table-cell office:value-type="float" office:value="21031" table:style-name="ce25">
            <text:p>21,0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4289" table:formula="of:=SUM([.C223:.F223])" table:style-name="ce24">
            <text:p>64,289</text:p>
          </table:table-cell>
          <table:table-cell office:value-type="float" office:value="5939" table:style-name="ce25">
            <text:p>5,939</text:p>
          </table:table-cell>
          <table:table-cell office:value-type="float" office:value="357" table:style-name="ce25">
            <text:p>357</text:p>
          </table:table-cell>
          <table:table-cell office:value-type="float" office:value="48057" table:style-name="ce25">
            <text:p>48,057</text:p>
          </table:table-cell>
          <table:table-cell office:value-type="float" office:value="9936" table:style-name="ce25">
            <text:p>9,9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7640" table:formula="of:=SUM([.C224:.F224])" table:style-name="ce24">
            <text:p>77,640</text:p>
          </table:table-cell>
          <table:table-cell office:value-type="float" office:value="7344" table:style-name="ce25">
            <text:p>7,344</text:p>
          </table:table-cell>
          <table:table-cell office:value-type="float" office:value="6225" table:style-name="ce25">
            <text:p>6,225</text:p>
          </table:table-cell>
          <table:table-cell office:value-type="float" office:value="50823" table:style-name="ce25">
            <text:p>50,823</text:p>
          </table:table-cell>
          <table:table-cell office:value-type="float" office:value="13248" table:style-name="ce25">
            <text:p>13,2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0685" table:formula="of:=SUM([.C225:.F225])" table:style-name="ce24">
            <text:p>80,685</text:p>
          </table:table-cell>
          <table:table-cell office:value-type="float" office:value="7751" table:style-name="ce25">
            <text:p>7,751</text:p>
          </table:table-cell>
          <table:table-cell office:value-type="float" office:value="3665" table:style-name="ce25">
            <text:p>3,665</text:p>
          </table:table-cell>
          <table:table-cell office:value-type="float" office:value="46428" table:style-name="ce25">
            <text:p>46,428</text:p>
          </table:table-cell>
          <table:table-cell office:value-type="float" office:value="22841" table:style-name="ce25">
            <text:p>22,8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2630" table:formula="of:=SUM([.C226:.F226])" table:style-name="ce24">
            <text:p>52,630</text:p>
          </table:table-cell>
          <table:table-cell office:value-type="float" office:value="11256" table:style-name="ce25">
            <text:p>11,256</text:p>
          </table:table-cell>
          <table:table-cell office:value-type="float" office:value="569" table:style-name="ce25">
            <text:p>569</text:p>
          </table:table-cell>
          <table:table-cell office:value-type="float" office:value="22761" table:style-name="ce25">
            <text:p>22,761</text:p>
          </table:table-cell>
          <table:table-cell office:value-type="float" office:value="18044" table:style-name="ce25">
            <text:p>18,0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7007" table:formula="of:=SUM([.C227:.F227])" table:style-name="ce24">
            <text:p>37,007</text:p>
          </table:table-cell>
          <table:table-cell office:value-type="float" office:value="6684" table:style-name="ce25">
            <text:p>6,684</text:p>
          </table:table-cell>
          <table:table-cell office:value-type="float" office:value="1803" table:style-name="ce25">
            <text:p>1,803</text:p>
          </table:table-cell>
          <table:table-cell office:value-type="float" office:value="15018" table:style-name="ce25">
            <text:p>15,018</text:p>
          </table:table-cell>
          <table:table-cell office:value-type="float" office:value="13502" table:style-name="ce25">
            <text:p>13,50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6<text:span text:style-name="T3">年</text:span></text:p>
          </table:table-cell>
          <table:table-cell office:value-type="float" office:value="807067" table:formula="of:=SUM([.B230:.B241])" table:style-name="ce24">
            <text:p>807,067</text:p>
          </table:table-cell>
          <table:table-cell office:value-type="float" office:value="65509" table:formula="of:=SUM([.C230:.C241])" table:style-name="ce25">
            <text:p>65,509</text:p>
          </table:table-cell>
          <table:table-cell office:value-type="float" office:value="44659" table:formula="of:=SUM([.D230:.D241])" table:style-name="ce25">
            <text:p>44,659</text:p>
          </table:table-cell>
          <table:table-cell office:value-type="float" office:value="380946" table:formula="of:=SUM([.E230:.E241])" table:style-name="ce25">
            <text:p>380,946</text:p>
          </table:table-cell>
          <table:table-cell office:value-type="float" office:value="315953" table:formula="of:=SUM([.F230:.F241])" table:style-name="ce25">
            <text:p>315,9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58721" table:formula="of:=SUM([.C230:.F230])" table:style-name="ce24">
            <text:p>58,721</text:p>
          </table:table-cell>
          <table:table-cell office:value-type="float" office:value="5026" table:style-name="ce25">
            <text:p>5,026</text:p>
          </table:table-cell>
          <table:table-cell office:value-type="float" office:value="10401" table:style-name="ce25">
            <text:p>10,401</text:p>
          </table:table-cell>
          <table:table-cell office:value-type="float" office:value="31338" table:style-name="ce25">
            <text:p>31,338</text:p>
          </table:table-cell>
          <table:table-cell office:value-type="float" office:value="11956" table:style-name="ce25">
            <text:p>11,9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145" table:formula="of:=SUM([.C231:.F231])" table:style-name="ce24">
            <text:p>85,145</text:p>
          </table:table-cell>
          <table:table-cell office:value-type="float" office:value="4248" table:style-name="ce25">
            <text:p>4,248</text:p>
          </table:table-cell>
          <table:table-cell office:value-type="float" office:value="380" table:style-name="ce25">
            <text:p>380</text:p>
          </table:table-cell>
          <table:table-cell office:value-type="float" office:value="40310" table:style-name="ce25">
            <text:p>40,310</text:p>
          </table:table-cell>
          <table:table-cell office:value-type="float" office:value="40207" table:style-name="ce25">
            <text:p>40,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61109" table:formula="of:=SUM([.C232:.F232])" table:style-name="ce24">
            <text:p>61,109</text:p>
          </table:table-cell>
          <table:table-cell office:value-type="float" office:value="6700" table:style-name="ce25">
            <text:p>6,700</text:p>
          </table:table-cell>
          <table:table-cell office:value-type="float" office:value="2806" table:style-name="ce25">
            <text:p>2,806</text:p>
          </table:table-cell>
          <table:table-cell office:value-type="float" office:value="24372" table:style-name="ce25">
            <text:p>24,372</text:p>
          </table:table-cell>
          <table:table-cell office:value-type="float" office:value="27231" table:style-name="ce25">
            <text:p>27,2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9294" table:formula="of:=SUM([.C233:.F233])" table:style-name="ce24">
            <text:p>39,294</text:p>
          </table:table-cell>
          <table:table-cell office:value-type="float" office:value="2279" table:style-name="ce25">
            <text:p>2,279</text:p>
          </table:table-cell>
          <table:table-cell office:value-type="float" office:value="2417" table:style-name="ce25">
            <text:p>2,417</text:p>
          </table:table-cell>
          <table:table-cell office:value-type="float" office:value="26981" table:style-name="ce25">
            <text:p>26,981</text:p>
          </table:table-cell>
          <table:table-cell office:value-type="float" office:value="7617" table:style-name="ce25">
            <text:p>7,6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56586" table:formula="of:=SUM([.C234:.F234])" table:style-name="ce24">
            <text:p>56,586</text:p>
          </table:table-cell>
          <table:table-cell office:value-type="float" office:value="3266" table:style-name="ce25">
            <text:p>3,266</text:p>
          </table:table-cell>
          <table:table-cell office:value-type="float" office:value="4609" table:style-name="ce25">
            <text:p>4,609</text:p>
          </table:table-cell>
          <table:table-cell office:value-type="float" office:value="24271" table:style-name="ce25">
            <text:p>24,271</text:p>
          </table:table-cell>
          <table:table-cell office:value-type="float" office:value="24440" table:style-name="ce25">
            <text:p>24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9605" table:formula="of:=SUM([.C235:.F235])" table:style-name="ce24">
            <text:p>69,605</text:p>
          </table:table-cell>
          <table:table-cell office:value-type="float" office:value="5857" table:style-name="ce25">
            <text:p>5,857</text:p>
          </table:table-cell>
          <table:table-cell office:value-type="float" office:value="7876" table:style-name="ce25">
            <text:p>7,876</text:p>
          </table:table-cell>
          <table:table-cell office:value-type="float" office:value="39815" table:style-name="ce25">
            <text:p>39,815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46341" table:formula="of:=SUM([.C236:.F236])" table:style-name="ce24">
            <text:p>46,341</text:p>
          </table:table-cell>
          <table:table-cell office:value-type="float" office:value="4693" table:style-name="ce25">
            <text:p>4,693</text:p>
          </table:table-cell>
          <table:table-cell office:value-type="float" office:value="3822" table:style-name="ce25">
            <text:p>3,822</text:p>
          </table:table-cell>
          <table:table-cell office:value-type="float" office:value="26874" table:style-name="ce25">
            <text:p>26,874</text:p>
          </table:table-cell>
          <table:table-cell office:value-type="float" office:value="10952" table:style-name="ce25">
            <text:p>10,95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6243" table:formula="of:=SUM([.C237:.F237])" table:style-name="ce24">
            <text:p>86,243</text:p>
          </table:table-cell>
          <table:table-cell office:value-type="float" office:value="4344" table:style-name="ce25">
            <text:p>4,344</text:p>
          </table:table-cell>
          <table:table-cell office:value-type="float" office:value="7341" table:style-name="ce25">
            <text:p>7,341</text:p>
          </table:table-cell>
          <table:table-cell office:value-type="float" office:value="53904" table:style-name="ce25">
            <text:p>53,904</text:p>
          </table:table-cell>
          <table:table-cell office:value-type="float" office:value="20654" table:style-name="ce25">
            <text:p>20,6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5821" table:formula="of:=SUM([.C238:.F238])" table:style-name="ce24">
            <text:p>65,821</text:p>
          </table:table-cell>
          <table:table-cell office:value-type="float" office:value="6242" table:style-name="ce25">
            <text:p>6,242</text:p>
          </table:table-cell>
          <table:table-cell office:value-type="float" office:value="2209" table:style-name="ce25">
            <text:p>2,209</text:p>
          </table:table-cell>
          <table:table-cell office:value-type="float" office:value="28649" table:style-name="ce25">
            <text:p>28,649</text:p>
          </table:table-cell>
          <table:table-cell office:value-type="float" office:value="28721" table:style-name="ce25">
            <text:p>28,7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136124" table:formula="of:=SUM([.C239:.F239])" table:style-name="ce24">
            <text:p>136,124</text:p>
          </table:table-cell>
          <table:table-cell office:value-type="float" office:value="8872" table:style-name="ce25">
            <text:p>8,872</text:p>
          </table:table-cell>
          <table:table-cell office:value-type="float" office:value="1609" table:style-name="ce25">
            <text:p>1,609</text:p>
          </table:table-cell>
          <table:table-cell office:value-type="float" office:value="29255" table:style-name="ce25">
            <text:p>29,255</text:p>
          </table:table-cell>
          <table:table-cell office:value-type="float" office:value="96388" table:style-name="ce25">
            <text:p>96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2690" table:formula="of:=SUM([.C240:.F240])" table:style-name="ce24">
            <text:p>82,690</text:p>
          </table:table-cell>
          <table:table-cell office:value-type="float" office:value="10671" table:style-name="ce25">
            <text:p>10,671</text:p>
          </table:table-cell>
          <table:table-cell office:value-type="float" office:value="1017" table:style-name="ce25">
            <text:p>1,017</text:p>
          </table:table-cell>
          <table:table-cell office:value-type="float" office:value="45255" table:style-name="ce25">
            <text:p>45,255</text:p>
          </table:table-cell>
          <table:table-cell office:value-type="float" office:value="25747" table:style-name="ce25">
            <text:p>25,7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19388" table:formula="of:=SUM([.C241:.F241])" table:style-name="ce24">
            <text:p>19,388</text:p>
          </table:table-cell>
          <table:table-cell office:value-type="float" office:value="3311" table:style-name="ce25">
            <text:p>3,311</text:p>
          </table:table-cell>
          <table:table-cell office:value-type="float" office:value="172" table:style-name="ce25">
            <text:p>172</text:p>
          </table:table-cell>
          <table:table-cell office:value-type="float" office:value="9922" table:style-name="ce25">
            <text:p>9,922</text:p>
          </table:table-cell>
          <table:table-cell office:value-type="float" office:value="5983" table:style-name="ce25">
            <text:p>5,98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3">年</text:span></text:p>
          </table:table-cell>
          <table:table-cell office:value-type="float" office:value="909547" table:formula="of:=SUM([.B244:.B255])" table:style-name="ce24">
            <text:p>909,547</text:p>
          </table:table-cell>
          <table:table-cell office:value-type="float" office:value="78469" table:formula="of:=SUM([.C244:.C255])" table:style-name="ce25">
            <text:p>78,469</text:p>
          </table:table-cell>
          <table:table-cell office:value-type="float" office:value="47838" table:formula="of:=SUM([.D244:.D255])" table:style-name="ce25">
            <text:p>47,838</text:p>
          </table:table-cell>
          <table:table-cell office:value-type="float" office:value="504134" table:formula="of:=SUM([.E244:.E255])" table:style-name="ce25">
            <text:p>504,134</text:p>
          </table:table-cell>
          <table:table-cell office:value-type="float" office:value="279106" table:formula="of:=SUM([.F244:.F255])" table:style-name="ce25">
            <text:p>279,1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12962" table:formula="of:=SUM([.C244:.F244])" table:style-name="ce24">
            <text:p>112,962</text:p>
          </table:table-cell>
          <table:table-cell office:value-type="float" office:value="6481" table:style-name="ce25">
            <text:p>6,481</text:p>
          </table:table-cell>
          <table:table-cell office:value-type="float" office:value="9786" table:style-name="ce25">
            <text:p>9,786</text:p>
          </table:table-cell>
          <table:table-cell office:value-type="float" office:value="51178" table:style-name="ce25">
            <text:p>51,178</text:p>
          </table:table-cell>
          <table:table-cell office:value-type="float" office:value="45517" table:style-name="ce25">
            <text:p>45,5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65487" table:formula="of:=SUM([.C245:.F245])" table:style-name="ce24">
            <text:p>65,487</text:p>
          </table:table-cell>
          <table:table-cell office:value-type="float" office:value="4251" table:style-name="ce25">
            <text:p>4,251</text:p>
          </table:table-cell>
          <table:table-cell office:value-type="float" office:value="2283" table:style-name="ce25">
            <text:p>2,283</text:p>
          </table:table-cell>
          <table:table-cell office:value-type="float" office:value="18364" table:style-name="ce25">
            <text:p>18,364</text:p>
          </table:table-cell>
          <table:table-cell office:value-type="float" office:value="40589" table:style-name="ce25">
            <text:p>40,5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93623" table:formula="of:=SUM([.C246:.F246])" table:style-name="ce24">
            <text:p>93,623</text:p>
          </table:table-cell>
          <table:table-cell office:value-type="float" office:value="8236" table:style-name="ce25">
            <text:p>8,236</text:p>
          </table:table-cell>
          <table:table-cell office:value-type="float" office:value="818" table:style-name="ce25">
            <text:p>818</text:p>
          </table:table-cell>
          <table:table-cell office:value-type="float" office:value="56477" table:style-name="ce25">
            <text:p>56,477</text:p>
          </table:table-cell>
          <table:table-cell office:value-type="float" office:value="28092" table:style-name="ce25">
            <text:p>28,0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56352" table:formula="of:=SUM([.C247:.F247])" table:style-name="ce24">
            <text:p>56,352</text:p>
          </table:table-cell>
          <table:table-cell office:value-type="float" office:value="3698" table:style-name="ce25">
            <text:p>3,698</text:p>
          </table:table-cell>
          <table:table-cell office:value-type="float" office:value="2625" table:style-name="ce25">
            <text:p>2,625</text:p>
          </table:table-cell>
          <table:table-cell office:value-type="float" office:value="28173" table:style-name="ce25">
            <text:p>28,173</text:p>
          </table:table-cell>
          <table:table-cell office:value-type="float" office:value="21856" table:style-name="ce25">
            <text:p>21,8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2378" table:formula="of:=SUM([.C248:.F248])" table:style-name="ce24">
            <text:p>72,378</text:p>
          </table:table-cell>
          <table:table-cell office:value-type="float" office:value="4948" table:style-name="ce25">
            <text:p>4,948</text:p>
          </table:table-cell>
          <table:table-cell office:value-type="float" office:value="9110" table:style-name="ce25">
            <text:p>9,110</text:p>
          </table:table-cell>
          <table:table-cell office:value-type="float" office:value="35347" table:style-name="ce25">
            <text:p>35,347</text:p>
          </table:table-cell>
          <table:table-cell office:value-type="float" office:value="22973" table:style-name="ce25">
            <text:p>22,9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0454" table:formula="of:=SUM([.C249:.F249])" table:style-name="ce24">
            <text:p>60,454</text:p>
          </table:table-cell>
          <table:table-cell office:value-type="float" office:value="3337" table:style-name="ce25">
            <text:p>3,337</text:p>
          </table:table-cell>
          <table:table-cell office:value-type="float" office:value="2451" table:style-name="ce25">
            <text:p>2,451</text:p>
          </table:table-cell>
          <table:table-cell office:value-type="float" office:value="28849" table:style-name="ce25">
            <text:p>28,849</text:p>
          </table:table-cell>
          <table:table-cell office:value-type="float" office:value="25817" table:style-name="ce25">
            <text:p>25,8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97641" table:formula="of:=SUM([.C250:.F250])" table:style-name="ce24">
            <text:p>97,641</text:p>
          </table:table-cell>
          <table:table-cell office:value-type="float" office:value="6814" table:style-name="ce25">
            <text:p>6,814</text:p>
          </table:table-cell>
          <table:table-cell office:value-type="float" office:value="4604" table:style-name="ce25">
            <text:p>4,604</text:p>
          </table:table-cell>
          <table:table-cell office:value-type="float" office:value="68069" table:style-name="ce25">
            <text:p>68,069</text:p>
          </table:table-cell>
          <table:table-cell office:value-type="float" office:value="18154" table:style-name="ce25">
            <text:p>18,1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7849" table:formula="of:=SUM([.C251:.F251])" table:style-name="ce24">
            <text:p>87,849</text:p>
          </table:table-cell>
          <table:table-cell office:value-type="float" office:value="5253" table:style-name="ce25">
            <text:p>5,253</text:p>
          </table:table-cell>
          <table:table-cell office:value-type="float" office:value="5561" table:style-name="ce25">
            <text:p>5,561</text:p>
          </table:table-cell>
          <table:table-cell office:value-type="float" office:value="50587" table:style-name="ce25">
            <text:p>50,587</text:p>
          </table:table-cell>
          <table:table-cell office:value-type="float" office:value="26448" table:style-name="ce25">
            <text:p>26,4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24">
            <text:p>73,501</text:p>
          </table:table-cell>
          <table:table-cell office:value-type="float" office:value="7214" table:style-name="ce25">
            <text:p>7,214</text:p>
          </table:table-cell>
          <table:table-cell office:value-type="float" office:value="4587" table:style-name="ce25">
            <text:p>4,587</text:p>
          </table:table-cell>
          <table:table-cell office:value-type="float" office:value="49828" table:style-name="ce25">
            <text:p>49,828</text:p>
          </table:table-cell>
          <table:table-cell office:value-type="float" office:value="11872" table:style-name="ce25">
            <text:p>11,8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58916" table:formula="of:=SUM([.C253:.F253])" table:style-name="ce24">
            <text:p>58,916</text:p>
          </table:table-cell>
          <table:table-cell office:value-type="float" office:value="10935" table:style-name="ce25">
            <text:p>10,935</text:p>
          </table:table-cell>
          <table:table-cell office:value-type="float" office:value="5472" table:style-name="ce25">
            <text:p>5,472</text:p>
          </table:table-cell>
          <table:table-cell office:value-type="float" office:value="30375" table:style-name="ce25">
            <text:p>30,375</text:p>
          </table:table-cell>
          <table:table-cell office:value-type="float" office:value="12134" table:style-name="ce25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66253" table:formula="of:=SUM([.C254:.F254])" table:style-name="ce24">
            <text:p>66,253</text:p>
          </table:table-cell>
          <table:table-cell office:value-type="float" office:value="10255" table:style-name="ce25">
            <text:p>10,255</text:p>
          </table:table-cell>
          <table:table-cell office:value-type="float" office:value="287" table:style-name="ce25">
            <text:p>287</text:p>
          </table:table-cell>
          <table:table-cell office:value-type="float" office:value="40639" table:style-name="ce25">
            <text:p>40,639</text:p>
          </table:table-cell>
          <table:table-cell office:value-type="float" office:value="15072" table:style-name="ce25">
            <text:p>15,0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64131" table:formula="of:=SUM([.C255:.F255])" table:style-name="ce24">
            <text:p>64,131</text:p>
          </table:table-cell>
          <table:table-cell office:value-type="float" office:value="7047" table:style-name="ce25">
            <text:p>7,047</text:p>
          </table:table-cell>
          <table:table-cell office:value-type="float" office:value="254" table:style-name="ce25">
            <text:p>254</text:p>
          </table:table-cell>
          <table:table-cell office:value-type="float" office:value="46248" table:style-name="ce25">
            <text:p>46,248</text:p>
          </table:table-cell>
          <table:table-cell office:value-type="float" office:value="10582" table:style-name="ce25">
            <text:p>10,58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8<text:span text:style-name="T3">年</text:span></text:p>
          </table:table-cell>
          <table:table-cell office:value-type="float" office:value="983491" table:formula="of:=SUM([.B258:.B269])" table:style-name="ce24">
            <text:p>983,491</text:p>
          </table:table-cell>
          <table:table-cell office:value-type="float" office:value="70920" table:formula="of:=SUM([.C258:.C269])" table:style-name="ce25">
            <text:p>70,920</text:p>
          </table:table-cell>
          <table:table-cell office:value-type="float" office:value="54587" table:formula="of:=SUM([.D258:.D269])" table:style-name="ce25">
            <text:p>54,587</text:p>
          </table:table-cell>
          <table:table-cell office:value-type="float" office:value="481222" table:formula="of:=SUM([.E258:.E269])" table:style-name="ce25">
            <text:p>481,222</text:p>
          </table:table-cell>
          <table:table-cell office:value-type="float" office:value="376762" table:formula="of:=SUM([.F258:.F269])" table:style-name="ce25">
            <text:p>376,7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6598" table:formula="of:=SUM([.C258:.F258])" table:style-name="ce24">
            <text:p>136,598</text:p>
          </table:table-cell>
          <table:table-cell office:value-type="float" office:value="7219" table:style-name="ce25">
            <text:p>7,219</text:p>
          </table:table-cell>
          <table:table-cell office:value-type="float" office:value="10544" table:style-name="ce25">
            <text:p>10,544</text:p>
          </table:table-cell>
          <table:table-cell office:value-type="float" office:value="66858" table:style-name="ce25">
            <text:p>66,858</text:p>
          </table:table-cell>
          <table:table-cell office:value-type="float" office:value="51977" table:style-name="ce25">
            <text:p>51,9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44034" table:formula="of:=SUM([.C259:.F259])" table:style-name="ce24">
            <text:p>44,034</text:p>
          </table:table-cell>
          <table:table-cell office:value-type="float" office:value="3164" table:style-name="ce25">
            <text:p>3,164</text:p>
          </table:table-cell>
          <table:table-cell office:value-type="float" office:value="515" table:style-name="ce25">
            <text:p>515</text:p>
          </table:table-cell>
          <table:table-cell office:value-type="float" office:value="16362" table:style-name="ce25">
            <text:p>16,362</text:p>
          </table:table-cell>
          <table:table-cell office:value-type="float" office:value="23993" table:style-name="ce25">
            <text:p>23,9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83459" table:formula="of:=SUM([.C260:.F260])" table:style-name="ce24">
            <text:p>83,459</text:p>
          </table:table-cell>
          <table:table-cell office:value-type="float" office:value="6962" table:style-name="ce25">
            <text:p>6,962</text:p>
          </table:table-cell>
          <table:table-cell office:value-type="float" office:value="2323" table:style-name="ce25">
            <text:p>2,323</text:p>
          </table:table-cell>
          <table:table-cell office:value-type="float" office:value="42716" table:style-name="ce25">
            <text:p>42,716</text:p>
          </table:table-cell>
          <table:table-cell office:value-type="float" office:value="31458" table:style-name="ce25">
            <text:p>31,45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74824" table:formula="of:=SUM([.C261:.F261])" table:style-name="ce24">
            <text:p>74,824</text:p>
          </table:table-cell>
          <table:table-cell office:value-type="float" office:value="3958" table:style-name="ce25">
            <text:p>3,958</text:p>
          </table:table-cell>
          <table:table-cell office:value-type="float" office:value="2249" table:style-name="ce25">
            <text:p>2,249</text:p>
          </table:table-cell>
          <table:table-cell office:value-type="float" office:value="38262" table:style-name="ce25">
            <text:p>38,262</text:p>
          </table:table-cell>
          <table:table-cell office:value-type="float" office:value="30355" table:style-name="ce25">
            <text:p>30,3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4778" table:formula="of:=SUM([.C262:.F262])" table:style-name="ce24">
            <text:p>104,778</text:p>
          </table:table-cell>
          <table:table-cell office:value-type="float" office:value="3008" table:style-name="ce25">
            <text:p>3,008</text:p>
          </table:table-cell>
          <table:table-cell office:value-type="float" office:value="8324" table:style-name="ce25">
            <text:p>8,324</text:p>
          </table:table-cell>
          <table:table-cell office:value-type="float" office:value="48625" table:style-name="ce25">
            <text:p>48,625</text:p>
          </table:table-cell>
          <table:table-cell office:value-type="float" office:value="44821" table:style-name="ce25">
            <text:p>44,8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92738" table:formula="of:=SUM([.C263:.F263])" table:style-name="ce24">
            <text:p>92,738</text:p>
          </table:table-cell>
          <table:table-cell office:value-type="float" office:value="4122" table:style-name="ce25">
            <text:p>4,122</text:p>
          </table:table-cell>
          <table:table-cell office:value-type="float" office:value="295" table:style-name="ce25">
            <text:p>295</text:p>
          </table:table-cell>
          <table:table-cell office:value-type="float" office:value="34859" table:style-name="ce25">
            <text:p>34,859</text:p>
          </table:table-cell>
          <table:table-cell office:value-type="float" office:value="53462" table:style-name="ce25">
            <text:p>53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17011" table:formula="of:=SUM([.C264:.F264])" table:style-name="ce24">
            <text:p>117,011</text:p>
          </table:table-cell>
          <table:table-cell office:value-type="float" office:value="6610" table:style-name="ce25">
            <text:p>6,610</text:p>
          </table:table-cell>
          <table:table-cell office:value-type="float" office:value="9203" table:style-name="ce25">
            <text:p>9,203</text:p>
          </table:table-cell>
          <table:table-cell office:value-type="float" office:value="54337" table:style-name="ce25">
            <text:p>54,337</text:p>
          </table:table-cell>
          <table:table-cell office:value-type="float" office:value="46861" table:style-name="ce25">
            <text:p>46,8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1044" table:formula="of:=SUM([.C265:.F265])" table:style-name="ce24">
            <text:p>81,044</text:p>
          </table:table-cell>
          <table:table-cell office:value-type="float" office:value="3877" table:style-name="ce25">
            <text:p>3,877</text:p>
          </table:table-cell>
          <table:table-cell office:value-type="float" office:value="12367" table:style-name="ce25">
            <text:p>12,367</text:p>
          </table:table-cell>
          <table:table-cell office:value-type="float" office:value="45319" table:style-name="ce25">
            <text:p>45,319</text:p>
          </table:table-cell>
          <table:table-cell office:value-type="float" office:value="19481" table:style-name="ce25">
            <text:p>19,4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1313" table:formula="of:=SUM([.C266:.F266])" table:style-name="ce24">
            <text:p>71,313</text:p>
          </table:table-cell>
          <table:table-cell office:value-type="float" office:value="6885" table:style-name="ce25">
            <text:p>6,885</text:p>
          </table:table-cell>
          <table:table-cell office:value-type="float" office:value="1861" table:style-name="ce25">
            <text:p>1,861</text:p>
          </table:table-cell>
          <table:table-cell office:value-type="float" office:value="40859" table:style-name="ce25">
            <text:p>40,859</text:p>
          </table:table-cell>
          <table:table-cell office:value-type="float" office:value="21708" table:style-name="ce25">
            <text:p>21,7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2242" table:formula="of:=SUM([.C267:.F267])" table:style-name="ce24">
            <text:p>82,242</text:p>
          </table:table-cell>
          <table:table-cell office:value-type="float" office:value="9879" table:style-name="ce25">
            <text:p>9,879</text:p>
          </table:table-cell>
          <table:table-cell office:value-type="float" office:value="6648" table:style-name="ce25">
            <text:p>6,648</text:p>
          </table:table-cell>
          <table:table-cell office:value-type="float" office:value="44457" table:style-name="ce25">
            <text:p>44,457</text:p>
          </table:table-cell>
          <table:table-cell office:value-type="float" office:value="21258" table:style-name="ce25">
            <text:p>21,258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<text:span text:style-name="T3">月</text:span></text:p>
          </table:table-cell>
          <table:table-cell office:value-type="float" office:value="67897" table:formula="of:=SUM([.C268:.F268])" table:style-name="ce24">
            <text:p>67,897</text:p>
          </table:table-cell>
          <table:table-cell office:value-type="float" office:value="11499" table:style-name="ce25">
            <text:p>11,499</text:p>
          </table:table-cell>
          <table:table-cell office:value-type="float" office:value="258" table:style-name="ce25">
            <text:p>258</text:p>
          </table:table-cell>
          <table:table-cell office:value-type="float" office:value="36898" table:style-name="ce25">
            <text:p>36,898</text:p>
          </table:table-cell>
          <table:table-cell office:value-type="float" office:value="19242" table:style-name="ce25">
            <text:p>19,24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<text:span text:style-name="T6">月</text:span></text:p>
          </table:table-cell>
          <table:table-cell office:value-type="float" office:value="27553" table:formula="of:=SUM([.C269:.F269])" table:style-name="ce24">
            <text:p>27,553</text:p>
          </table:table-cell>
          <table:table-cell office:value-type="float" office:value="3737" table:style-name="ce25">
            <text:p>3,737</text:p>
          </table:table-cell>
          <table:table-cell office:value-type="float" office:value="0" table:style-name="ce25">
            <text:p>0</text:p>
          </table:table-cell>
          <table:table-cell office:value-type="float" office:value="11670" table:style-name="ce25">
            <text:p>11,670</text:p>
          </table:table-cell>
          <table:table-cell office:value-type="float" office:value="12146" table:style-name="ce25">
            <text:p>12,14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9<text:span text:style-name="T3">年</text:span></text:p>
          </table:table-cell>
          <table:table-cell office:value-type="float" office:value="1150407" table:formula="of:=SUM([.B272:.B283])" table:style-name="ce24">
            <text:p>1,150,407</text:p>
          </table:table-cell>
          <table:table-cell office:value-type="float" office:value="78337" table:formula="of:=SUM([.C272:.C283])" table:style-name="ce25">
            <text:p>78,337</text:p>
          </table:table-cell>
          <table:table-cell office:value-type="float" office:value="44975" table:formula="of:=SUM([.D272:.D283])" table:style-name="ce25">
            <text:p>44,975</text:p>
          </table:table-cell>
          <table:table-cell office:value-type="float" office:value="467165" table:formula="of:=SUM([.E272:.E283])" table:style-name="ce25">
            <text:p>467,165</text:p>
          </table:table-cell>
          <table:table-cell office:value-type="float" office:value="559930" table:formula="of:=SUM([.F272:.F283])" table:style-name="ce25">
            <text:p>559,9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4846" table:formula="of:=SUM([.C272:.F272])" table:style-name="ce24">
            <text:p>134,846</text:p>
          </table:table-cell>
          <table:table-cell office:value-type="float" office:value="8459" table:style-name="ce25">
            <text:p>8,459</text:p>
          </table:table-cell>
          <table:table-cell office:value-type="float" office:value="8398" table:style-name="ce25">
            <text:p>8,398</text:p>
          </table:table-cell>
          <table:table-cell office:value-type="float" office:value="67886" table:style-name="ce25">
            <text:p>67,886</text:p>
          </table:table-cell>
          <table:table-cell office:value-type="float" office:value="50103" table:style-name="ce25">
            <text:p>50,1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496" table:formula="of:=SUM([.C273:.F273])" table:style-name="ce24">
            <text:p>85,496</text:p>
          </table:table-cell>
          <table:table-cell office:value-type="float" office:value="4497" table:style-name="ce25">
            <text:p>4,497</text:p>
          </table:table-cell>
          <table:table-cell office:value-type="float" office:value="2724" table:style-name="ce25">
            <text:p>2,724</text:p>
          </table:table-cell>
          <table:table-cell office:value-type="float" office:value="19759" table:style-name="ce25">
            <text:p>19,759</text:p>
          </table:table-cell>
          <table:table-cell office:value-type="float" office:value="58516" table:style-name="ce25">
            <text:p>58,5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9436" table:formula="of:=SUM([.C274:.F274])" table:style-name="ce24">
            <text:p>149,436</text:p>
          </table:table-cell>
          <table:table-cell office:value-type="float" office:value="3690" table:style-name="ce25">
            <text:p>3,690</text:p>
          </table:table-cell>
          <table:table-cell office:value-type="float" office:value="2360" table:style-name="ce25">
            <text:p>2,360</text:p>
          </table:table-cell>
          <table:table-cell office:value-type="float" office:value="38464" table:style-name="ce25">
            <text:p>38,464</text:p>
          </table:table-cell>
          <table:table-cell office:value-type="float" office:value="104922" table:style-name="ce25">
            <text:p>104,9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118" table:formula="of:=SUM([.C275:.F275])" table:style-name="ce24">
            <text:p>128,118</text:p>
          </table:table-cell>
          <table:table-cell office:value-type="float" office:value="5980" table:style-name="ce25">
            <text:p>5,980</text:p>
          </table:table-cell>
          <table:table-cell office:value-type="float" office:value="2710" table:style-name="ce25">
            <text:p>2,710</text:p>
          </table:table-cell>
          <table:table-cell office:value-type="float" office:value="40495" table:style-name="ce25">
            <text:p>40,495</text:p>
          </table:table-cell>
          <table:table-cell office:value-type="float" office:value="78933" table:style-name="ce25">
            <text:p>78,9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8206" table:formula="of:=SUM([.C276:.F276])" table:style-name="ce24">
            <text:p>108,206</text:p>
          </table:table-cell>
          <table:table-cell office:value-type="float" office:value="3550" table:style-name="ce25">
            <text:p>3,550</text:p>
          </table:table-cell>
          <table:table-cell office:value-type="float" office:value="6677" table:style-name="ce25">
            <text:p>6,677</text:p>
          </table:table-cell>
          <table:table-cell office:value-type="float" office:value="47920" table:style-name="ce25">
            <text:p>47,920</text:p>
          </table:table-cell>
          <table:table-cell office:value-type="float" office:value="50059" table:style-name="ce25">
            <text:p>50,05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2">6</text:span>月</text:p>
          </table:table-cell>
          <table:table-cell office:value-type="float" office:value="93727" table:formula="of:=SUM([.C277:.F277])" table:style-name="ce24">
            <text:p>93,727</text:p>
          </table:table-cell>
          <table:table-cell office:value-type="float" office:value="6086" table:style-name="ce25">
            <text:p>6,086</text:p>
          </table:table-cell>
          <table:table-cell office:value-type="float" office:value="2226" table:style-name="ce25">
            <text:p>2,226</text:p>
          </table:table-cell>
          <table:table-cell office:value-type="float" office:value="43372" table:style-name="ce25">
            <text:p>43,372</text:p>
          </table:table-cell>
          <table:table-cell office:value-type="float" office:value="42043" table:style-name="ce25">
            <text:p>42,0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03684" table:formula="of:=SUM([.C278:.F278])" table:style-name="ce24">
            <text:p>103,684</text:p>
          </table:table-cell>
          <table:table-cell office:value-type="float" office:value="9225" table:style-name="ce25">
            <text:p>9,225</text:p>
          </table:table-cell>
          <table:table-cell office:value-type="float" office:value="2507" table:style-name="ce25">
            <text:p>2,507</text:p>
          </table:table-cell>
          <table:table-cell office:value-type="float" office:value="50832" table:style-name="ce25">
            <text:p>50,832</text:p>
          </table:table-cell>
          <table:table-cell office:value-type="float" office:value="41120" table:style-name="ce25">
            <text:p>41,1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6259" table:formula="of:=SUM([.C279:.F279])" table:style-name="ce24">
            <text:p>66,259</text:p>
          </table:table-cell>
          <table:table-cell office:value-type="float" office:value="4040" table:style-name="ce25">
            <text:p>4,040</text:p>
          </table:table-cell>
          <table:table-cell office:value-type="float" office:value="1054" table:style-name="ce25">
            <text:p>1,054</text:p>
          </table:table-cell>
          <table:table-cell office:value-type="float" office:value="39351" table:style-name="ce25">
            <text:p>39,351</text:p>
          </table:table-cell>
          <table:table-cell office:value-type="float" office:value="21814" table:style-name="ce25">
            <text:p>21,8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91225" table:formula="of:=SUM([.C280:.F280])" table:style-name="ce24">
            <text:p>91,225</text:p>
          </table:table-cell>
          <table:table-cell office:value-type="float" office:value="5919" table:style-name="ce25">
            <text:p>5,919</text:p>
          </table:table-cell>
          <table:table-cell office:value-type="float" office:value="9478" table:style-name="ce25">
            <text:p>9,478</text:p>
          </table:table-cell>
          <table:table-cell office:value-type="float" office:value="40233" table:style-name="ce25">
            <text:p>40,233</text:p>
          </table:table-cell>
          <table:table-cell office:value-type="float" office:value="35595" table:style-name="ce25">
            <text:p>35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70965" table:formula="of:=SUM([.C281:.F281])" table:style-name="ce24">
            <text:p>70,965</text:p>
          </table:table-cell>
          <table:table-cell office:value-type="float" office:value="10267" table:style-name="ce25">
            <text:p>10,267</text:p>
          </table:table-cell>
          <table:table-cell office:value-type="float" office:value="5901" table:style-name="ce25">
            <text:p>5,901</text:p>
          </table:table-cell>
          <table:table-cell office:value-type="float" office:value="25908" table:style-name="ce25">
            <text:p>25,908</text:p>
          </table:table-cell>
          <table:table-cell office:value-type="float" office:value="28889" table:style-name="ce25">
            <text:p>28,8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1602" table:formula="of:=SUM([.C282:.F282])" table:style-name="ce24">
            <text:p>81,602</text:p>
          </table:table-cell>
          <table:table-cell office:value-type="float" office:value="7591" table:style-name="ce25">
            <text:p>7,591</text:p>
          </table:table-cell>
          <table:table-cell office:value-type="float" office:value="549" table:style-name="ce25">
            <text:p>549</text:p>
          </table:table-cell>
          <table:table-cell office:value-type="float" office:value="37126" table:style-name="ce25">
            <text:p>37,126</text:p>
          </table:table-cell>
          <table:table-cell office:value-type="float" office:value="36336" table:style-name="ce25">
            <text:p>36,3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6843" table:formula="of:=SUM([.C283:.F283])" table:style-name="ce24">
            <text:p>36,843</text:p>
          </table:table-cell>
          <table:table-cell office:value-type="float" office:value="9033" table:style-name="ce25">
            <text:p>9,033</text:p>
          </table:table-cell>
          <table:table-cell office:value-type="float" office:value="391" table:style-name="ce25">
            <text:p>391</text:p>
          </table:table-cell>
          <table:table-cell office:value-type="float" office:value="15819" table:style-name="ce25">
            <text:p>15,819</text:p>
          </table:table-cell>
          <table:table-cell office:value-type="float" office:value="11600" table:style-name="ce25">
            <text:p>11,6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10<text:span text:style-name="T3">年</text:span></text:p>
          </table:table-cell>
          <table:table-cell office:value-type="float" office:value="1069242" table:formula="of:=SUM([.B286:.B297])" table:style-name="ce24">
            <text:p>1,069,242</text:p>
          </table:table-cell>
          <table:table-cell office:value-type="float" office:value="64114" table:formula="of:=SUM([.C286:.C297])" table:style-name="ce25">
            <text:p>64,114</text:p>
          </table:table-cell>
          <table:table-cell office:value-type="float" office:value="41332" table:formula="of:=SUM([.D286:.D297])" table:style-name="ce25">
            <text:p>41,332</text:p>
          </table:table-cell>
          <table:table-cell office:value-type="float" office:value="507286" table:formula="of:=SUM([.E286:.E297])" table:style-name="ce25">
            <text:p>507,286</text:p>
          </table:table-cell>
          <table:table-cell office:value-type="float" office:value="456510" table:formula="of:=SUM([.F286:.F297])" table:style-name="ce25">
            <text:p>456,5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178" table:formula="of:=SUM([.C286:.F286])" table:style-name="ce24">
            <text:p>96,178</text:p>
          </table:table-cell>
          <table:table-cell office:value-type="float" office:value="4824" table:style-name="ce25">
            <text:p>4,824</text:p>
          </table:table-cell>
          <table:table-cell office:value-type="float" office:value="4009" table:style-name="ce25">
            <text:p>4,009</text:p>
          </table:table-cell>
          <table:table-cell office:value-type="float" office:value="56500" table:style-name="ce25">
            <text:p>56,500</text:p>
          </table:table-cell>
          <table:table-cell office:value-type="float" office:value="30845" table:style-name="ce25">
            <text:p>30,84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9779" table:formula="of:=SUM([.C287:.F287])" table:style-name="ce24">
            <text:p>89,779</text:p>
          </table:table-cell>
          <table:table-cell office:value-type="float" office:value="3188" table:style-name="ce25">
            <text:p>3,188</text:p>
          </table:table-cell>
          <table:table-cell office:value-type="float" office:value="504" table:style-name="ce25">
            <text:p>504</text:p>
          </table:table-cell>
          <table:table-cell office:value-type="float" office:value="39853" table:style-name="ce25">
            <text:p>39,853</text:p>
          </table:table-cell>
          <table:table-cell office:value-type="float" office:value="46234" table:style-name="ce25">
            <text:p>46,2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2944" table:formula="of:=SUM([.C288:.F288])" table:style-name="ce24">
            <text:p>142,944</text:p>
          </table:table-cell>
          <table:table-cell office:value-type="float" office:value="4254" table:style-name="ce25">
            <text:p>4,254</text:p>
          </table:table-cell>
          <table:table-cell office:value-type="float" office:value="5642" table:style-name="ce25">
            <text:p>5,642</text:p>
          </table:table-cell>
          <table:table-cell office:value-type="float" office:value="36364" table:style-name="ce25">
            <text:p>36,364</text:p>
          </table:table-cell>
          <table:table-cell office:value-type="float" office:value="96684" table:style-name="ce25">
            <text:p>96,6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00319" table:formula="of:=SUM([.C289:.F289])" table:style-name="ce24">
            <text:p>100,319</text:p>
          </table:table-cell>
          <table:table-cell office:value-type="float" office:value="3723" table:style-name="ce25">
            <text:p>3,723</text:p>
          </table:table-cell>
          <table:table-cell office:value-type="float" office:value="5920" table:style-name="ce25">
            <text:p>5,920</text:p>
          </table:table-cell>
          <table:table-cell office:value-type="float" office:value="26677" table:style-name="ce25">
            <text:p>26,677</text:p>
          </table:table-cell>
          <table:table-cell office:value-type="float" office:value="63999" table:style-name="ce25">
            <text:p>63,99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8855" table:formula="of:=SUM([.C290:.F290])" table:style-name="ce24">
            <text:p>78,855</text:p>
          </table:table-cell>
          <table:table-cell office:value-type="float" office:value="2873" table:style-name="ce25">
            <text:p>2,873</text:p>
          </table:table-cell>
          <table:table-cell office:value-type="float" office:value="9428" table:style-name="ce25">
            <text:p>9,428</text:p>
          </table:table-cell>
          <table:table-cell office:value-type="float" office:value="42863" table:style-name="ce25">
            <text:p>42,863</text:p>
          </table:table-cell>
          <table:table-cell office:value-type="float" office:value="23691" table:style-name="ce25">
            <text:p>23,6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62812" table:formula="of:=SUM([.C291:.F291])" table:style-name="ce24">
            <text:p>62,812</text:p>
          </table:table-cell>
          <table:table-cell office:value-type="float" office:value="3813" table:style-name="ce25">
            <text:p>3,813</text:p>
          </table:table-cell>
          <table:table-cell office:value-type="float" office:value="2085" table:style-name="ce25">
            <text:p>2,085</text:p>
          </table:table-cell>
          <table:table-cell office:value-type="float" office:value="32293" table:style-name="ce25">
            <text:p>32,293</text:p>
          </table:table-cell>
          <table:table-cell office:value-type="float" office:value="24621" table:style-name="ce25">
            <text:p>24,62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8111" table:formula="of:=SUM([.C292:.F292])" table:style-name="ce24">
            <text:p>88,111</text:p>
          </table:table-cell>
          <table:table-cell office:value-type="float" office:value="6036" table:style-name="ce25">
            <text:p>6,036</text:p>
          </table:table-cell>
          <table:table-cell office:value-type="float" office:value="3561" table:style-name="ce25">
            <text:p>3,561</text:p>
          </table:table-cell>
          <table:table-cell office:value-type="float" office:value="44527" table:style-name="ce25">
            <text:p>44,527</text:p>
          </table:table-cell>
          <table:table-cell office:value-type="float" office:value="33987" table:style-name="ce25">
            <text:p>33,98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6971" table:formula="of:=SUM([.C293:.F293])" table:style-name="ce24">
            <text:p>86,971</text:p>
          </table:table-cell>
          <table:table-cell office:value-type="float" office:value="5236" table:style-name="ce25">
            <text:p>5,236</text:p>
          </table:table-cell>
          <table:table-cell office:value-type="float" office:value="3906" table:style-name="ce25">
            <text:p>3,906</text:p>
          </table:table-cell>
          <table:table-cell office:value-type="float" office:value="39253" table:style-name="ce25">
            <text:p>39,253</text:p>
          </table:table-cell>
          <table:table-cell office:value-type="float" office:value="38576" table:style-name="ce25">
            <text:p>38,576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3054" table:formula="of:=SUM([.C294:.F294])" table:style-name="ce24">
            <text:p>73,054</text:p>
          </table:table-cell>
          <table:table-cell office:value-type="float" office:value="6959" table:style-name="ce25">
            <text:p>6,959</text:p>
          </table:table-cell>
          <table:table-cell office:value-type="float" office:value="254" table:style-name="ce25">
            <text:p>254</text:p>
          </table:table-cell>
          <table:table-cell office:value-type="float" office:value="42250" table:style-name="ce25">
            <text:p>42,250</text:p>
          </table:table-cell>
          <table:table-cell office:value-type="float" office:value="23591" table:style-name="ce25">
            <text:p>23,5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5875" table:formula="of:=SUM([.C295:.F295])" table:style-name="ce24">
            <text:p>105,875</text:p>
          </table:table-cell>
          <table:table-cell office:value-type="float" office:value="7785" table:style-name="ce25">
            <text:p>7,785</text:p>
          </table:table-cell>
          <table:table-cell office:value-type="float" office:value="5032" table:style-name="ce25">
            <text:p>5,032</text:p>
          </table:table-cell>
          <table:table-cell office:value-type="float" office:value="42500" table:style-name="ce25">
            <text:p>42,500</text:p>
          </table:table-cell>
          <table:table-cell office:value-type="float" office:value="50558" table:style-name="ce25">
            <text:p>50,55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9892" table:formula="of:=SUM([.C296:.F296])" table:style-name="ce24">
            <text:p>89,892</text:p>
          </table:table-cell>
          <table:table-cell office:value-type="float" office:value="8016" table:style-name="ce25">
            <text:p>8,016</text:p>
          </table:table-cell>
          <table:table-cell office:value-type="float" office:value="672" table:style-name="ce25">
            <text:p>672</text:p>
          </table:table-cell>
          <table:table-cell office:value-type="float" office:value="65051" table:style-name="ce25">
            <text:p>65,051</text:p>
          </table:table-cell>
          <table:table-cell office:value-type="float" office:value="16153" table:style-name="ce25">
            <text:p>16,15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54452" table:formula="of:=SUM([.C297:.F297])" table:style-name="ce24">
            <text:p>54,452</text:p>
          </table:table-cell>
          <table:table-cell office:value-type="float" office:value="7407" table:style-name="ce25">
            <text:p>7,407</text:p>
          </table:table-cell>
          <table:table-cell office:value-type="float" office:value="319" table:style-name="ce25">
            <text:p>319</text:p>
          </table:table-cell>
          <table:table-cell office:value-type="float" office:value="39155" table:style-name="ce25">
            <text:p>39,155</text:p>
          </table:table-cell>
          <table:table-cell office:value-type="float" office:value="7571" table:style-name="ce25">
            <text:p>7,57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1154816" table:formula="of:=SUM([.B300:.B311])" table:style-name="ce24">
            <text:p>1,154,816</text:p>
          </table:table-cell>
          <table:table-cell office:value-type="float" office:value="66320" table:formula="of:=SUM([.C300:.C311])" table:style-name="ce25">
            <text:p>66,320</text:p>
          </table:table-cell>
          <table:table-cell office:value-type="float" office:value="52703" table:formula="of:=SUM([.D300:.D311])" table:style-name="ce25">
            <text:p>52,703</text:p>
          </table:table-cell>
          <table:table-cell office:value-type="float" office:value="480560" table:formula="of:=SUM([.E300:.E311])" table:style-name="ce25">
            <text:p>480,560</text:p>
          </table:table-cell>
          <table:table-cell office:value-type="float" office:value="555233" table:formula="of:=SUM([.F300:.F311])" table:style-name="ce25">
            <text:p>555,23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628" table:formula="of:=SUM([.C300:.F300])" table:style-name="ce24">
            <text:p>96,628</text:p>
          </table:table-cell>
          <table:table-cell office:value-type="float" office:value="8288" table:style-name="ce25">
            <text:p>8,288</text:p>
          </table:table-cell>
          <table:table-cell office:value-type="float" office:value="5009" table:style-name="ce25">
            <text:p>5,009</text:p>
          </table:table-cell>
          <table:table-cell office:value-type="float" office:value="53055" table:style-name="ce25">
            <text:p>53,055</text:p>
          </table:table-cell>
          <table:table-cell office:value-type="float" office:value="30276" table:style-name="ce25">
            <text:p>30,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73248" table:formula="of:=SUM([.C301:.F301])" table:style-name="ce24">
            <text:p>73,248</text:p>
          </table:table-cell>
          <table:table-cell office:value-type="float" office:value="3239" table:style-name="ce25">
            <text:p>3,239</text:p>
          </table:table-cell>
          <table:table-cell office:value-type="float" office:value="296" table:style-name="ce25">
            <text:p>296</text:p>
          </table:table-cell>
          <table:table-cell office:value-type="float" office:value="26338" table:style-name="ce25">
            <text:p>26,338</text:p>
          </table:table-cell>
          <table:table-cell office:value-type="float" office:value="43375" table:style-name="ce25">
            <text:p>43,3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18036" table:formula="of:=SUM([.C302:.F302])" table:style-name="ce24">
            <text:p>118,036</text:p>
          </table:table-cell>
          <table:table-cell office:value-type="float" office:value="5034" table:style-name="ce25">
            <text:p>5,034</text:p>
          </table:table-cell>
          <table:table-cell office:value-type="float" office:value="17148" table:style-name="ce25">
            <text:p>17,148</text:p>
          </table:table-cell>
          <table:table-cell office:value-type="float" office:value="50905" table:style-name="ce25">
            <text:p>50,905</text:p>
          </table:table-cell>
          <table:table-cell office:value-type="float" office:value="44949" table:style-name="ce25">
            <text:p>44,94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583" table:formula="of:=SUM([.C303:.F303])" table:style-name="ce24">
            <text:p>128,583</text:p>
          </table:table-cell>
          <table:table-cell office:value-type="float" office:value="3961" table:style-name="ce25">
            <text:p>3,961</text:p>
          </table:table-cell>
          <table:table-cell office:value-type="float" office:value="7661" table:style-name="ce25">
            <text:p>7,661</text:p>
          </table:table-cell>
          <table:table-cell office:value-type="float" office:value="39335" table:style-name="ce25">
            <text:p>39,335</text:p>
          </table:table-cell>
          <table:table-cell office:value-type="float" office:value="77626" table:style-name="ce25">
            <text:p>77,62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6673" table:formula="of:=SUM([.C304:.F304])" table:style-name="ce24">
            <text:p>96,673</text:p>
          </table:table-cell>
          <table:table-cell office:value-type="float" office:value="3188" table:style-name="ce25">
            <text:p>3,188</text:p>
          </table:table-cell>
          <table:table-cell office:value-type="float" office:value="4816" table:style-name="ce25">
            <text:p>4,816</text:p>
          </table:table-cell>
          <table:table-cell office:value-type="float" office:value="29228" table:style-name="ce25">
            <text:p>29,228</text:p>
          </table:table-cell>
          <table:table-cell office:value-type="float" office:value="59441" table:style-name="ce25">
            <text:p>59,4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99" table:formula="of:=SUM([.C305:.F305])" table:style-name="ce24">
            <text:p>90,599</text:p>
          </table:table-cell>
          <table:table-cell office:value-type="float" office:value="4491" table:style-name="ce25">
            <text:p>4,491</text:p>
          </table:table-cell>
          <table:table-cell office:value-type="float" office:value="575" table:style-name="ce25">
            <text:p>575</text:p>
          </table:table-cell>
          <table:table-cell office:value-type="float" office:value="49077" table:style-name="ce25">
            <text:p>49,077</text:p>
          </table:table-cell>
          <table:table-cell office:value-type="float" office:value="36456" table:style-name="ce25">
            <text:p>36,45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8442" table:formula="of:=SUM([.C306:.F306])" table:style-name="ce24">
            <text:p>98,442</text:p>
          </table:table-cell>
          <table:table-cell office:value-type="float" office:value="5206" table:style-name="ce25">
            <text:p>5,206</text:p>
          </table:table-cell>
          <table:table-cell office:value-type="float" office:value="6564" table:style-name="ce25">
            <text:p>6,564</text:p>
          </table:table-cell>
          <table:table-cell office:value-type="float" office:value="42344" table:style-name="ce25">
            <text:p>42,344</text:p>
          </table:table-cell>
          <table:table-cell office:value-type="float" office:value="44328" table:style-name="ce25">
            <text:p>44,32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68201" table:formula="of:=SUM([.C307:.F307])" table:style-name="ce24">
            <text:p>68,201</text:p>
          </table:table-cell>
          <table:table-cell office:value-type="float" office:value="3139" table:style-name="ce25">
            <text:p>3,139</text:p>
          </table:table-cell>
          <table:table-cell office:value-type="float" office:value="2707" table:style-name="ce25">
            <text:p>2,707</text:p>
          </table:table-cell>
          <table:table-cell office:value-type="float" office:value="44893" table:style-name="ce25">
            <text:p>44,893</text:p>
          </table:table-cell>
          <table:table-cell office:value-type="float" office:value="17462" table:style-name="ce25">
            <text:p>17,46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68315" table:formula="of:=SUM([.C308:.F308])" table:style-name="ce24">
            <text:p>68,315</text:p>
          </table:table-cell>
          <table:table-cell office:value-type="float" office:value="5145" table:style-name="ce25">
            <text:p>5,145</text:p>
          </table:table-cell>
          <table:table-cell office:value-type="float" office:value="4972" table:style-name="ce25">
            <text:p>4,972</text:p>
          </table:table-cell>
          <table:table-cell office:value-type="float" office:value="42448" table:style-name="ce25">
            <text:p>42,448</text:p>
          </table:table-cell>
          <table:table-cell office:value-type="float" office:value="15750" table:style-name="ce25">
            <text:p>15,750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1450" table:formula="of:=SUM([.C309:.F309])" table:style-name="ce24">
            <text:p>101,450</text:p>
          </table:table-cell>
          <table:table-cell office:value-type="float" office:value="9178" table:style-name="ce25">
            <text:p>9,178</text:p>
          </table:table-cell>
          <table:table-cell office:value-type="float" office:value="398" table:style-name="ce25">
            <text:p>398</text:p>
          </table:table-cell>
          <table:table-cell office:value-type="float" office:value="42981" table:style-name="ce25">
            <text:p>42,981</text:p>
          </table:table-cell>
          <table:table-cell office:value-type="float" office:value="48893" table:style-name="ce25">
            <text:p>48,89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185158" table:formula="of:=SUM([.C310:.F310])" table:style-name="ce24">
            <text:p>185,158</text:p>
          </table:table-cell>
          <table:table-cell office:value-type="float" office:value="10246" table:style-name="ce25">
            <text:p>10,246</text:p>
          </table:table-cell>
          <table:table-cell office:value-type="float" office:value="1923" table:style-name="ce25">
            <text:p>1,923</text:p>
          </table:table-cell>
          <table:table-cell office:value-type="float" office:value="56125" table:style-name="ce25">
            <text:p>56,125</text:p>
          </table:table-cell>
          <table:table-cell office:value-type="float" office:value="116864" table:style-name="ce25">
            <text:p>116,86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29483" table:formula="of:=SUM([.C311:.F311])" table:style-name="ce24">
            <text:p>29,483</text:p>
          </table:table-cell>
          <table:table-cell office:value-type="float" office:value="5205" table:style-name="ce25">
            <text:p>5,205</text:p>
          </table:table-cell>
          <table:table-cell office:value-type="float" office:value="634" table:style-name="ce25">
            <text:p>634</text:p>
          </table:table-cell>
          <table:table-cell office:value-type="float" office:value="3831" table:style-name="ce25">
            <text:p>3,831</text:p>
          </table:table-cell>
          <table:table-cell office:value-type="float" office:value="19813" table:style-name="ce25">
            <text:p>19,81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112年</text:p>
          </table:table-cell>
          <table:table-cell office:value-type="float" office:value="1237357" table:formula="of:=SUM([.B314:.B325])" table:style-name="ce24">
            <text:p>1,237,357</text:p>
          </table:table-cell>
          <table:table-cell office:value-type="float" office:value="71128" table:formula="of:=SUM([.C314:.C325])" table:style-name="ce25">
            <text:p>71,128</text:p>
          </table:table-cell>
          <table:table-cell office:value-type="float" office:value="47103" table:formula="of:=SUM([.D314:.D325])" table:style-name="ce25">
            <text:p>47,103</text:p>
          </table:table-cell>
          <table:table-cell office:value-type="float" office:value="598292" table:formula="of:=SUM([.E314:.E325])" table:style-name="ce25">
            <text:p>598,292</text:p>
          </table:table-cell>
          <table:table-cell office:value-type="float" office:value="520834" table:formula="of:=SUM([.F314:.F325])" table:style-name="ce25">
            <text:p>520,83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248336" table:formula="of:=SUM([.C314:.F314])" table:style-name="ce24">
            <text:p>248,336</text:p>
          </table:table-cell>
          <table:table-cell office:value-type="float" office:value="7121" table:style-name="ce25">
            <text:p>7,121</text:p>
          </table:table-cell>
          <table:table-cell office:value-type="float" office:value="2041" table:style-name="ce25">
            <text:p>2,041</text:p>
          </table:table-cell>
          <table:table-cell office:value-type="float" office:value="74537" table:style-name="ce25">
            <text:p>74,537</text:p>
          </table:table-cell>
          <table:table-cell office:value-type="float" office:value="164637" table:style-name="ce25">
            <text:p>164,63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115542" table:formula="of:=SUM([.C315:.F315])" table:style-name="ce24">
            <text:p>115,542</text:p>
          </table:table-cell>
          <table:table-cell office:value-type="float" office:value="3748" table:style-name="ce25">
            <text:p>3,748</text:p>
          </table:table-cell>
          <table:table-cell office:value-type="float" office:value="656" table:style-name="ce25">
            <text:p>656</text:p>
          </table:table-cell>
          <table:table-cell office:value-type="float" office:value="58756" table:style-name="ce25">
            <text:p>58,756</text:p>
          </table:table-cell>
          <table:table-cell office:value-type="float" office:value="52382" table:style-name="ce25">
            <text:p>52,38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36620" table:formula="of:=SUM([.C316:.F316])" table:style-name="ce24">
            <text:p>136,620</text:p>
          </table:table-cell>
          <table:table-cell office:value-type="float" office:value="4219" table:style-name="ce25">
            <text:p>4,219</text:p>
          </table:table-cell>
          <table:table-cell office:value-type="float" office:value="10590" table:style-name="ce25">
            <text:p>10,590</text:p>
          </table:table-cell>
          <table:table-cell office:value-type="float" office:value="61317" table:style-name="ce25">
            <text:p>61,317</text:p>
          </table:table-cell>
          <table:table-cell office:value-type="float" office:value="60494" table:style-name="ce25">
            <text:p>60,49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5101" table:formula="of:=SUM([.C317:.F317])" table:style-name="ce24">
            <text:p>85,101</text:p>
          </table:table-cell>
          <table:table-cell office:value-type="float" office:value="2921" table:style-name="ce25">
            <text:p>2,921</text:p>
          </table:table-cell>
          <table:table-cell office:value-type="float" office:value="3067" table:style-name="ce25">
            <text:p>3,067</text:p>
          </table:table-cell>
          <table:table-cell office:value-type="float" office:value="53783" table:style-name="ce25">
            <text:p>53,783</text:p>
          </table:table-cell>
          <table:table-cell office:value-type="float" office:value="25330" table:style-name="ce25">
            <text:p>25,330</text:p>
          </table:table-cell>
          <table:table-cell table:number-columns-repeated="1012" table:style-name="ce2"/>
          <table:table-cell table:number-columns-repeated="1536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9387" table:formula="of:=SUM([.C318:.F318])" table:style-name="ce24">
            <text:p>99,387</text:p>
          </table:table-cell>
          <table:table-cell office:value-type="float" office:value="3926" table:style-name="ce25">
            <text:p>3,926</text:p>
          </table:table-cell>
          <table:table-cell office:value-type="float" office:value="7620" table:style-name="ce25">
            <text:p>7,620</text:p>
          </table:table-cell>
          <table:table-cell office:value-type="float" office:value="61713" table:style-name="ce25">
            <text:p>61,713</text:p>
          </table:table-cell>
          <table:table-cell office:value-type="float" office:value="26128" table:style-name="ce25">
            <text:p>26,12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73" table:formula="of:=SUM([.C319:.F319])" table:style-name="ce24">
            <text:p>90,573</text:p>
          </table:table-cell>
          <table:table-cell office:value-type="float" office:value="6567" table:style-name="ce25">
            <text:p>6,567</text:p>
          </table:table-cell>
          <table:table-cell office:value-type="float" office:value="4775" table:style-name="ce25">
            <text:p>4,775</text:p>
          </table:table-cell>
          <table:table-cell office:value-type="float" office:value="47062" table:style-name="ce25">
            <text:p>47,062</text:p>
          </table:table-cell>
          <table:table-cell office:value-type="float" office:value="32169" table:style-name="ce25">
            <text:p>32,16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3677" table:formula="of:=SUM([.C320:.F320])" table:style-name="ce24">
            <text:p>83,677</text:p>
          </table:table-cell>
          <table:table-cell office:value-type="float" office:value="4148" table:style-name="ce25">
            <text:p>4,148</text:p>
          </table:table-cell>
          <table:table-cell office:value-type="float" office:value="7146" table:style-name="ce25">
            <text:p>7,146</text:p>
          </table:table-cell>
          <table:table-cell office:value-type="float" office:value="53478" table:style-name="ce25">
            <text:p>53,478</text:p>
          </table:table-cell>
          <table:table-cell office:value-type="float" office:value="18905" table:style-name="ce25">
            <text:p>18,90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2643" table:formula="of:=SUM([.C321:.F321])" table:style-name="ce24">
            <text:p>82,643</text:p>
          </table:table-cell>
          <table:table-cell office:value-type="float" office:value="4088" table:style-name="ce25">
            <text:p>4,088</text:p>
          </table:table-cell>
          <table:table-cell office:value-type="float" office:value="6868" table:style-name="ce25">
            <text:p>6,868</text:p>
          </table:table-cell>
          <table:table-cell office:value-type="float" office:value="49079" table:style-name="ce25">
            <text:p>49,079</text:p>
          </table:table-cell>
          <table:table-cell office:value-type="float" office:value="22608" table:style-name="ce25">
            <text:p>22,60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4798" table:formula="of:=SUM([.C322:.F322])" table:style-name="ce24">
            <text:p>74,798</text:p>
          </table:table-cell>
          <table:table-cell office:value-type="float" office:value="7045" table:style-name="ce25">
            <text:p>7,045</text:p>
          </table:table-cell>
          <table:table-cell office:value-type="float" office:value="1614" table:style-name="ce25">
            <text:p>1,614</text:p>
          </table:table-cell>
          <table:table-cell office:value-type="float" office:value="39019" table:style-name="ce25">
            <text:p>39,019</text:p>
          </table:table-cell>
          <table:table-cell office:value-type="float" office:value="27120" table:style-name="ce25">
            <text:p>27,1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70070" table:formula="of:=SUM([.C323:.F323])" table:style-name="ce24">
            <text:p>70,070</text:p>
          </table:table-cell>
          <table:table-cell office:value-type="float" office:value="12229" table:style-name="ce25">
            <text:p>12,229</text:p>
          </table:table-cell>
          <table:table-cell office:value-type="float" office:value="1153" table:style-name="ce25">
            <text:p>1,153</text:p>
          </table:table-cell>
          <table:table-cell office:value-type="float" office:value="33471" table:style-name="ce25">
            <text:p>33,471</text:p>
          </table:table-cell>
          <table:table-cell office:value-type="float" office:value="23217" table:style-name="ce25">
            <text:p>23,2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3712" table:formula="of:=SUM([.C324:.F324])" table:style-name="ce24">
            <text:p>63,712</text:p>
          </table:table-cell>
          <table:table-cell office:value-type="float" office:value="7689" table:style-name="ce25">
            <text:p>7,689</text:p>
          </table:table-cell>
          <table:table-cell office:value-type="float" office:value="1299" table:style-name="ce25">
            <text:p>1,299</text:p>
          </table:table-cell>
          <table:table-cell office:value-type="float" office:value="37357" table:style-name="ce25">
            <text:p>37,357</text:p>
          </table:table-cell>
          <table:table-cell office:value-type="float" office:value="17367" table:style-name="ce25">
            <text:p>17,3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6898" table:formula="of:=SUM([.C325:.F325])" table:style-name="ce24">
            <text:p>86,898</text:p>
          </table:table-cell>
          <table:table-cell office:value-type="float" office:value="7427" table:style-name="ce25">
            <text:p>7,427</text:p>
          </table:table-cell>
          <table:table-cell office:value-type="float" office:value="274" table:style-name="ce25">
            <text:p>274</text:p>
          </table:table-cell>
          <table:table-cell office:value-type="float" office:value="28720" table:style-name="ce25">
            <text:p>28,720</text:p>
          </table:table-cell>
          <table:table-cell office:value-type="float" office:value="50477" table:style-name="ce25">
            <text:p>50,47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113<text:span text:style-name="T6">年</text:span></text:p>
          </table:table-cell>
          <table:table-cell office:value-type="float" office:value="1084237" table:formula="of:=SUM([.B328:.B339])" table:style-name="ce24">
            <text:p>1,084,237</text:p>
          </table:table-cell>
          <table:table-cell office:value-type="float" office:value="65980" table:formula="of:=SUM([.C328:.C339])" table:style-name="ce25">
            <text:p>65,980</text:p>
          </table:table-cell>
          <table:table-cell office:value-type="float" office:value="52093" table:formula="of:=SUM([.D328:.D339])" table:style-name="ce25">
            <text:p>52,093</text:p>
          </table:table-cell>
          <table:table-cell office:value-type="float" office:value="491498" table:formula="of:=SUM([.E328:.E339])" table:style-name="ce25">
            <text:p>491,498</text:p>
          </table:table-cell>
          <table:table-cell office:value-type="float" office:value="474666" table:formula="of:=SUM([.F328:.F339])" table:style-name="ce25">
            <text:p>474,6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138569" table:formula="of:=SUM([.C328:.F328])" table:style-name="ce24">
            <text:p>138,569</text:p>
          </table:table-cell>
          <table:table-cell office:value-type="float" office:value="5744" table:style-name="ce25">
            <text:p>5,744</text:p>
          </table:table-cell>
          <table:table-cell office:value-type="float" office:value="11367" table:style-name="ce25">
            <text:p>11,367</text:p>
          </table:table-cell>
          <table:table-cell office:value-type="float" office:value="46876" table:style-name="ce25">
            <text:p>46,876</text:p>
          </table:table-cell>
          <table:table-cell office:value-type="float" office:value="74582" table:style-name="ce25">
            <text:p>74,58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2539" table:formula="of:=SUM([.C329:.F329])" table:style-name="ce24">
            <text:p>82,539</text:p>
          </table:table-cell>
          <table:table-cell office:value-type="float" office:value="3187" table:style-name="ce25">
            <text:p>3,187</text:p>
          </table:table-cell>
          <table:table-cell office:value-type="float" office:value="4600" table:style-name="ce25">
            <text:p>4,600</text:p>
          </table:table-cell>
          <table:table-cell office:value-type="float" office:value="40771" table:style-name="ce25">
            <text:p>40,771</text:p>
          </table:table-cell>
          <table:table-cell office:value-type="float" office:value="33981" table:style-name="ce25">
            <text:p>33,98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84131" table:formula="of:=SUM([.C330:.F330])" table:style-name="ce24">
            <text:p>84,131</text:p>
          </table:table-cell>
          <table:table-cell office:value-type="float" office:value="4188" table:style-name="ce25">
            <text:p>4,188</text:p>
          </table:table-cell>
          <table:table-cell office:value-type="float" office:value="5524" table:style-name="ce25">
            <text:p>5,524</text:p>
          </table:table-cell>
          <table:table-cell office:value-type="float" office:value="38872" table:style-name="ce25">
            <text:p>38,872</text:p>
          </table:table-cell>
          <table:table-cell office:value-type="float" office:value="35547" table:style-name="ce25">
            <text:p>35,54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8779" table:formula="of:=SUM([.C331:.F331])" table:style-name="ce24">
            <text:p>88,779</text:p>
          </table:table-cell>
          <table:table-cell office:value-type="float" office:value="3669" table:style-name="ce25">
            <text:p>3,669</text:p>
          </table:table-cell>
          <table:table-cell office:value-type="float" office:value="6058" table:style-name="ce25">
            <text:p>6,058</text:p>
          </table:table-cell>
          <table:table-cell office:value-type="float" office:value="36535" table:style-name="ce25">
            <text:p>36,535</text:p>
          </table:table-cell>
          <table:table-cell office:value-type="float" office:value="42517" table:style-name="ce25">
            <text:p>42,5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5629" table:formula="of:=SUM([.C332:.F332])" table:style-name="ce24">
            <text:p>85,629</text:p>
          </table:table-cell>
          <table:table-cell office:value-type="float" office:value="3816" table:style-name="ce25">
            <text:p>3,816</text:p>
          </table:table-cell>
          <table:table-cell office:value-type="float" office:value="3493" table:style-name="ce25">
            <text:p>3,493</text:p>
          </table:table-cell>
          <table:table-cell office:value-type="float" office:value="46426" table:style-name="ce25">
            <text:p>46,426</text:p>
          </table:table-cell>
          <table:table-cell office:value-type="float" office:value="31894" table:style-name="ce25">
            <text:p>31,89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725" table:formula="of:=SUM([.C333:.F333])" table:style-name="ce24">
            <text:p>85,725</text:p>
          </table:table-cell>
          <table:table-cell office:value-type="float" office:value="6009" table:style-name="ce25">
            <text:p>6,009</text:p>
          </table:table-cell>
          <table:table-cell office:value-type="float" office:value="3762" table:style-name="ce25">
            <text:p>3,762</text:p>
          </table:table-cell>
          <table:table-cell office:value-type="float" office:value="39040" table:style-name="ce25">
            <text:p>39,040</text:p>
          </table:table-cell>
          <table:table-cell office:value-type="float" office:value="36914" table:style-name="ce25">
            <text:p>36,9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3080" table:formula="of:=SUM([.C334:.F334])" table:style-name="ce24">
            <text:p>93,080</text:p>
          </table:table-cell>
          <table:table-cell office:value-type="float" office:value="4867" table:style-name="ce25">
            <text:p>4,867</text:p>
          </table:table-cell>
          <table:table-cell office:value-type="float" office:value="9204" table:style-name="ce25">
            <text:p>9,204</text:p>
          </table:table-cell>
          <table:table-cell office:value-type="float" office:value="43592" table:style-name="ce25">
            <text:p>43,592</text:p>
          </table:table-cell>
          <table:table-cell office:value-type="float" office:value="35417" table:style-name="ce25">
            <text:p>35,4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21017" table:formula="of:=SUM([.C335:.F335])" table:style-name="ce24">
            <text:p>121,017</text:p>
          </table:table-cell>
          <table:table-cell office:value-type="float" office:value="4313" table:style-name="ce25">
            <text:p>4,313</text:p>
          </table:table-cell>
          <table:table-cell office:value-type="float" office:value="4602" table:style-name="ce25">
            <text:p>4,602</text:p>
          </table:table-cell>
          <table:table-cell office:value-type="float" office:value="57435" table:style-name="ce25">
            <text:p>57,435</text:p>
          </table:table-cell>
          <table:table-cell office:value-type="float" office:value="54667" table:style-name="ce25">
            <text:p>54,6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84340" table:formula="of:=SUM([.C336:.F336])" table:style-name="ce24">
            <text:p>84,340</text:p>
          </table:table-cell>
          <table:table-cell office:value-type="float" office:value="4515" table:style-name="ce25">
            <text:p>4,515</text:p>
          </table:table-cell>
          <table:table-cell office:value-type="float" office:value="1014" table:style-name="ce25">
            <text:p>1,014</text:p>
          </table:table-cell>
          <table:table-cell office:value-type="float" office:value="43673" table:style-name="ce25">
            <text:p>43,673</text:p>
          </table:table-cell>
          <table:table-cell office:value-type="float" office:value="35138" table:style-name="ce25">
            <text:p>35,1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67706" table:formula="of:=SUM([.C337:.F337])" table:style-name="ce24">
            <text:p>67,706</text:p>
          </table:table-cell>
          <table:table-cell office:value-type="float" office:value="10899" table:style-name="ce25">
            <text:p>10,899</text:p>
          </table:table-cell>
          <table:table-cell office:value-type="float" office:value="1275" table:style-name="ce25">
            <text:p>1,275</text:p>
          </table:table-cell>
          <table:table-cell office:value-type="float" office:value="27020" table:style-name="ce25">
            <text:p>27,020</text:p>
          </table:table-cell>
          <table:table-cell office:value-type="float" office:value="28512" table:style-name="ce25">
            <text:p>28,51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2626" table:formula="of:=SUM([.C338:.F338])" table:style-name="ce24">
            <text:p>82,626</text:p>
          </table:table-cell>
          <table:table-cell office:value-type="float" office:value="6618" table:style-name="ce25">
            <text:p>6,618</text:p>
          </table:table-cell>
          <table:table-cell office:value-type="float" office:value="835" table:style-name="ce25">
            <text:p>835</text:p>
          </table:table-cell>
          <table:table-cell office:value-type="float" office:value="39432" table:style-name="ce25">
            <text:p>39,432</text:p>
          </table:table-cell>
          <table:table-cell office:value-type="float" office:value="35741" table:style-name="ce25">
            <text:p>35,7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0096" table:formula="of:=SUM([.C339:.F339])" table:style-name="ce24">
            <text:p>70,096</text:p>
          </table:table-cell>
          <table:table-cell office:value-type="float" office:value="8155" table:style-name="ce25">
            <text:p>8,155</text:p>
          </table:table-cell>
          <table:table-cell office:value-type="float" office:value="359" table:style-name="ce25">
            <text:p>359</text:p>
          </table:table-cell>
          <table:table-cell office:value-type="float" office:value="31826" table:style-name="ce25">
            <text:p>31,826</text:p>
          </table:table-cell>
          <table:table-cell office:value-type="float" office:value="29756" table:style-name="ce25">
            <text:p>29,7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114<text:span text:style-name="T6">年</text:span></text:p>
          </table:table-cell>
          <table:table-cell office:value-type="float" office:value="1015547" table:formula="of:=SUM([.B342:.B353])" table:style-name="ce24">
            <text:p>1,015,547</text:p>
          </table:table-cell>
          <table:table-cell office:value-type="float" office:value="53678" table:formula="of:=SUM([.C342:.C353])" table:style-name="ce25">
            <text:p>53,678</text:p>
          </table:table-cell>
          <table:table-cell office:value-type="float" office:value="49216" table:formula="of:=SUM([.D342:.D353])" table:style-name="ce25">
            <text:p>49,216</text:p>
          </table:table-cell>
          <table:table-cell office:value-type="float" office:value="500758" table:formula="of:=SUM([.E342:.E353])" table:style-name="ce25">
            <text:p>500,758</text:p>
          </table:table-cell>
          <table:table-cell office:value-type="float" office:value="411895" table:formula="of:=SUM([.F342:.F353])" table:style-name="ce25">
            <text:p>411,89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21617" table:formula="of:=SUM([.C342:.F342])" table:style-name="ce24">
            <text:p>121,617</text:p>
          </table:table-cell>
          <table:table-cell office:value-type="float" office:value="6626" table:style-name="ce27">
            <text:p>6,626</text:p>
          </table:table-cell>
          <table:table-cell office:value-type="float" office:value="4994" table:style-name="ce27">
            <text:p>4,994</text:p>
          </table:table-cell>
          <table:table-cell office:value-type="float" office:value="59821" table:style-name="ce27">
            <text:p>59,821</text:p>
          </table:table-cell>
          <table:table-cell office:value-type="float" office:value="50176" table:style-name="ce27">
            <text:p>50,17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73623" table:formula="of:=SUM([.C343:.F343])" table:style-name="ce24">
            <text:p>73,623</text:p>
          </table:table-cell>
          <table:table-cell office:value-type="float" office:value="4388" table:style-name="ce27">
            <text:p>4,388</text:p>
          </table:table-cell>
          <table:table-cell office:value-type="float" office:value="10968" table:style-name="ce27">
            <text:p>10,968</text:p>
          </table:table-cell>
          <table:table-cell office:value-type="float" office:value="37043" table:style-name="ce27">
            <text:p>37,043</text:p>
          </table:table-cell>
          <table:table-cell office:value-type="float" office:value="21224" table:style-name="ce27">
            <text:p>21,22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79713" table:formula="of:=SUM([.C344:.F344])" table:style-name="ce24">
            <text:p>79,713</text:p>
          </table:table-cell>
          <table:table-cell office:value-type="float" office:value="3739" table:style-name="ce27">
            <text:p>3,739</text:p>
          </table:table-cell>
          <table:table-cell office:value-type="float" office:value="7537" table:style-name="ce27">
            <text:p>7,537</text:p>
          </table:table-cell>
          <table:table-cell office:value-type="float" office:value="47801" table:style-name="ce27">
            <text:p>47,801</text:p>
          </table:table-cell>
          <table:table-cell office:value-type="float" office:value="20636" table:style-name="ce27">
            <text:p>20,63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65900" table:formula="of:=SUM([.C345:.F345])" table:style-name="ce24">
            <text:p>65,900</text:p>
          </table:table-cell>
          <table:table-cell office:value-type="float" office:value="4519" table:style-name="ce27">
            <text:p>4,519</text:p>
          </table:table-cell>
          <table:table-cell office:value-type="float" office:value="5624" table:style-name="ce27">
            <text:p>5,624</text:p>
          </table:table-cell>
          <table:table-cell office:value-type="float" office:value="31854" table:style-name="ce27">
            <text:p>31,854</text:p>
          </table:table-cell>
          <table:table-cell office:value-type="float" office:value="23903" table:style-name="ce27">
            <text:p>23,9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79257" table:formula="of:=SUM([.C346:.F346])" table:style-name="ce24">
            <text:p>79,257</text:p>
          </table:table-cell>
          <table:table-cell office:value-type="float" office:value="3743" table:style-name="ce27">
            <text:p>3,743</text:p>
          </table:table-cell>
          <table:table-cell office:value-type="float" office:value="3311" table:style-name="ce27">
            <text:p>3,311</text:p>
          </table:table-cell>
          <table:table-cell office:value-type="float" office:value="53697" table:style-name="ce27">
            <text:p>53,697</text:p>
          </table:table-cell>
          <table:table-cell office:value-type="float" office:value="18506" table:style-name="ce27">
            <text:p>18,50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114965" table:formula="of:=SUM([.C347:.F347])" table:style-name="ce24">
            <text:p>114,965</text:p>
          </table:table-cell>
          <table:table-cell office:value-type="float" office:value="5589" table:style-name="ce27">
            <text:p>5,589</text:p>
          </table:table-cell>
          <table:table-cell office:value-type="float" office:value="3661" table:style-name="ce27">
            <text:p>3,661</text:p>
          </table:table-cell>
          <table:table-cell office:value-type="float" office:value="55729" table:style-name="ce27">
            <text:p>55,729</text:p>
          </table:table-cell>
          <table:table-cell office:value-type="float" office:value="49986" table:style-name="ce27">
            <text:p>49,98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146164" table:formula="of:=SUM([.C348:.F348])" table:style-name="ce24">
            <text:p>146,164</text:p>
          </table:table-cell>
          <table:table-cell office:value-type="float" office:value="4416" table:style-name="ce27">
            <text:p>4,416</text:p>
          </table:table-cell>
          <table:table-cell office:value-type="float" office:value="6166" table:style-name="ce27">
            <text:p>6,166</text:p>
          </table:table-cell>
          <table:table-cell office:value-type="float" office:value="59079" table:style-name="ce27">
            <text:p>59,079</text:p>
          </table:table-cell>
          <table:table-cell office:value-type="float" office:value="76503" table:style-name="ce27">
            <text:p>76,5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36672" table:formula="of:=SUM([.C349:.F349])" table:style-name="ce24">
            <text:p>136,672</text:p>
          </table:table-cell>
          <table:table-cell office:value-type="float" office:value="4108" table:style-name="ce27">
            <text:p>4,108</text:p>
          </table:table-cell>
          <table:table-cell office:value-type="float" office:value="4670" table:style-name="ce27">
            <text:p>4,670</text:p>
          </table:table-cell>
          <table:table-cell office:value-type="float" office:value="56452" table:style-name="ce27">
            <text:p>56,452</text:p>
          </table:table-cell>
          <table:table-cell office:value-type="float" office:value="71442" table:style-name="ce27">
            <text:p>71,442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月</text:p>
          </table:table-cell>
          <table:table-cell office:value-type="float" office:value="112291" table:formula="of:=SUM([.C350:.F350])" table:style-name="ce24">
            <text:p>112,291</text:p>
          </table:table-cell>
          <table:table-cell office:value-type="float" office:value="4391" table:style-name="ce34">
            <text:p>4,391</text:p>
          </table:table-cell>
          <table:table-cell office:value-type="float" office:value="1062" table:style-name="ce34">
            <text:p>1,062</text:p>
          </table:table-cell>
          <table:table-cell office:value-type="float" office:value="57873" table:style-name="ce34">
            <text:p>57,873</text:p>
          </table:table-cell>
          <table:table-cell office:value-type="float" office:value="48965" table:style-name="ce34">
            <text:p>48,96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10月</text:p>
          </table:table-cell>
          <table:table-cell office:value-type="float" office:value="85345" table:formula="of:=SUM([.C351:.F351])" table:style-name="ce29">
            <text:p>85,345</text:p>
          </table:table-cell>
          <table:table-cell office:value-type="float" office:value="12159" table:style-name="ce35">
            <text:p>12,159</text:p>
          </table:table-cell>
          <table:table-cell office:value-type="float" office:value="1223" table:style-name="ce35">
            <text:p>1,223</text:p>
          </table:table-cell>
          <table:table-cell office:value-type="float" office:value="41409" table:style-name="ce35">
            <text:p>41,409</text:p>
          </table:table-cell>
          <table:table-cell office:value-type="float" office:value="30554" table:style-name="ce35">
            <text:p>30,554</text:p>
          </table:table-cell>
          <table:table-cell table:number-columns-repeated="16378"/>
        </table:table-row>
        <table:table-row table:number-rows-repeated="1048225" table:style-name="ro8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11-20T07:17:00Z</dc:date>
    <meta:print-date>2025-11-20T07:16:42Z</meta:print-date>
    <meta:editing-cycles>1</meta:editing-cycles>
    <meta:editing-duration>PT119S</meta:editing-duration>
  </office:meta>
</office:document-meta>
</file>