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372490748" table:formula="of:=SUM([.B342:.B353])" table:style-name="ce26">
            <text:p>2,372,490,748</text:p>
          </table:table-cell>
          <table:table-cell office:value-type="float" office:value="1032943839" table:formula="of:=SUM([.C342:.C353])" table:style-name="ce26">
            <text:p>1,032,943,839</text:p>
          </table:table-cell>
          <table:table-cell office:value-type="float" office:value="522142804" table:formula="of:=SUM([.D342:.D353])" table:style-name="ce26">
            <text:p>522,142,804</text:p>
          </table:table-cell>
          <table:table-cell office:value-type="float" office:value="245303724" table:formula="of:=SUM([.E342:.E353])" table:style-name="ce26">
            <text:p>245,303,724</text:p>
          </table:table-cell>
          <table:table-cell office:value-type="float" office:value="572100381" table:formula="of:=SUM([.F342:.F353])" table:style-name="ce26">
            <text:p>572,100,38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45">
            <text:p>112,842,352</text:p>
          </table:table-cell>
          <table:table-cell office:value-type="float" office:value="51260848" table:style-name="ce45">
            <text:p>51,260,848</text:p>
          </table:table-cell>
          <table:table-cell office:value-type="float" office:value="24895216" table:style-name="ce45">
            <text:p>24,895,216</text:p>
          </table:table-cell>
          <table:table-cell office:value-type="float" office:value="63815208" table:style-name="ce45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227753181" table:formula="of:=SUM([.C351:.F351])" table:style-name="ce40">
            <text:p>227,753,181</text:p>
          </table:table-cell>
          <table:table-cell office:value-type="float" office:value="114776380" table:style-name="ce46">
            <text:p>114,776,380</text:p>
          </table:table-cell>
          <table:table-cell office:value-type="float" office:value="39946795" table:style-name="ce46">
            <text:p>39,946,795</text:p>
          </table:table-cell>
          <table:table-cell office:value-type="float" office:value="26409812" table:style-name="ce46">
            <text:p>26,409,812</text:p>
          </table:table-cell>
          <table:table-cell office:value-type="float" office:value="46620194" table:style-name="ce46">
            <text:p>46,620,194</text:p>
          </table:table-cell>
          <table:table-cell table:number-columns-repeated="16378"/>
        </table:table-row>
        <table:table-row table:number-rows-repeated="1048225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1-20T07:18:57Z</dc:date>
    <meta:print-date>2025-10-16T01:51:13Z</meta:print-date>
  </office:meta>
</office:document-meta>
</file>