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39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0">
            <text:p><text:span text:style-name="T3">年月別</text:span></text:p>
          </table:table-cell>
          <table:table-cell office:value-type="string" table:number-columns-spanned="5" table:number-rows-spanned="1" table:style-name="ce41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790328274" table:formula="of:=SUM([.B342:.B353])" table:style-name="ce26">
            <text:p>2,790,328,274</text:p>
          </table:table-cell>
          <table:table-cell office:value-type="float" office:value="1257314500" table:formula="of:=SUM([.C342:.C353])" table:style-name="ce26">
            <text:p>1,257,314,500</text:p>
          </table:table-cell>
          <table:table-cell office:value-type="float" office:value="586715587" table:formula="of:=SUM([.D342:.D353])" table:style-name="ce26">
            <text:p>586,715,587</text:p>
          </table:table-cell>
          <table:table-cell office:value-type="float" office:value="280343243" table:formula="of:=SUM([.E342:.E353])" table:style-name="ce26">
            <text:p>280,343,243</text:p>
          </table:table-cell>
          <table:table-cell office:value-type="float" office:value="665954944" table:formula="of:=SUM([.F342:.F353])" table:style-name="ce26">
            <text:p>665,954,9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37">
            <text:p>112,842,352</text:p>
          </table:table-cell>
          <table:table-cell office:value-type="float" office:value="51260848" table:style-name="ce37">
            <text:p>51,260,848</text:p>
          </table:table-cell>
          <table:table-cell office:value-type="float" office:value="24895216" table:style-name="ce37">
            <text:p>24,895,216</text:p>
          </table:table-cell>
          <table:table-cell office:value-type="float" office:value="63815208" table:style-name="ce37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27753181" table:formula="of:=SUM([.C351:.F351])" table:style-name="ce33">
            <text:p>227,753,181</text:p>
          </table:table-cell>
          <table:table-cell office:value-type="float" office:value="114776380" table:style-name="ce37">
            <text:p>114,776,380</text:p>
          </table:table-cell>
          <table:table-cell office:value-type="float" office:value="39946795" table:style-name="ce37">
            <text:p>39,946,795</text:p>
          </table:table-cell>
          <table:table-cell office:value-type="float" office:value="26409812" table:style-name="ce37">
            <text:p>26,409,812</text:p>
          </table:table-cell>
          <table:table-cell office:value-type="float" office:value="46620194" table:style-name="ce37">
            <text:p>46,620,19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42605506" table:formula="of:=SUM([.C352:.F352])" table:style-name="ce33">
            <text:p>242,605,506</text:p>
          </table:table-cell>
          <table:table-cell office:value-type="float" office:value="116413902" table:style-name="ce37">
            <text:p>116,413,902</text:p>
          </table:table-cell>
          <table:table-cell office:value-type="float" office:value="37812445" table:style-name="ce37">
            <text:p>37,812,445</text:p>
          </table:table-cell>
          <table:table-cell office:value-type="float" office:value="22245416" table:style-name="ce37">
            <text:p>22,245,416</text:p>
          </table:table-cell>
          <table:table-cell office:value-type="float" office:value="66133743" table:style-name="ce37">
            <text:p>66,133,743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2月</text:p>
          </table:table-cell>
          <table:table-cell office:value-type="float" office:value="175232020" table:formula="of:=SUM([.C353:.F353])" table:style-name="ce33">
            <text:p>175,232,020</text:p>
          </table:table-cell>
          <table:table-cell office:value-type="float" office:value="107956759" table:style-name="ce43">
            <text:p>107,956,759</text:p>
          </table:table-cell>
          <table:table-cell office:value-type="float" office:value="26760338" table:style-name="ce43">
            <text:p>26,760,338</text:p>
          </table:table-cell>
          <table:table-cell office:value-type="float" office:value="12794103" table:style-name="ce43">
            <text:p>12,794,103</text:p>
          </table:table-cell>
          <table:table-cell office:value-type="float" office:value="27720820" table:style-name="ce43">
            <text:p>27,720,820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45"/>
          <table:table-cell table:number-columns-repeated="4" table:style-name="ce44"/>
          <table:table-cell table:number-columns-repeated="16378"/>
        </table:table-row>
        <table:table-row table:style-name="ro5">
          <table:table-cell office:value-type="string" table:style-name="ce30">
            <text:p>115<text:span text:style-name="T5">年</text:span></text:p>
          </table:table-cell>
          <table:table-cell office:value-type="float" office:value="284120739" table:formula="of:=SUM([.B356:.B367])" table:style-name="ce26">
            <text:p>284,120,739</text:p>
          </table:table-cell>
          <table:table-cell office:value-type="float" office:value="102241680" table:formula="of:=SUM([.C356:.C367])" table:style-name="ce26">
            <text:p>102,241,680</text:p>
          </table:table-cell>
          <table:table-cell office:value-type="float" office:value="74150127" table:formula="of:=SUM([.D356:.D367])" table:style-name="ce26">
            <text:p>74,150,127</text:p>
          </table:table-cell>
          <table:table-cell office:value-type="float" office:value="40747489" table:formula="of:=SUM([.E356:.E367])" table:style-name="ce26">
            <text:p>40,747,489</text:p>
          </table:table-cell>
          <table:table-cell office:value-type="float" office:value="66981443" table:formula="of:=SUM([.F356:.F367])" table:style-name="ce26">
            <text:p>66,981,4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1<text:span text:style-name="T5">月</text:span></text:p>
          </table:table-cell>
          <table:table-cell office:value-type="float" office:value="284120739" table:formula="of:=SUM([.C356:.F356])" table:style-name="ce47">
            <text:p>284,120,739</text:p>
          </table:table-cell>
          <table:table-cell office:value-type="float" office:value="102241680" table:style-name="ce48">
            <text:p>102,241,680</text:p>
          </table:table-cell>
          <table:table-cell office:value-type="float" office:value="74150127" table:style-name="ce48">
            <text:p>74,150,127</text:p>
          </table:table-cell>
          <table:table-cell office:value-type="float" office:value="40747489" table:style-name="ce48">
            <text:p>40,747,489</text:p>
          </table:table-cell>
          <table:table-cell office:value-type="float" office:value="66981443" table:style-name="ce48">
            <text:p>66,981,443</text:p>
          </table:table-cell>
          <table:table-cell table:number-columns-repeated="16378"/>
        </table:table-row>
        <table:table-row table:number-rows-repeated="1048220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2-24T08:21:23Z</dc:date>
    <meta:print-date>2026-01-15T01:15:17Z</meta:print-date>
  </office:meta>
</office:document-meta>
</file>