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1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2">
            <text:p><text:span text:style-name="T3">年月別</text:span></text:p>
          </table:table-cell>
          <table:table-cell office:value-type="string" table:number-columns-spanned="5" table:number-rows-spanned="1" table:style-name="ce33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1180756" table:formula="of:=SUM([.B342:.B353])" table:style-name="ce24">
            <text:p>1,180,756</text:p>
          </table:table-cell>
          <table:table-cell office:value-type="float" office:value="69731" table:formula="of:=SUM([.C342:.C353])" table:style-name="ce25">
            <text:p>69,731</text:p>
          </table:table-cell>
          <table:table-cell office:value-type="float" office:value="53299" table:formula="of:=SUM([.D342:.D353])" table:style-name="ce25">
            <text:p>53,299</text:p>
          </table:table-cell>
          <table:table-cell office:value-type="float" office:value="581648" table:formula="of:=SUM([.E342:.E353])" table:style-name="ce25">
            <text:p>581,648</text:p>
          </table:table-cell>
          <table:table-cell office:value-type="float" office:value="476078" table:formula="of:=SUM([.F342:.F353])" table:style-name="ce25">
            <text:p>476,07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27">
            <text:p>3,743</text:p>
          </table:table-cell>
          <table:table-cell office:value-type="float" office:value="3311" table:style-name="ce27">
            <text:p>3,311</text:p>
          </table:table-cell>
          <table:table-cell office:value-type="float" office:value="53697" table:style-name="ce27">
            <text:p>53,697</text:p>
          </table:table-cell>
          <table:table-cell office:value-type="float" office:value="18506" table:style-name="ce27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114965" table:formula="of:=SUM([.C347:.F347])" table:style-name="ce24">
            <text:p>114,965</text:p>
          </table:table-cell>
          <table:table-cell office:value-type="float" office:value="5589" table:style-name="ce27">
            <text:p>5,589</text:p>
          </table:table-cell>
          <table:table-cell office:value-type="float" office:value="3661" table:style-name="ce27">
            <text:p>3,661</text:p>
          </table:table-cell>
          <table:table-cell office:value-type="float" office:value="55729" table:style-name="ce27">
            <text:p>55,729</text:p>
          </table:table-cell>
          <table:table-cell office:value-type="float" office:value="49986" table:style-name="ce27">
            <text:p>49,98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146164" table:formula="of:=SUM([.C348:.F348])" table:style-name="ce24">
            <text:p>146,164</text:p>
          </table:table-cell>
          <table:table-cell office:value-type="float" office:value="4416" table:style-name="ce27">
            <text:p>4,416</text:p>
          </table:table-cell>
          <table:table-cell office:value-type="float" office:value="6166" table:style-name="ce27">
            <text:p>6,166</text:p>
          </table:table-cell>
          <table:table-cell office:value-type="float" office:value="59079" table:style-name="ce27">
            <text:p>59,079</text:p>
          </table:table-cell>
          <table:table-cell office:value-type="float" office:value="76503" table:style-name="ce27">
            <text:p>76,5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36672" table:formula="of:=SUM([.C349:.F349])" table:style-name="ce24">
            <text:p>136,672</text:p>
          </table:table-cell>
          <table:table-cell office:value-type="float" office:value="4108" table:style-name="ce27">
            <text:p>4,108</text:p>
          </table:table-cell>
          <table:table-cell office:value-type="float" office:value="4670" table:style-name="ce27">
            <text:p>4,670</text:p>
          </table:table-cell>
          <table:table-cell office:value-type="float" office:value="56452" table:style-name="ce27">
            <text:p>56,452</text:p>
          </table:table-cell>
          <table:table-cell office:value-type="float" office:value="71442" table:style-name="ce27">
            <text:p>71,44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2291" table:formula="of:=SUM([.C350:.F350])" table:style-name="ce24">
            <text:p>112,291</text:p>
          </table:table-cell>
          <table:table-cell office:value-type="float" office:value="4391" table:style-name="ce27">
            <text:p>4,391</text:p>
          </table:table-cell>
          <table:table-cell office:value-type="float" office:value="1062" table:style-name="ce27">
            <text:p>1,062</text:p>
          </table:table-cell>
          <table:table-cell office:value-type="float" office:value="57873" table:style-name="ce27">
            <text:p>57,873</text:p>
          </table:table-cell>
          <table:table-cell office:value-type="float" office:value="48965" table:style-name="ce27">
            <text:p>48,96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5345" table:formula="of:=SUM([.C351:.F351])" table:style-name="ce24">
            <text:p>85,345</text:p>
          </table:table-cell>
          <table:table-cell office:value-type="float" office:value="12159" table:style-name="ce27">
            <text:p>12,159</text:p>
          </table:table-cell>
          <table:table-cell office:value-type="float" office:value="1223" table:style-name="ce27">
            <text:p>1,223</text:p>
          </table:table-cell>
          <table:table-cell office:value-type="float" office:value="41409" table:style-name="ce27">
            <text:p>41,409</text:p>
          </table:table-cell>
          <table:table-cell office:value-type="float" office:value="30554" table:style-name="ce27">
            <text:p>30,55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7887" table:formula="of:=SUM([.C352:.F352])" table:style-name="ce24">
            <text:p>87,887</text:p>
          </table:table-cell>
          <table:table-cell office:value-type="float" office:value="10660" table:style-name="ce27">
            <text:p>10,660</text:p>
          </table:table-cell>
          <table:table-cell office:value-type="float" office:value="3868" table:style-name="ce27">
            <text:p>3,868</text:p>
          </table:table-cell>
          <table:table-cell office:value-type="float" office:value="45493" table:style-name="ce27">
            <text:p>45,493</text:p>
          </table:table-cell>
          <table:table-cell office:value-type="float" office:value="27866" table:style-name="ce27">
            <text:p>27,8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7322" table:formula="of:=SUM([.C353:.F353])" table:style-name="ce24">
            <text:p>77,322</text:p>
          </table:table-cell>
          <table:table-cell office:value-type="float" office:value="5393" table:style-name="ce27">
            <text:p>5,393</text:p>
          </table:table-cell>
          <table:table-cell office:value-type="float" office:value="215" table:style-name="ce28">
            <text:p>215</text:p>
          </table:table-cell>
          <table:table-cell office:value-type="float" office:value="35397" table:style-name="ce27">
            <text:p>35,397</text:p>
          </table:table-cell>
          <table:table-cell office:value-type="float" office:value="36317" table:style-name="ce27">
            <text:p>36,31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8">
            <text:p>115<text:span text:style-name="T6">年</text:span></text:p>
          </table:table-cell>
          <table:table-cell office:value-type="float" office:value="306844" table:formula="of:=SUM([.B356:.B367])" table:style-name="ce24">
            <text:p>306,844</text:p>
          </table:table-cell>
          <table:table-cell office:value-type="float" office:value="16113" table:formula="of:=SUM([.C356:.C367])" table:style-name="ce25">
            <text:p>16,113</text:p>
          </table:table-cell>
          <table:table-cell office:value-type="float" office:value="16296" table:formula="of:=SUM([.D356:.D367])" table:style-name="ce25">
            <text:p>16,296</text:p>
          </table:table-cell>
          <table:table-cell office:value-type="float" office:value="120608" table:formula="of:=SUM([.E356:.E367])" table:style-name="ce25">
            <text:p>120,608</text:p>
          </table:table-cell>
          <table:table-cell office:value-type="float" office:value="153827" table:formula="of:=SUM([.F356:.F367])" table:style-name="ce25">
            <text:p>153,82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60375" table:formula="of:=SUM([.C356:.F356])" table:style-name="ce24">
            <text:p>160,375</text:p>
          </table:table-cell>
          <table:table-cell office:value-type="float" office:value="8605" table:style-name="ce27">
            <text:p>8,605</text:p>
          </table:table-cell>
          <table:table-cell office:value-type="float" office:value="10227" table:style-name="ce27">
            <text:p>10,227</text:p>
          </table:table-cell>
          <table:table-cell office:value-type="float" office:value="51887" table:style-name="ce27">
            <text:p>51,887</text:p>
          </table:table-cell>
          <table:table-cell office:value-type="float" office:value="89656" table:style-name="ce27">
            <text:p>89,656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2月</text:p>
          </table:table-cell>
          <table:table-cell office:value-type="float" office:value="74939" table:formula="of:=SUM([.C357:.F357])" table:style-name="ce24">
            <text:p>74,939</text:p>
          </table:table-cell>
          <table:table-cell office:value-type="float" office:value="2983" table:style-name="ce35">
            <text:p>2,983</text:p>
          </table:table-cell>
          <table:table-cell office:value-type="float" office:value="2381" table:style-name="ce35">
            <text:p>2,381</text:p>
          </table:table-cell>
          <table:table-cell office:value-type="float" office:value="33370" table:style-name="ce35">
            <text:p>33,370</text:p>
          </table:table-cell>
          <table:table-cell office:value-type="float" office:value="36205" table:style-name="ce35">
            <text:p>36,20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月</text:p>
          </table:table-cell>
          <table:table-cell office:value-type="float" office:value="71530" table:formula="of:=SUM([.C358:.F358])" table:style-name="ce30">
            <text:p>71,530</text:p>
          </table:table-cell>
          <table:table-cell office:value-type="float" office:value="4525" table:style-name="ce36">
            <text:p>4,525</text:p>
          </table:table-cell>
          <table:table-cell office:value-type="float" office:value="3688" table:style-name="ce36">
            <text:p>3,688</text:p>
          </table:table-cell>
          <table:table-cell office:value-type="float" office:value="35351" table:style-name="ce36">
            <text:p>35,351</text:p>
          </table:table-cell>
          <table:table-cell office:value-type="float" office:value="27966" table:style-name="ce36">
            <text:p>27,966</text:p>
          </table:table-cell>
          <table:table-cell table:number-columns-repeated="16378"/>
        </table:table-row>
        <table:table-row table:number-rows-repeated="1048218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4-16T08:17:36Z</dc:date>
    <meta:print-date>2025-11-20T07:16:42Z</meta:print-date>
    <meta:editing-cycles>1</meta:editing-cycles>
    <meta:editing-duration>PT119S</meta:editing-duration>
  </office:meta>
</office:document-meta>
</file>