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3" style:parent-style-name="內文" style:family="paragraph">
      <style:paragraph-properties style:text-autospace="ideograph-alpha"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fo:letter-spacing="-0.0041in" style:font-size-complex="12pt"/>
    </style:style>
    <style:style style:name="T5" style:parent-style-name="預設段落字型" style:family="text">
      <style:text-properties style:font-name="標楷體" style:font-name-asian="標楷體" fo:letter-spacing="-0.0041in" style:font-size-complex="12pt"/>
    </style:style>
    <style:style style:name="T6" style:parent-style-name="預設段落字型" style:family="text">
      <style:text-properties style:font-name="標楷體" style:font-name-asian="標楷體" fo:letter-spacing="-0.0041in" style:font-size-complex="12pt"/>
    </style:style>
    <style:style style:name="T7" style:parent-style-name="預設段落字型" style:family="text">
      <style:text-properties style:font-name="標楷體" style:font-name-asian="標楷體" fo:letter-spacing="-0.0041in" style:font-size-complex="12pt"/>
    </style:style>
    <style:style style:name="T8" style:parent-style-name="預設段落字型" style:family="text">
      <style:text-properties style:font-name="標楷體" style:font-name-asian="標楷體" fo:letter-spacing="-0.0041in" style:font-size-complex="12pt"/>
    </style:style>
    <style:style style:name="T9" style:parent-style-name="預設段落字型" style:family="text">
      <style:text-properties style:font-name="標楷體" style:font-name-asian="標楷體" fo:letter-spacing="-0.0041in" style:font-size-complex="12pt"/>
    </style:style>
    <style:style style:name="T10" style:parent-style-name="預設段落字型" style:family="text">
      <style:text-properties style:font-name="標楷體" style:font-name-asian="標楷體" fo:letter-spacing="-0.0041in" style:font-size-complex="12pt"/>
    </style:style>
    <style:style style:name="T11" style:parent-style-name="預設段落字型" style:family="text">
      <style:text-properties style:font-name="標楷體" style:font-name-asian="標楷體" fo:letter-spacing="-0.0041in" style:font-size-complex="12pt"/>
    </style:style>
    <style:style style:name="T12" style:parent-style-name="預設段落字型" style:family="text">
      <style:text-properties style:font-name="標楷體" style:font-name-asian="標楷體" fo:letter-spacing="-0.0041in" style:font-size-complex="12pt"/>
    </style:style>
    <style:style style:name="P13" style:parent-style-name="內文" style:family="paragraph">
      <style:paragraph-properties style:text-autospace="ideograph-alpha" fo:text-align="justify" style:vertical-align="baseline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ideograph-alpha" fo:text-align="justify" style:vertical-align="baseline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ideograph-alpha" fo:text-align="justify" style:vertical-align="baseline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fo:text-align="justify" style:vertical-align="baseline"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ideograph-alpha" fo:text-align="justify" style:vertical-align="baseline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text-autospace="ideograph-alpha" fo:text-align="justify" style:vertical-align="baseline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40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40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55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·鼇...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·鼇..." fo:color="#000000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徵才機關：法務部行政執行署臺北分署</text:p>
      <text:p text:style-name="P3"><text:span text:style-name="T4">（</text:span><text:span text:style-name="T5">擬刊登於</text:span><text:span text:style-name="T6">行政院人事行政</text:span><text:span text:style-name="T7">總處</text:span><text:span text:style-name="T8">事求人</text:span><text:span text:style-name="T9">網</text:span><text:span text:style-name="T10">站</text:span><text:span text:style-name="T11">、本分署全球資訊網</text:span><text:span text:style-name="T12">）</text:span></text:p>
      <text:p text:style-name="P13"><text:span text:style-name="T14">一、</text:span><text:span text:style-name="T15">人員區分：</text:span><text:span text:style-name="T16">一般人員</text:span></text:p>
      <text:p text:style-name="P17">二、官等職等：無</text:p>
      <text:p text:style-name="P18"><text:span text:style-name="T19">三、</text:span><text:span text:style-name="T20">職稱：</text:span><text:span text:style-name="T21">駕駛</text:span></text:p>
      <text:p text:style-name="P22">四、職系：無</text:p>
      <text:p text:style-name="P23"><text:span text:style-name="T24">五、</text:span><text:span text:style-name="T25">名額：</text:span><text:span text:style-name="T26">1</text:span><text:span text:style-name="T27">名</text:span></text:p>
      <text:p text:style-name="P28"><text:span text:style-name="T29">六、</text:span><text:span text:style-name="T30">性別</text:span><text:span text:style-name="T31">：</text:span><text:span text:style-name="T32">不拘</text:span></text:p>
      <text:p text:style-name="P33">七、工作地：臺北市</text:p>
      <text:p text:style-name="P34"><text:span text:style-name="T35">八、上網期間：</text:span><text:span text:style-name="T36">即日</text:span><text:span text:style-name="T37">起至1</text:span><text:span text:style-name="T38">1</text:span><text:span text:style-name="T39">5</text:span><text:span text:style-name="T40">年</text:span><text:span text:style-name="T41">6</text:span><text:span text:style-name="T42">月</text:span><text:span text:style-name="T43">3</text:span><text:span text:style-name="T44">0</text:span><text:span text:style-name="T45">日止</text:span><text:span text:style-name="T46">。</text:span></text:p>
      <text:p text:style-name="P47">九、甄選資格條件：</text:p>
      <text:list text:style-name="LFO40" text:continue-numbering="true">
        <text:list-item>
          <text:p text:style-name="P48">中央機關暨所屬各機關、學校現職駕駛。</text:p>
        </text:list-item>
        <text:list-item>
          <text:p text:style-name="P49">身體健康、品行端正、無不良紀錄。</text:p>
        </text:list-item>
        <text:list-item>
          <text:p text:style-name="P50"><text:span text:style-name="T51">應徵駕駛應具</text:span><text:span text:style-name="T52">職業小客車(以上)</text:span><text:span text:style-name="T53">駕照。</text:span></text:p>
        </text:list-item>
      </text:list>
      <text:p text:style-name="P54">十、工作項目：</text:p>
      <text:list text:style-name="LFO41" text:continue-numbering="true">
        <text:list-item>
          <text:p text:style-name="P55">公務車輛駕駛。</text:p>
        </text:list-item>
        <text:list-item>
          <text:p text:style-name="P56">其他交辦事項。</text:p>
        </text:list-item>
      </text:list>
      <text:p text:style-name="P57"><text:span text:style-name="T58">十</text:span><text:span text:style-name="T59">一</text:span><text:span text:style-name="T60">、</text:span><text:span text:style-name="T61">工作</text:span><text:span text:style-name="T62">地點：</text:span><text:span text:style-name="T63">104</text:span><text:span text:style-name="T64">臺北市中山區南京東路2段1號</text:span></text:p>
      <text:p text:style-name="P65">十二、聯絡方式及應繳文件：</text:p>
      <text:p text:style-name="P66"><text:span text:style-name="T67">（</text:span><text:span text:style-name="T68">一）</text:span><text:span text:style-name="T69">填寫報名履歷表，並貼妥2吋半身照片(</text:span><text:span text:style-name="T70">履歷表請至本分署網站</text:span><text:a xlink:href="http://tpy.moj.gov.tw" office:target-frame-name="_top" xlink:show="replace"><text:span text:style-name="T71">http://tpy.moj.gov.tw</text:span></text:a><text:span text:style-name="T72">最新消息下載</text:span><text:span text:style-name="T73">)。</text:span></text:p>
      <text:p text:style-name="P74"><text:span text:style-name="T75">（二）</text:span><text:span text:style-name="T76">請檢附</text:span><text:span text:style-name="T77">國民身分證正反面影本、最高學歷證明文件影本、最近3年考成通知書(或證明書)影本、獎懲等相關資料影本(駕駛應檢附職業小客車以上駕照影本)，並留聯絡電話（日、夜）、聯絡地址及電子信箱。</text:span></text:p>
      <text:p text:style-name="P78"><text:span text:style-name="T79">（三）</text:span><text:span text:style-name="T80">報名日期：</text:span><text:span text:style-name="T81">1</text:span><text:span text:style-name="T82">1</text:span><text:span text:style-name="T83">5</text:span><text:span text:style-name="T84">年</text:span><text:span text:style-name="T85">6</text:span><text:span text:style-name="T86">月</text:span><text:span text:style-name="T87">3</text:span><text:span text:style-name="T88">0</text:span><text:span text:style-name="T89">日下午</text:span><text:span text:style-name="T90">5</text:span><text:span text:style-name="T91">時前以掛號方式</text:span><text:span text:style-name="T92">郵寄至「104</text:span><text:span text:style-name="T93">289</text:span><text:span text:style-name="T94">臺北市中山區南京東路二段1號-法務部行政執行署臺北分署秘書室」收，並請於信封封面註明「參加駕駛甄選」（以掛號郵戳為憑，逾期不予受理）。</text:span></text:p>
      <text:p text:style-name="P95"><text:span text:style-name="T96"><text:s/>(四) 面試甄選：資料不齊，視為資格不符，不予受理。經書面審查合格者，擇期通知面談甄選，經徵選錄取人員，</text:span><text:soft-page-break/><text:span text:style-name="T97">依程序辦理移撥手續，</text:span><text:span text:style-name="T98">原單位不同意移撥者，視同未錄取</text:span><text:span text:style-name="T99">，</text:span><text:span text:style-name="T100">錄取人員依本分署通知日期到期任用，資格不符或未獲錄取者，恕不退件。另視成績酌增候補名額2名，候補期間3個月。</text:span></text:p>
      <text:p text:style-name="P101">（五）<text:tab/>體檢：經甄選錄取者，請於到職前檢附最近3個月內公立醫院體格檢查表；未檢附或有以下檢查結果者，視為體格檢查不合格，不予錄取：</text:p>
      <text:p text:style-name="P102"><text:span text:style-name="T103"><text:s text:c="6"/>1.</text:span><text:s/><text:span text:style-name="T104">矯正後視力未達1.0者。</text:span></text:p>
      <text:p text:style-name="P105"><text:span text:style-name="T106"><text:s text:c="6"/>2.</text:span><text:s/><text:span text:style-name="T107">矯正後聽力損失逾90分貝者。</text:span></text:p>
      <text:p text:style-name="P108"><text:span text:style-name="T109"><text:s text:c="6"/>3.</text:span><text:s/><text:span text:style-name="T110">色盲或色弱。</text:span></text:p>
      <text:p text:style-name="P111"><text:span text:style-name="T112">（</text:span><text:span text:style-name="T113">六</text:span><text:span text:style-name="T114">）</text:span><text:span text:style-name="T115">薪資待遇依各機關技工工友工餉表及個人服務年資等相關規定辦理，</text:span><text:span text:style-name="T116">月薪最高</text:span><text:span text:style-name="T117">至</text:span><text:span text:style-name="T118">3</text:span><text:span text:style-name="T119">9</text:span><text:span text:style-name="T120">,</text:span><text:span text:style-name="T121">270</text:span><text:span text:style-name="T122">元</text:span><text:span text:style-name="T123">整</text:span><text:span text:style-name="T124">。</text:span></text:p>
      <text:p text:style-name="P125"><text:s/>(七)聯絡人：本分署秘書室李專員，聯絡電話：(02)2521-6555#151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416in" fo:margin-left="1.1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top="0.0833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widows="2" fo:orphans="2" fo:margin-left="0.9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text-autospace="ideograph-alpha" style:snap-to-layout-grid="false" fo:text-align="justify" fo:margin-top="0.0416in"/>
      <style:text-properties style:font-name="Times New Roman" style:font-name-asian="標楷體" style:letter-kerning="true" fo:font-size="14pt" style:font-size-asian="14pt" fo:hyphenate="false"/>
    </style:style>
    <style:style style:name="公文後續段落_段落" style:display-name="公文(後續段落_段落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asian="標楷體" fo:font-size="16pt" style:font-size-asian="16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2LVL1" style:family="text">
      <style:text-properties fo:font-weight="bold" style:font-weight-asian="bold" fo:font-size="14pt" style:font-size-asian="14pt"/>
    </style:style>
    <style:style style:name="WW_CharLFO23LVL1" style:family="text">
      <style:text-properties fo:font-size="12pt" style:font-size-asian="12pt"/>
    </style:style>
    <style:style style:name="WW_CharLFO27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9LVL1" style:family="text">
      <style:text-properties fo:font-weight="bold" style:font-weight-asian="bold" fo:font-size="14pt" style:font-size-asian="14pt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臺北看守所戒護課</meta:initial-creator>
    <dc:creator>余思翰</dc:creator>
    <meta:creation-date>2026-04-21T02:25:00Z</meta:creation-date>
    <dc:date>2026-04-21T02:25:00Z</dc:date>
    <meta:print-date>2018-03-05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