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1127010" table:formula="of:=SUM([.B342:.B353])" table:style-name="ce29">
            <text:p>1,127,010<text:s/></text:p>
          </table:table-cell>
          <table:table-cell office:value-type="float" office:value="72405" table:formula="of:=SUM([.C342:.C353])" table:style-name="ce18">
            <text:p>72,405<text:s/></text:p>
          </table:table-cell>
          <table:table-cell office:value-type="float" office:value="53778" table:formula="of:=SUM([.D342:.D353])" table:style-name="ce18">
            <text:p>53,778<text:s/></text:p>
          </table:table-cell>
          <table:table-cell office:value-type="float" office:value="550103" table:formula="of:=SUM([.E342:.E353])" table:style-name="ce18">
            <text:p>550,103<text:s/></text:p>
          </table:table-cell>
          <table:table-cell office:value-type="float" office:value="450724" table:formula="of:=SUM([.F342:.F353])" table:style-name="ce18">
            <text:p>450,72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27">
            <text:p>5,489</text:p>
          </table:table-cell>
          <table:table-cell office:value-type="float" office:value="5172" table:style-name="ce27">
            <text:p>5,172</text:p>
          </table:table-cell>
          <table:table-cell office:value-type="float" office:value="52622" table:style-name="ce27">
            <text:p>52,622</text:p>
          </table:table-cell>
          <table:table-cell office:value-type="float" office:value="50232" table:style-name="ce27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4386" table:formula="of:=SUM([.C351:.F351])" table:style-name="ce16">
            <text:p>104,386<text:s/></text:p>
          </table:table-cell>
          <table:table-cell office:value-type="float" office:value="4172" table:style-name="ce27">
            <text:p>4,172</text:p>
          </table:table-cell>
          <table:table-cell office:value-type="float" office:value="4621" table:style-name="ce27">
            <text:p>4,621</text:p>
          </table:table-cell>
          <table:table-cell office:value-type="float" office:value="51589" table:style-name="ce27">
            <text:p>51,589</text:p>
          </table:table-cell>
          <table:table-cell office:value-type="float" office:value="44004" table:style-name="ce27">
            <text:p>44,0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97189" table:formula="of:=SUM([.C352:.F352])" table:style-name="ce16">
            <text:p>97,189<text:s/></text:p>
          </table:table-cell>
          <table:table-cell office:value-type="float" office:value="5618" table:style-name="ce27">
            <text:p>5,618</text:p>
          </table:table-cell>
          <table:table-cell office:value-type="float" office:value="3766" table:style-name="ce27">
            <text:p>3,766</text:p>
          </table:table-cell>
          <table:table-cell office:value-type="float" office:value="45037" table:style-name="ce27">
            <text:p>45,037</text:p>
          </table:table-cell>
          <table:table-cell office:value-type="float" office:value="42768" table:style-name="ce27">
            <text:p>42,76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3876" table:formula="of:=SUM([.C353:.F353])" table:style-name="ce16">
            <text:p>73,876<text:s/></text:p>
          </table:table-cell>
          <table:table-cell office:value-type="float" office:value="4268" table:style-name="ce27">
            <text:p>4,268</text:p>
          </table:table-cell>
          <table:table-cell office:value-type="float" office:value="2426" table:style-name="ce27">
            <text:p>2,426</text:p>
          </table:table-cell>
          <table:table-cell office:value-type="float" office:value="35471" table:style-name="ce27">
            <text:p>35,471</text:p>
          </table:table-cell>
          <table:table-cell office:value-type="float" office:value="31711" table:style-name="ce27">
            <text:p>31,71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5<text:span text:style-name="T4">年</text:span></text:p>
          </table:table-cell>
          <table:table-cell office:value-type="float" office:value="389145" table:formula="of:=SUM([.B356:.B367])" table:style-name="ce29">
            <text:p>389,145<text:s/></text:p>
          </table:table-cell>
          <table:table-cell office:value-type="float" office:value="25621" table:formula="of:=SUM([.C356:.C367])" table:style-name="ce18">
            <text:p>25,621<text:s/></text:p>
          </table:table-cell>
          <table:table-cell office:value-type="float" office:value="15210" table:formula="of:=SUM([.D356:.D367])" table:style-name="ce18">
            <text:p>15,210<text:s/></text:p>
          </table:table-cell>
          <table:table-cell office:value-type="float" office:value="171263" table:formula="of:=SUM([.E356:.E367])" table:style-name="ce18">
            <text:p>171,263<text:s/></text:p>
          </table:table-cell>
          <table:table-cell office:value-type="float" office:value="177051" table:formula="of:=SUM([.F356:.F367])" table:style-name="ce18">
            <text:p>177,05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103787" table:formula="of:=SUM([.C356:.F356])" table:style-name="ce16">
            <text:p>103,787<text:s/></text:p>
          </table:table-cell>
          <table:table-cell office:value-type="float" office:value="7210" table:style-name="ce27">
            <text:p>7,210</text:p>
          </table:table-cell>
          <table:table-cell office:value-type="float" office:value="3675" table:style-name="ce27">
            <text:p>3,675</text:p>
          </table:table-cell>
          <table:table-cell office:value-type="float" office:value="47229" table:style-name="ce27">
            <text:p>47,229</text:p>
          </table:table-cell>
          <table:table-cell office:value-type="float" office:value="45673" table:style-name="ce27">
            <text:p>45,67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1983" table:formula="of:=SUM([.C357:.F357])" table:style-name="ce16">
            <text:p>81,983<text:s/></text:p>
          </table:table-cell>
          <table:table-cell office:value-type="float" office:value="5798" table:style-name="ce27">
            <text:p>5,798</text:p>
          </table:table-cell>
          <table:table-cell office:value-type="float" office:value="3026" table:style-name="ce27">
            <text:p>3,026</text:p>
          </table:table-cell>
          <table:table-cell office:value-type="float" office:value="36886" table:style-name="ce27">
            <text:p>36,886</text:p>
          </table:table-cell>
          <table:table-cell office:value-type="float" office:value="36273" table:style-name="ce27">
            <text:p>36,27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01360" table:formula="of:=SUM([.C358:.F358])" table:style-name="ce16">
            <text:p>101,360<text:s/></text:p>
          </table:table-cell>
          <table:table-cell office:value-type="float" office:value="5947" table:style-name="ce35">
            <text:p>5,947</text:p>
          </table:table-cell>
          <table:table-cell office:value-type="float" office:value="3625" table:style-name="ce35">
            <text:p>3,625</text:p>
          </table:table-cell>
          <table:table-cell office:value-type="float" office:value="45701" table:style-name="ce35">
            <text:p>45,701</text:p>
          </table:table-cell>
          <table:table-cell office:value-type="float" office:value="46087" table:style-name="ce35">
            <text:p>46,087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月</text:p>
          </table:table-cell>
          <table:table-cell office:value-type="float" office:value="102015" table:formula="of:=SUM([.C359:.F359])" table:style-name="ce31">
            <text:p>102,015<text:s/></text:p>
          </table:table-cell>
          <table:table-cell office:value-type="float" office:value="6666" table:style-name="ce36">
            <text:p>6,666</text:p>
          </table:table-cell>
          <table:table-cell office:value-type="float" office:value="4884" table:style-name="ce36">
            <text:p>4,884</text:p>
          </table:table-cell>
          <table:table-cell office:value-type="float" office:value="41447" table:style-name="ce36">
            <text:p>41,447</text:p>
          </table:table-cell>
          <table:table-cell office:value-type="float" office:value="49018" table:style-name="ce36">
            <text:p>49,018</text:p>
          </table:table-cell>
          <table:table-cell table:number-columns-repeated="16378"/>
        </table:table-row>
        <table:table-row table:number-rows-repeated="1048217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5-21T08:36:41Z</dc:date>
    <meta:print-date>2025-09-26T08:42:12Z</meta:print-date>
  </office:meta>
</office:document-meta>
</file>