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2790328274" table:formula="of:=SUM([.B342:.B353])" table:style-name="ce26">
            <text:p>2,790,328,274</text:p>
          </table:table-cell>
          <table:table-cell office:value-type="float" office:value="1257314500" table:formula="of:=SUM([.C342:.C353])" table:style-name="ce26">
            <text:p>1,257,314,500</text:p>
          </table:table-cell>
          <table:table-cell office:value-type="float" office:value="586715587" table:formula="of:=SUM([.D342:.D353])" table:style-name="ce26">
            <text:p>586,715,587</text:p>
          </table:table-cell>
          <table:table-cell office:value-type="float" office:value="280343243" table:formula="of:=SUM([.E342:.E353])" table:style-name="ce26">
            <text:p>280,343,243</text:p>
          </table:table-cell>
          <table:table-cell office:value-type="float" office:value="665954944" table:formula="of:=SUM([.F342:.F353])" table:style-name="ce26">
            <text:p>665,954,94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37">
            <text:p>139,909,874</text:p>
          </table:table-cell>
          <table:table-cell office:value-type="float" office:value="60299950" table:style-name="ce37">
            <text:p>60,299,950</text:p>
          </table:table-cell>
          <table:table-cell office:value-type="float" office:value="23882926" table:style-name="ce37">
            <text:p>23,882,926</text:p>
          </table:table-cell>
          <table:table-cell office:value-type="float" office:value="49961625" table:style-name="ce37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6310028" table:formula="of:=SUM([.C345:.F345])" table:style-name="ce33">
            <text:p>236,310,028</text:p>
          </table:table-cell>
          <table:table-cell office:value-type="float" office:value="84338153" table:style-name="ce37">
            <text:p>84,338,153</text:p>
          </table:table-cell>
          <table:table-cell office:value-type="float" office:value="64862286" table:style-name="ce37">
            <text:p>64,862,286</text:p>
          </table:table-cell>
          <table:table-cell office:value-type="float" office:value="20647014" table:style-name="ce37">
            <text:p>20,647,014</text:p>
          </table:table-cell>
          <table:table-cell office:value-type="float" office:value="66462575" table:style-name="ce37">
            <text:p>66,462,57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58705110" table:formula="of:=SUM([.C346:.F346])" table:style-name="ce33">
            <text:p>258,705,110</text:p>
          </table:table-cell>
          <table:table-cell office:value-type="float" office:value="130952565" table:style-name="ce37">
            <text:p>130,952,565</text:p>
          </table:table-cell>
          <table:table-cell office:value-type="float" office:value="44719842" table:style-name="ce37">
            <text:p>44,719,842</text:p>
          </table:table-cell>
          <table:table-cell office:value-type="float" office:value="24769266" table:style-name="ce37">
            <text:p>24,769,266</text:p>
          </table:table-cell>
          <table:table-cell office:value-type="float" office:value="58263437" table:style-name="ce37">
            <text:p>58,263,43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6224878" table:formula="of:=SUM([.C347:.F347])" table:style-name="ce33">
            <text:p>206,224,878</text:p>
          </table:table-cell>
          <table:table-cell office:value-type="float" office:value="80598399" table:style-name="ce37">
            <text:p>80,598,399</text:p>
          </table:table-cell>
          <table:table-cell office:value-type="float" office:value="48602200" table:style-name="ce37">
            <text:p>48,602,200</text:p>
          </table:table-cell>
          <table:table-cell office:value-type="float" office:value="22918052" table:style-name="ce37">
            <text:p>22,918,052</text:p>
          </table:table-cell>
          <table:table-cell office:value-type="float" office:value="54106227" table:style-name="ce37">
            <text:p>54,106,22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50759272" table:formula="of:=SUM([.C348:.F348])" table:style-name="ce33">
            <text:p>250,759,272</text:p>
          </table:table-cell>
          <table:table-cell office:value-type="float" office:value="105628251" table:style-name="ce37">
            <text:p>105,628,251</text:p>
          </table:table-cell>
          <table:table-cell office:value-type="float" office:value="50171109" table:style-name="ce37">
            <text:p>50,171,109</text:p>
          </table:table-cell>
          <table:table-cell office:value-type="float" office:value="24993599" table:style-name="ce37">
            <text:p>24,993,599</text:p>
          </table:table-cell>
          <table:table-cell office:value-type="float" office:value="69966313" table:style-name="ce37">
            <text:p>69,966,31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03331539" table:formula="of:=SUM([.C349:.F349])" table:style-name="ce33">
            <text:p>203,331,539</text:p>
          </table:table-cell>
          <table:table-cell office:value-type="float" office:value="65940029" table:style-name="ce37">
            <text:p>65,940,029</text:p>
          </table:table-cell>
          <table:table-cell office:value-type="float" office:value="60630882" table:style-name="ce37">
            <text:p>60,630,882</text:p>
          </table:table-cell>
          <table:table-cell office:value-type="float" office:value="23188445" table:style-name="ce37">
            <text:p>23,188,445</text:p>
          </table:table-cell>
          <table:table-cell office:value-type="float" office:value="53572183" table:style-name="ce37">
            <text:p>53,572,18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52813624" table:formula="of:=SUM([.C350:.F350])" table:style-name="ce33">
            <text:p>252,813,624</text:p>
          </table:table-cell>
          <table:table-cell office:value-type="float" office:value="112842352" table:style-name="ce37">
            <text:p>112,842,352</text:p>
          </table:table-cell>
          <table:table-cell office:value-type="float" office:value="51260848" table:style-name="ce37">
            <text:p>51,260,848</text:p>
          </table:table-cell>
          <table:table-cell office:value-type="float" office:value="24895216" table:style-name="ce37">
            <text:p>24,895,216</text:p>
          </table:table-cell>
          <table:table-cell office:value-type="float" office:value="63815208" table:style-name="ce37">
            <text:p>63,815,20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27753181" table:formula="of:=SUM([.C351:.F351])" table:style-name="ce33">
            <text:p>227,753,181</text:p>
          </table:table-cell>
          <table:table-cell office:value-type="float" office:value="114776380" table:style-name="ce37">
            <text:p>114,776,380</text:p>
          </table:table-cell>
          <table:table-cell office:value-type="float" office:value="39946795" table:style-name="ce37">
            <text:p>39,946,795</text:p>
          </table:table-cell>
          <table:table-cell office:value-type="float" office:value="26409812" table:style-name="ce37">
            <text:p>26,409,812</text:p>
          </table:table-cell>
          <table:table-cell office:value-type="float" office:value="46620194" table:style-name="ce37">
            <text:p>46,620,19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42605506" table:formula="of:=SUM([.C352:.F352])" table:style-name="ce33">
            <text:p>242,605,506</text:p>
          </table:table-cell>
          <table:table-cell office:value-type="float" office:value="116413902" table:style-name="ce37">
            <text:p>116,413,902</text:p>
          </table:table-cell>
          <table:table-cell office:value-type="float" office:value="37812445" table:style-name="ce37">
            <text:p>37,812,445</text:p>
          </table:table-cell>
          <table:table-cell office:value-type="float" office:value="22245416" table:style-name="ce37">
            <text:p>22,245,416</text:p>
          </table:table-cell>
          <table:table-cell office:value-type="float" office:value="66133743" table:style-name="ce37">
            <text:p>66,133,74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75232020" table:formula="of:=SUM([.C353:.F353])" table:style-name="ce33">
            <text:p>175,232,020</text:p>
          </table:table-cell>
          <table:table-cell office:value-type="float" office:value="107956759" table:style-name="ce37">
            <text:p>107,956,759</text:p>
          </table:table-cell>
          <table:table-cell office:value-type="float" office:value="26760338" table:style-name="ce37">
            <text:p>26,760,338</text:p>
          </table:table-cell>
          <table:table-cell office:value-type="float" office:value="12794103" table:style-name="ce37">
            <text:p>12,794,103</text:p>
          </table:table-cell>
          <table:table-cell office:value-type="float" office:value="27720820" table:style-name="ce37">
            <text:p>27,720,820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5<text:span text:style-name="T5">年</text:span></text:p>
          </table:table-cell>
          <table:table-cell office:value-type="float" office:value="915016797" table:formula="of:=SUM([.B356:.B367])" table:style-name="ce26">
            <text:p>915,016,797</text:p>
          </table:table-cell>
          <table:table-cell office:value-type="float" office:value="366481723" table:formula="of:=SUM([.C356:.C367])" table:style-name="ce26">
            <text:p>366,481,723</text:p>
          </table:table-cell>
          <table:table-cell office:value-type="float" office:value="201401487" table:formula="of:=SUM([.D356:.D367])" table:style-name="ce26">
            <text:p>201,401,487</text:p>
          </table:table-cell>
          <table:table-cell office:value-type="float" office:value="116248337" table:formula="of:=SUM([.E356:.E367])" table:style-name="ce26">
            <text:p>116,248,337</text:p>
          </table:table-cell>
          <table:table-cell office:value-type="float" office:value="230885250" table:formula="of:=SUM([.F356:.F367])" table:style-name="ce26">
            <text:p>230,885,25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4120739" table:formula="of:=SUM([.C356:.F356])" table:style-name="ce33">
            <text:p>284,120,739</text:p>
          </table:table-cell>
          <table:table-cell office:value-type="float" office:value="102241680" table:style-name="ce37">
            <text:p>102,241,680</text:p>
          </table:table-cell>
          <table:table-cell office:value-type="float" office:value="74150127" table:style-name="ce37">
            <text:p>74,150,127</text:p>
          </table:table-cell>
          <table:table-cell office:value-type="float" office:value="40747489" table:style-name="ce37">
            <text:p>40,747,489</text:p>
          </table:table-cell>
          <table:table-cell office:value-type="float" office:value="66981443" table:style-name="ce37">
            <text:p>66,981,44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67122733" table:formula="of:=SUM([.C357:.F357])" table:style-name="ce33">
            <text:p>167,122,733</text:p>
          </table:table-cell>
          <table:table-cell office:value-type="float" office:value="60351177" table:style-name="ce37">
            <text:p>60,351,177</text:p>
          </table:table-cell>
          <table:table-cell office:value-type="float" office:value="38454615" table:style-name="ce37">
            <text:p>38,454,615</text:p>
          </table:table-cell>
          <table:table-cell office:value-type="float" office:value="20217104" table:style-name="ce37">
            <text:p>20,217,104</text:p>
          </table:table-cell>
          <table:table-cell office:value-type="float" office:value="48099837" table:style-name="ce37">
            <text:p>48,099,837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3月</text:p>
          </table:table-cell>
          <table:table-cell office:value-type="float" office:value="245644718" table:formula="of:=SUM([.C358:.F358])" table:style-name="ce33">
            <text:p>245,644,718</text:p>
          </table:table-cell>
          <table:table-cell office:value-type="float" office:value="108271798" table:style-name="ce45">
            <text:p>108,271,798</text:p>
          </table:table-cell>
          <table:table-cell office:value-type="float" office:value="48360782" table:style-name="ce45">
            <text:p>48,360,782</text:p>
          </table:table-cell>
          <table:table-cell office:value-type="float" office:value="29941383" table:style-name="ce45">
            <text:p>29,941,383</text:p>
          </table:table-cell>
          <table:table-cell office:value-type="float" office:value="59070755" table:style-name="ce45">
            <text:p>59,070,75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218128607" table:formula="of:=SUM([.C359:.F359])" table:style-name="ce40">
            <text:p>218,128,607</text:p>
          </table:table-cell>
          <table:table-cell office:value-type="float" office:value="95617068" table:style-name="ce46">
            <text:p>95,617,068</text:p>
          </table:table-cell>
          <table:table-cell office:value-type="float" office:value="40435963" table:style-name="ce46">
            <text:p>40,435,963</text:p>
          </table:table-cell>
          <table:table-cell office:value-type="float" office:value="25342361" table:style-name="ce46">
            <text:p>25,342,361</text:p>
          </table:table-cell>
          <table:table-cell office:value-type="float" office:value="56733215" table:style-name="ce46">
            <text:p>56,733,215</text:p>
          </table:table-cell>
          <table:table-cell table:number-columns-repeated="16378"/>
        </table:table-row>
        <table:table-row table:number-rows-repeated="1048217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5-21T08:38:15Z</dc:date>
    <meta:print-date>2026-05-21T08:38:09Z</meta:print-date>
  </office:meta>
</office:document-meta>
</file>