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Gungsuh" svg:font-family="Gungsuh" style:font-family-generic="roman" style:font-pitch="variable" svg:panose-1="2 3 6 0 0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Lucida Calligraphy" style:font-name-asian="Gungsuh" fo:font-weight="bold" style:font-weight-asian="bold" fo:color="#C0504D"/>
    </style:style>
    <style:style style:name="T3" style:parent-style-name="預設段落字型" style:family="text">
      <style:text-properties style:font-name="Lucida Calligraphy" fo:font-weight="bold" style:font-weight-asian="bold" fo:color="#C0504D"/>
    </style:style>
    <style:style style:name="T4" style:parent-style-name="預設段落字型" style:family="text">
      <style:text-properties style:font-name="Lucida Calligraphy" style:font-name-asian="Gungsuh" fo:font-weight="bold" style:font-weight-asian="bold" fo:color="#C0504D"/>
    </style:style>
    <style:style style:name="T5" style:parent-style-name="預設段落字型" style:family="text">
      <style:text-properties style:font-name="Lucida Calligraphy" style:font-name-asian="Gungsuh" fo:font-weight="bold" style:font-weight-asian="bold" fo:color="#C0504D"/>
    </style:style>
    <style:style style:name="T6" style:parent-style-name="預設段落字型" style:family="text">
      <style:text-properties style:font-name="Lucida Calligraphy" fo:font-weight="bold" style:font-weight-asian="bold" fo:color="#C0504D"/>
    </style:style>
    <style:style style:name="P7" style:parent-style-name="內文" style:family="paragraph">
      <style:paragraph-properties fo:text-align="center" style:vertical-align="auto" fo:margin-bottom="0.0694in" fo:line-height="90%"/>
    </style:style>
    <style:style style:name="T8" style:parent-style-name="預設段落字型" style:family="text">
      <style:text-properties fo:color="#000000" style:font-size-complex="12pt"/>
    </style:style>
    <style:style style:name="P9" style:parent-style-name="內文" style:family="paragraph">
      <style:paragraph-properties fo:text-align="center" style:vertical-align="auto" fo:margin-bottom="0.0694in" fo:line-height="90%"/>
    </style:style>
    <style:style style:name="T10" style:parent-style-name="預設段落字型" style:family="text">
      <style:text-properties fo:color="#000000" style:font-size-complex="12pt"/>
    </style:style>
    <style:style style:name="P11" style:parent-style-name="內文" style:family="paragraph">
      <style:paragraph-properties fo:text-align="center" style:vertical-align="auto" fo:margin-bottom="0.0694in" fo:line-height="90%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P14" style:parent-style-name="內文" style:family="paragraph">
      <style:paragraph-properties fo:text-align="center" style:vertical-align="auto" fo:line-height="0.1388in"/>
    </style:style>
    <style:style style:name="T15" style:parent-style-name="預設段落字型" style:family="text">
      <style:text-properties fo:color="#000000" style:font-size-complex="12pt"/>
    </style:style>
    <style:style style:name="P16" style:parent-style-name="內文" style:family="paragraph">
      <style:paragraph-properties fo:text-align="center" style:vertical-align="auto" fo:margin-bottom="0.0694in" fo:line-height="90%"/>
    </style:style>
    <style:style style:name="T17" style:parent-style-name="預設段落字型" style:family="text">
      <style:text-properties fo:color="#000000" style:font-size-complex="12pt"/>
    </style:style>
    <style:style style:name="P18" style:parent-style-name="內文" style:family="paragraph">
      <style:paragraph-properties fo:text-align="center" style:vertical-align="auto" fo:margin-bottom="0.0694in" fo:line-height="90%"/>
    </style:style>
    <style:style style:name="T19" style:parent-style-name="預設段落字型" style:family="text">
      <style:text-properties fo:color="#000000" style:font-size-complex="12pt"/>
    </style:style>
    <style:style style:name="P20" style:parent-style-name="內文" style:family="paragraph">
      <style:paragraph-properties fo:text-align="center" style:vertical-align="auto" fo:line-height="0.1666in"/>
    </style:style>
    <style:style style:name="T21" style:parent-style-name="預設段落字型" style:family="text">
      <style:text-properties fo:color="#000000" style:font-size-complex="12pt"/>
    </style:style>
    <style:style style:name="P22" style:parent-style-name="內文" style:family="paragraph">
      <style:paragraph-properties fo:text-align="center" style:vertical-align="auto" fo:margin-bottom="0.0694in" fo:line-height="90%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內文" style:family="paragraph">
      <style:paragraph-properties fo:text-align="center" style:vertical-align="auto" fo:margin-bottom="0.0694in" fo:line-height="90%"/>
    </style:style>
    <style:style style:name="T26" style:parent-style-name="預設段落字型" style:family="text">
      <style:text-properties fo:color="#000000" style:font-size-complex="12pt"/>
    </style:style>
    <style:style style:name="P27" style:parent-style-name="內文" style:family="paragraph">
      <style:paragraph-properties fo:text-align="center"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8" style:parent-style-name="內文" style:family="paragraph">
      <style:paragraph-properties fo:text-align="center" style:vertical-align="auto" fo:margin-bottom="0.0694in" fo:line-height="90%"/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內文" style:family="paragraph">
      <style:paragraph-properties fo:text-align="center" style:vertical-align="auto" fo:margin-bottom="0.0694in" fo:line-height="90%"/>
    </style:style>
    <style:style style:name="T31" style:parent-style-name="預設段落字型" style:family="text">
      <style:text-properties fo:color="#000000" style:font-size-complex="12pt"/>
    </style:style>
    <style:style style:name="P32" style:parent-style-name="內文" style:family="paragraph">
      <style:paragraph-properties fo:text-align="center" style:vertical-align="auto" fo:line-height="0.1666in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P35" style:parent-style-name="內文" style:family="paragraph">
      <style:paragraph-properties fo:text-align="center"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36" style:parent-style-name="內文" style:family="paragraph">
      <style:paragraph-properties fo:text-align="center" style:vertical-align="auto" fo:margin-bottom="0.0694in" fo:line-height="90%"/>
    </style:style>
    <style:style style:name="T37" style:parent-style-name="預設段落字型" style:family="text">
      <style:text-properties fo:color="#000000" style:font-size-complex="12pt"/>
    </style:style>
    <style:style style:name="P38" style:parent-style-name="內文" style:family="paragraph">
      <style:paragraph-properties fo:text-align="center" style:vertical-align="auto" fo:line-height="0.1666in"/>
    </style:style>
    <style:style style:name="T39" style:parent-style-name="預設段落字型" style:family="text">
      <style:text-properties fo:color="#000000" style:font-size-complex="12pt"/>
    </style:style>
    <style:style style:family="graphic" style:name="a27">
      <style:graphic-properties fo:min-width="1.05972in" fo:min-height="1.35417in" fo:wrap-option="wrap" fo:padding-top="0.06173in" fo:padding-bottom="0.06173in" fo:padding-left="0.06173in" fo:padding-right="0.06173in" draw:textarea-vertical-align="middle" style:writing-mode="lr-tb" draw:fill="gradient" draw:fill-gradient-name="a26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29">
      <style:graphic-properties fo:min-width="0.10347in" fo:min-height="0.15556in" fo:wrap-option="wrap" fo:padding-top="0.02386in" fo:padding-bottom="0.02386in" fo:padding-left="0.02386in" fo:padding-right="0.02386in" draw:textarea-vertical-align="middle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58333in" fo:min-height="3.10417in" fo:wrap-option="wrap" fo:padding-top="0.06173in" fo:padding-bottom="0.06173in" fo:padding-left="0.06173in" fo:padding-right="0.06173in" draw:textarea-vertical-align="middle" style:writing-mode="lr-tb" draw:fill="gradient" draw:fill-gradient-name="a11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15">
      <style:graphic-properties fo:min-width="0.34375in" fo:min-height="0.93958in" fo:wrap-option="wrap" fo:padding-top="0.06173in" fo:padding-bottom="0.06173in" fo:padding-left="0.06173in" fo:padding-right="0.06173in" draw:textarea-vertical-align="middle" style:writing-mode="lr-tb" draw:fill="gradient" draw:fill-gradient-name="a14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18">
      <style:graphic-properties fo:min-width="0.85556in" fo:min-height="1.05139in" fo:wrap-option="wrap" fo:padding-top="0.06173in" fo:padding-bottom="0.06173in" fo:padding-left="0.06173in" fo:padding-right="0.06173in" draw:textarea-vertical-align="middle" style:writing-mode="lr-tb" draw:fill="gradient" draw:fill-gradient-name="a17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9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1">
      <style:graphic-properties style:writing-mode="lr-tb" draw:fill="none" draw:stroke="none"/>
      <style:paragraph-properties/>
    </style:style>
    <style:style style:family="graphic" style:name="a3">
      <style:graphic-properties fo:min-width="0.45069in" fo:min-height="3.09514in" fo:wrap-option="wrap" fo:padding-top="0.06173in" fo:padding-bottom="0.06173in" fo:padding-left="0.06173in" fo:padding-right="0.06173in" draw:textarea-vertical-align="middle" style:writing-mode="lr-tb" draw:fill="gradient" draw:fill-gradient-name="a2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778in" svg:stroke-color="#3d6696" svg:stroke-opacity="100%" draw:stroke-linejoin="round"/>
      <style:paragraph-properties/>
    </style:style>
    <style:style style:family="graphic" style:name="a6">
      <style:graphic-properties fo:min-width="0.4in" fo:min-height="3.10417in" fo:wrap-option="wrap" fo:padding-top="0.06173in" fo:padding-bottom="0.06173in" fo:padding-left="0.06173in" fo:padding-right="0.06173in" draw:textarea-vertical-align="middle" style:writing-mode="lr-tb" draw:fill="gradient" draw:fill-gradient-name="a5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40">
      <style:graphic-properties fo:min-width="0.10347in" fo:min-height="0.15556in" fo:wrap-option="wrap" fo:padding-top="0.02386in" fo:padding-bottom="0.02386in" fo:padding-left="0.02386in" fo:padding-right="0.02386in" draw:textarea-vertical-align="middle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41875in" fo:min-height="3.10417in" fo:wrap-option="wrap" fo:padding-top="0.06173in" fo:padding-bottom="0.06173in" fo:padding-left="0.06173in" fo:padding-right="0.06173in" draw:textarea-vertical-align="middle" style:writing-mode="lr-tb" draw:fill="gradient" draw:fill-gradient-name="a8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42">
      <style:graphic-properties fo:min-width="0.65in" fo:min-height="1.4375in" fo:wrap-option="wrap" fo:padding-top="0.06903in" fo:padding-bottom="0.06903in" fo:padding-left="0.06903in" fo:padding-right="0.06903in" draw:textarea-vertical-align="middle" style:writing-mode="lr-tb" draw:fill="solid" draw:fill-color="#b7dee8" draw:opacity="100%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44">
      <style:graphic-properties fo:min-width="1.09306in" fo:min-height="1.45208in" fo:wrap-option="wrap" fo:padding-top="0.082in" fo:padding-bottom="0.082in" fo:padding-left="0.082in" fo:padding-right="0.082in" draw:textarea-vertical-align="middle" style:writing-mode="lr-tb" draw:fill="solid" draw:fill-color="#b7dee8" draw:opacity="100%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32">
      <style:graphic-properties fo:min-width="0.61597in" fo:min-height="2.54514in" fo:wrap-option="wrap" fo:padding-top="0.06173in" fo:padding-bottom="0.06173in" fo:padding-left="0.06173in" fo:padding-right="0.06173in" draw:textarea-vertical-align="middle" style:writing-mode="lr-tb" draw:fill="gradient" draw:fill-gradient-name="a31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35">
      <style:graphic-properties fo:min-width="0.42778in" fo:min-height="0.92292in" fo:wrap-option="wrap" fo:padding-top="0.06173in" fo:padding-bottom="0.06173in" fo:padding-left="0.06173in" fo:padding-right="0.06173in" draw:textarea-vertical-align="middle" style:writing-mode="lr-tb" draw:fill="gradient" draw:fill-gradient-name="a34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38">
      <style:graphic-properties fo:min-width="0.91111in" fo:min-height="2.04167in" fo:wrap-option="wrap" fo:padding-top="0.06173in" fo:padding-bottom="0.06173in" fo:padding-left="0.06173in" fo:padding-right="0.06173in" draw:textarea-vertical-align="middle" style:writing-mode="lr-tb" draw:fill="gradient" draw:fill-gradient-name="a37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21">
      <style:graphic-properties fo:min-width="0.89653in" fo:min-height="2.01944in" fo:wrap-option="wrap" fo:padding-top="0.06173in" fo:padding-bottom="0.06173in" fo:padding-left="0.06173in" fo:padding-right="0.06173in" draw:textarea-vertical-align="middle" style:writing-mode="lr-tb" draw:fill="gradient" draw:fill-gradient-name="a20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24">
      <style:graphic-properties fo:min-width="1.16042in" fo:min-height="2.34514in" fo:wrap-option="wrap" fo:padding-top="0.06173in" fo:padding-bottom="0.06173in" fo:padding-left="0.06173in" fo:padding-right="0.06173in" draw:textarea-vertical-align="middle" style:writing-mode="lr-tb" draw:fill="gradient" draw:fill-gradient-name="a23" draw:stroke="solid" svg:stroke-width="0.00347in" svg:stroke-color="#4f81bd" svg:stroke-opacity="100%" draw:stroke-linejoin="miter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2778in" svg:stroke-color="#4774ab" svg:stroke-opacity="100%" draw:stroke-linejoin="round"/>
      <style:paragraph-properties/>
    </style:style>
  </office:automatic-styles>
  <office:body>
    <office:text text:use-soft-page-breaks="true">
      <text:p text:style-name="P1"><draw:frame draw:z-index="251661312" draw:id="id0" draw:style-name="a0" draw:name="Text Box 3" text:anchor-type="paragraph" svg:x="0.17361in" svg:y="0.22083in" svg:width="7.11528in" svg:height="0.60417in" style:rel-width="scale" style:rel-height="scale-min"><draw:text-box><text:p text:style-name="內文"><text:span text:style-name="T2">F</text:span><text:span text:style-name="T3">low Chart<text:s/></text:span><text:span text:style-name="T4">I :<text:s/></text:span></text:p><text:p text:style-name="內文"><text:span text:style-name="T5">Processing Procedures for<text:s/></text:span><text:span text:style-name="T6">Case Transfers to Relevant Divisions</text:span></text:p></draw:text-box><svg:desc/></draw:frame><draw:g draw:z-index="0" draw:name="資料庫圖表 1" draw:id="id33" draw:style-name="a45" text:anchor-type="as-char"><svg:desc/><draw:custom-shape svg:x="0in" svg:y="0in" svg:width="7.67083in" svg:height="11.09583in" draw:z-index="251663360" draw:id="id1" draw:style-name="a1" draw:name="矩形 3"><svg:desc/><draw:enhanced-geometry draw:type="non-primitive" svg:viewBox="0 0 21600 21600" draw:enhanced-path="M 0 0 L 21600 0 21600 21600 0 21600 Z N"/></draw:custom-shape><draw:custom-shape svg:x="2.26042in" svg:y="1.125in" svg:width="3.09514in" svg:height="0.45069in" draw:z-index="251663360" draw:id="id2" draw:style-name="a3" draw:name="手繪多邊形 4"><svg:desc/><text:p text:style-name="P7"><text:span text:style-name="T8">Mail Room Receives Application</text:span></text:p><draw:enhanced-geometry draw:type="non-primitive" svg:viewBox="0 0 2829731 411968" draw:enhanced-path="M 0 41197 C 0 18445 18445 0 41197 0 L 2788535 0 C 2811287 0 2829731 18445 2829731 41197 L 2829731 370771 C 2829731 393523 2811287 411968 2788535 411968 L 41197 411968 C 18445 411968 0 393523 0 370771 L 0 41197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9731"/><draw:equation draw:name="f7" draw:formula="?f4 / 411968"/><draw:equation draw:name="f8" draw:formula="1414865 * ?f5 / 2829731"/><draw:equation draw:name="f9" draw:formula="0 * ?f4 / 411968"/><draw:equation draw:name="f10" draw:formula="2829729 * ?f5 / 2829731"/><draw:equation draw:name="f11" draw:formula="205982 * ?f4 / 411968"/><draw:equation draw:name="f12" draw:formula="411964 * ?f4 / 411968"/><draw:equation draw:name="f13" draw:formula="0 * ?f5 / 2829731"/><draw:equation draw:name="f14" draw:formula="41197 * ?f4 / 411968"/><draw:equation draw:name="f15" draw:formula="41197 * ?f5 / 2829731"/><draw:equation draw:name="f16" draw:formula="2788533 * ?f5 / 2829731"/><draw:equation draw:name="f17" draw:formula="370767 * ?f4 / 411968"/><draw:equation draw:name="f18" draw:formula="2829731 * ?f5 / 2829731"/><draw:equation draw:name="f19" draw:formula="411968 * ?f4 / 41196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5833in" svg:y="1.57569in" svg:width="0.1in" svg:height="0.35139in" draw:z-index="251663360" draw:id="id3" draw:style-name="a4" draw:name="手繪多邊形 5"><svg:desc/><draw:enhanced-geometry draw:type="non-primitive" svg:viewBox="0 0 91440 320915" draw:enhanced-path="M 45720 0 L 45720 160457 46362 160457 46362 320915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20915"/><draw:equation draw:name="f8" draw:formula="45720 * ?f5 / 91440"/><draw:equation draw:name="f9" draw:formula="0 * ?f4 / 320915"/><draw:equation draw:name="f10" draw:formula="91440 * ?f5 / 91440"/><draw:equation draw:name="f11" draw:formula="160459 * ?f4 / 320915"/><draw:equation draw:name="f12" draw:formula="320917 * ?f4 / 320915"/><draw:equation draw:name="f13" draw:formula="0 * ?f5 / 91440"/><draw:equation draw:name="f14" draw:formula="320915 * ?f4 / 32091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2.25694in" svg:y="1.92708in" svg:width="3.10417in" svg:height="0.4in" draw:z-index="251663360" draw:id="id4" draw:style-name="a6" draw:name="手繪多邊形 6"><svg:desc/><text:p text:style-name="P9"><text:span text:style-name="T10">Director-General Approves Application</text:span></text:p><draw:enhanced-geometry draw:type="non-primitive" svg:viewBox="0 0 2838445 366220" draw:enhanced-path="M 0 36622 C 0 16396 16396 0 36622 0 L 2801823 0 C 2822049 0 2838445 16396 2838445 36622 L 2838445 329598 C 2838445 349824 2822049 366220 2801823 366220 L 36622 366220 C 16396 366220 0 349824 0 329598 L 0 36622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45"/><draw:equation draw:name="f7" draw:formula="?f4 / 366220"/><draw:equation draw:name="f8" draw:formula="1419222 * ?f5 / 2838445"/><draw:equation draw:name="f9" draw:formula="0 * ?f4 / 366220"/><draw:equation draw:name="f10" draw:formula="2838443 * ?f5 / 2838445"/><draw:equation draw:name="f11" draw:formula="183109 * ?f4 / 366220"/><draw:equation draw:name="f12" draw:formula="366217 * ?f4 / 366220"/><draw:equation draw:name="f13" draw:formula="0 * ?f5 / 2838445"/><draw:equation draw:name="f14" draw:formula="36622 * ?f4 / 366220"/><draw:equation draw:name="f15" draw:formula="36622 * ?f5 / 2838445"/><draw:equation draw:name="f16" draw:formula="2801821 * ?f5 / 2838445"/><draw:equation draw:name="f17" draw:formula="329595 * ?f4 / 366220"/><draw:equation draw:name="f18" draw:formula="2838445 * ?f5 / 2838445"/><draw:equation draw:name="f19" draw:formula="366220 * ?f4 / 36622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5833in" svg:y="2.32708in" svg:width="0.1in" svg:height="0.33264in" draw:z-index="251663360" draw:id="id5" draw:style-name="a7" draw:name="手繪多邊形 7"><svg:desc/><draw:enhanced-geometry draw:type="non-primitive" svg:viewBox="0 0 91440 303792" draw:enhanced-path="M 45836 0 L 45836 151896 45720 151896 45720 303792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03792"/><draw:equation draw:name="f8" draw:formula="45720 * ?f5 / 91440"/><draw:equation draw:name="f9" draw:formula="0 * ?f4 / 303792"/><draw:equation draw:name="f10" draw:formula="91440 * ?f5 / 91440"/><draw:equation draw:name="f11" draw:formula="151896 * ?f4 / 303792"/><draw:equation draw:name="f12" draw:formula="303791 * ?f4 / 303792"/><draw:equation draw:name="f13" draw:formula="0 * ?f5 / 91440"/><draw:equation draw:name="f14" draw:formula="303792 * ?f4 / 30379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2.25625in" svg:y="2.65972in" svg:width="3.10417in" svg:height="0.41875in" draw:z-index="251663360" draw:id="id6" draw:style-name="a9" draw:name="手繪多邊形 8"><svg:desc/><text:p text:style-name="P11"><text:span text:style-name="T12">Case Assignment Office<text:s/></text:span><text:span text:style-name="T13">Distributes Cases</text:span></text:p><draw:enhanced-geometry draw:type="non-primitive" svg:viewBox="0 0 2838445 383383" draw:enhanced-path="M 0 38338 C 0 17165 17165 0 38338 0 L 2800107 0 C 2821281 0 2838445 17165 2838445 38338 L 2838445 345045 C 2838445 366218 2821281 383383 2800107 383383 L 38338 383383 C 17165 383383 0 366218 0 345045 L 0 38338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45"/><draw:equation draw:name="f7" draw:formula="?f4 / 383383"/><draw:equation draw:name="f8" draw:formula="1419222 * ?f5 / 2838445"/><draw:equation draw:name="f9" draw:formula="0 * ?f4 / 383383"/><draw:equation draw:name="f10" draw:formula="2838443 * ?f5 / 2838445"/><draw:equation draw:name="f11" draw:formula="191690 * ?f4 / 383383"/><draw:equation draw:name="f12" draw:formula="383380 * ?f4 / 383383"/><draw:equation draw:name="f13" draw:formula="0 * ?f5 / 2838445"/><draw:equation draw:name="f14" draw:formula="38338 * ?f4 / 383383"/><draw:equation draw:name="f15" draw:formula="38338 * ?f5 / 2838445"/><draw:equation draw:name="f16" draw:formula="2800105 * ?f5 / 2838445"/><draw:equation draw:name="f17" draw:formula="345042 * ?f4 / 383383"/><draw:equation draw:name="f18" draw:formula="2838445 * ?f5 / 2838445"/><draw:equation draw:name="f19" draw:formula="383383 * ?f4 / 38338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5556in" svg:y="3.07917in" svg:width="0.1in" svg:height="0.24167in" draw:z-index="251663360" draw:id="id7" draw:style-name="a10" draw:name="手繪多邊形 9"><svg:desc/><draw:enhanced-geometry draw:type="non-primitive" svg:viewBox="0 0 91440 221131" draw:enhanced-path="M 48727 0 L 48727 110565 45720 110565 45720 221131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1131"/><draw:equation draw:name="f8" draw:formula="45720 * ?f5 / 91440"/><draw:equation draw:name="f9" draw:formula="0 * ?f4 / 221131"/><draw:equation draw:name="f10" draw:formula="91440 * ?f5 / 91440"/><draw:equation draw:name="f11" draw:formula="110565 * ?f4 / 221131"/><draw:equation draw:name="f12" draw:formula="221129 * ?f4 / 221131"/><draw:equation draw:name="f13" draw:formula="0 * ?f5 / 91440"/><draw:equation draw:name="f14" draw:formula="221131 * ?f4 / 22113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2.25347in" svg:y="3.32083in" svg:width="3.10417in" svg:height="0.58333in" draw:z-index="251663360" draw:id="id8" draw:style-name="a12" draw:name="手繪多邊形 10"><svg:desc/><text:p text:style-name="P14"><text:span text:style-name="T15">Clerk verifies new applications and transfers cases that need further examinations to the executor</text:span></text:p><draw:enhanced-geometry draw:type="non-primitive" svg:viewBox="0 0 2838445 533481" draw:enhanced-path="M 0 53348 C 0 23885 23885 0 53348 0 L 2785097 0 C 2814561 0 2838445 23885 2838445 53348 L 2838445 480133 C 2838445 509596 2814561 533481 2785097 533481 L 53348 533481 C 23885 533481 0 509596 0 480133 L 0 53348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45"/><draw:equation draw:name="f7" draw:formula="?f4 / 533481"/><draw:equation draw:name="f8" draw:formula="1419222 * ?f5 / 2838445"/><draw:equation draw:name="f9" draw:formula="0 * ?f4 / 533481"/><draw:equation draw:name="f10" draw:formula="2838443 * ?f5 / 2838445"/><draw:equation draw:name="f11" draw:formula="266740 * ?f4 / 533481"/><draw:equation draw:name="f12" draw:formula="533479 * ?f4 / 533481"/><draw:equation draw:name="f13" draw:formula="0 * ?f5 / 2838445"/><draw:equation draw:name="f14" draw:formula="53348 * ?f4 / 533481"/><draw:equation draw:name="f15" draw:formula="53348 * ?f5 / 2838445"/><draw:equation draw:name="f16" draw:formula="2785095 * ?f5 / 2838445"/><draw:equation draw:name="f17" draw:formula="480131 * ?f4 / 533481"/><draw:equation draw:name="f18" draw:formula="2838445 * ?f5 / 2838445"/><draw:equation draw:name="f19" draw:formula="533481 * ?f4 / 533481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0.60278in" svg:y="3.90417in" svg:width="3.20278in" svg:height="0.65625in" draw:z-index="251663360" draw:id="id9" draw:style-name="a13" draw:name="手繪多邊形 11"><svg:desc/><draw:enhanced-geometry draw:type="non-primitive" svg:viewBox="0 0 2928115 599891" draw:enhanced-path="M 2928115 0 L 2928115 299945 0 299945 0 599891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8115"/><draw:equation draw:name="f7" draw:formula="?f4 / 599891"/><draw:equation draw:name="f8" draw:formula="1464060 * ?f5 / 2928115"/><draw:equation draw:name="f9" draw:formula="0 * ?f4 / 599891"/><draw:equation draw:name="f10" draw:formula="2928119 * ?f5 / 2928115"/><draw:equation draw:name="f11" draw:formula="299946 * ?f4 / 599891"/><draw:equation draw:name="f12" draw:formula="599892 * ?f4 / 599891"/><draw:equation draw:name="f13" draw:formula="0 * ?f5 / 2928115"/><draw:equation draw:name="f14" draw:formula="2928115 * ?f5 / 2928115"/><draw:equation draw:name="f15" draw:formula="599891 * ?f4 / 5998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3333in" svg:y="4.56042in" svg:width="0.93958in" svg:height="0.34375in" draw:z-index="251663360" draw:id="id10" draw:style-name="a15" draw:name="手繪多邊形 12"><svg:desc/><text:p text:style-name="P16"><text:span text:style-name="T17">Legitimate</text:span></text:p><draw:enhanced-geometry draw:type="non-primitive" svg:viewBox="0 0 859258 314351" draw:enhanced-path="M 0 31435 C 0 14074 14074 0 31435 0 L 827823 0 C 845184 0 859258 14074 859258 31435 L 859258 282916 C 859258 300277 845184 314351 827823 314351 L 31435 314351 C 14074 314351 0 300277 0 282916 L 0 31435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258"/><draw:equation draw:name="f7" draw:formula="?f4 / 314351"/><draw:equation draw:name="f8" draw:formula="429631 * ?f5 / 859258"/><draw:equation draw:name="f9" draw:formula="0 * ?f4 / 314351"/><draw:equation draw:name="f10" draw:formula="859261 * ?f5 / 859258"/><draw:equation draw:name="f11" draw:formula="157176 * ?f4 / 314351"/><draw:equation draw:name="f12" draw:formula="314352 * ?f4 / 314351"/><draw:equation draw:name="f13" draw:formula="0 * ?f5 / 859258"/><draw:equation draw:name="f14" draw:formula="31435 * ?f4 / 314351"/><draw:equation draw:name="f15" draw:formula="31435 * ?f5 / 859258"/><draw:equation draw:name="f16" draw:formula="827826 * ?f5 / 859258"/><draw:equation draw:name="f17" draw:formula="282917 * ?f4 / 314351"/><draw:equation draw:name="f18" draw:formula="859258 * ?f5 / 859258"/><draw:equation draw:name="f19" draw:formula="314351 * ?f4 / 314351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0.55278in" svg:y="4.90417in" svg:width="0.1in" svg:height="4.50486in" draw:z-index="251663360" draw:id="id11" draw:style-name="a16" draw:name="手繪多邊形 13"><svg:desc/><draw:enhanced-geometry draw:type="non-primitive" svg:viewBox="0 0 91440 4119513" draw:enhanced-path="M 45720 0 L 45720 2059756 47938 2059756 47938 4119513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119513"/><draw:equation draw:name="f8" draw:formula="45720 * ?f5 / 91440"/><draw:equation draw:name="f9" draw:formula="0 * ?f4 / 4119513"/><draw:equation draw:name="f10" draw:formula="91440 * ?f5 / 91440"/><draw:equation draw:name="f11" draw:formula="2059755 * ?f4 / 4119513"/><draw:equation draw:name="f12" draw:formula="4119509 * ?f4 / 4119513"/><draw:equation draw:name="f13" draw:formula="0 * ?f5 / 91440"/><draw:equation draw:name="f14" draw:formula="4119513 * ?f4 / 411951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07986in" svg:y="9.40903in" svg:width="1.05139in" svg:height="0.85556in" draw:z-index="251663360" draw:id="id12" draw:style-name="a18" draw:name="手繪多邊形 14"><svg:desc/><text:p text:style-name="P18"><text:span text:style-name="T19">Proceed with execution procedures<text:s/></text:span></text:p><draw:enhanced-geometry draw:type="non-primitive" svg:viewBox="0 0 961817 782433" draw:enhanced-path="M 0 78243 C 0 35031 35031 0 78243 0 L 883574 0 C 926786 0 961817 35031 961817 78243 L 961817 704190 C 961817 747402 926786 782433 883574 782433 L 78243 782433 C 35031 782433 0 747402 0 704190 L 0 78243 Z N" draw:text-areas="?f24 ?f20 ?f29 ?f23" draw:glue-points="?f19 ?f20 ?f21 ?f22 ?f19 ?f23 ?f24 ?f22 ?f24 ?f25 ?f26 ?f20 ?f27 ?f20 ?f21 ?f25 ?f21 ?f28 ?f27 ?f23 ?f26 ?f23 ?f24 ?f28 ?f24 ?f25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817"/><draw:equation draw:name="f7" draw:formula="?f4 / 782433"/><draw:equation draw:name="f8" draw:formula="480910 * ?f5 / 961817"/><draw:equation draw:name="f9" draw:formula="0 * ?f4 / 782433"/><draw:equation draw:name="f10" draw:formula="961820 * ?f5 / 961817"/><draw:equation draw:name="f11" draw:formula="391217 * ?f4 / 782433"/><draw:equation draw:name="f12" draw:formula="782433 * ?f4 / 782433"/><draw:equation draw:name="f13" draw:formula="0 * ?f5 / 961817"/><draw:equation draw:name="f14" draw:formula="78243 * ?f4 / 782433"/><draw:equation draw:name="f15" draw:formula="78243 * ?f5 / 961817"/><draw:equation draw:name="f16" draw:formula="883577 * ?f5 / 961817"/><draw:equation draw:name="f17" draw:formula="704190 * ?f4 / 782433"/><draw:equation draw:name="f18" draw:formula="961817 * ?f5 / 961817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7"/><draw:equation draw:name="f29" draw:formula="?f18 / ?f6"/></draw:enhanced-geometry></draw:custom-shape><draw:custom-shape svg:x="2.31528in" svg:y="3.90417in" svg:width="1.49028in" svg:height="0.65069in" draw:z-index="251663360" draw:id="id13" draw:style-name="a19" draw:name="手繪多邊形 15"><svg:desc/><draw:enhanced-geometry draw:type="non-primitive" svg:viewBox="0 0 1362349 594817" draw:enhanced-path="M 1362349 0 L 1362349 297408 0 297408 0 594817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349"/><draw:equation draw:name="f7" draw:formula="?f4 / 594817"/><draw:equation draw:name="f8" draw:formula="681173 * ?f5 / 1362349"/><draw:equation draw:name="f9" draw:formula="0 * ?f4 / 594817"/><draw:equation draw:name="f10" draw:formula="1362346 * ?f5 / 1362349"/><draw:equation draw:name="f11" draw:formula="297409 * ?f4 / 594817"/><draw:equation draw:name="f12" draw:formula="594817 * ?f4 / 594817"/><draw:equation draw:name="f13" draw:formula="0 * ?f5 / 1362349"/><draw:equation draw:name="f14" draw:formula="1362349 * ?f5 / 136234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1.30556in" svg:y="4.55486in" svg:width="2.01944in" svg:height="0.89653in" draw:z-index="251663360" draw:id="id14" draw:style-name="a21" draw:name="手繪多邊形 16"><svg:desc/><text:p text:style-name="P20"><text:span text:style-name="T21">Not Legitimate but Supplements, Amendments, and Corrections Allowed</text:span></text:p><draw:enhanced-geometry draw:type="non-primitive" svg:viewBox="0 0 1846698 819997" draw:enhanced-path="M 0 82000 C 0 36713 36713 0 82000 0 L 1764698 0 C 1809985 0 1846698 36713 1846698 82000 L 1846698 737997 C 1846698 783284 1809985 819997 1764698 819997 L 82000 819997 C 36713 819997 0 783284 0 737997 L 0 82000 Z N" draw:text-areas="?f24 ?f20 ?f29 ?f23" draw:glue-points="?f19 ?f20 ?f21 ?f22 ?f19 ?f23 ?f24 ?f22 ?f24 ?f25 ?f26 ?f20 ?f27 ?f20 ?f21 ?f25 ?f21 ?f28 ?f27 ?f23 ?f26 ?f23 ?f24 ?f28 ?f24 ?f25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6698"/><draw:equation draw:name="f7" draw:formula="?f4 / 819997"/><draw:equation draw:name="f8" draw:formula="923347 * ?f5 / 1846698"/><draw:equation draw:name="f9" draw:formula="0 * ?f4 / 819997"/><draw:equation draw:name="f10" draw:formula="1846694 * ?f5 / 1846698"/><draw:equation draw:name="f11" draw:formula="409999 * ?f4 / 819997"/><draw:equation draw:name="f12" draw:formula="819997 * ?f4 / 819997"/><draw:equation draw:name="f13" draw:formula="0 * ?f5 / 1846698"/><draw:equation draw:name="f14" draw:formula="82000 * ?f4 / 819997"/><draw:equation draw:name="f15" draw:formula="82000 * ?f5 / 1846698"/><draw:equation draw:name="f16" draw:formula="1764694 * ?f5 / 1846698"/><draw:equation draw:name="f17" draw:formula="737997 * ?f4 / 819997"/><draw:equation draw:name="f18" draw:formula="1846698 * ?f5 / 184669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7"/><draw:equation draw:name="f29" draw:formula="?f18 / ?f6"/></draw:enhanced-geometry></draw:custom-shape><draw:custom-shape svg:x="2.26528in" svg:y="5.45139in" svg:width="0.1in" svg:height="0.42083in" draw:z-index="251663360" draw:id="id15" draw:style-name="a22" draw:name="手繪多邊形 17"><svg:desc/><draw:enhanced-geometry draw:type="non-primitive" svg:viewBox="0 0 91440 385138" draw:enhanced-path="M 45720 0 L 45720 192569 49597 192569 49597 385138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85138"/><draw:equation draw:name="f8" draw:formula="45720 * ?f5 / 91440"/><draw:equation draw:name="f9" draw:formula="0 * ?f4 / 385138"/><draw:equation draw:name="f10" draw:formula="91440 * ?f5 / 91440"/><draw:equation draw:name="f11" draw:formula="192568 * ?f4 / 385138"/><draw:equation draw:name="f12" draw:formula="385136 * ?f4 / 385138"/><draw:equation draw:name="f13" draw:formula="0 * ?f5 / 91440"/><draw:equation draw:name="f14" draw:formula="385138 * ?f4 / 38513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14722in" svg:y="5.87222in" svg:width="2.34514in" svg:height="1.16042in" draw:z-index="251663360" draw:id="id16" draw:style-name="a24" draw:name="手繪多邊形 18"><svg:desc/><text:p text:style-name="P22"><text:span text:style-name="T23">Notify<text:s/></text:span><text:span text:style-name="T24">Organization Concerned to Supply Supplements, Amendments, And Corrections in Time</text:span></text:p><draw:enhanced-geometry draw:type="non-primitive" svg:viewBox="0 0 2144659 1060744" draw:enhanced-path="M 0 106074 C 0 47491 47491 0 106074 0 L 2038585 0 C 2097169 0 2144659 47491 2144659 106074 L 2144659 954670 C 2144659 1013253 2097169 1060744 2038585 1060744 L 106074 1060744 C 47491 1060744 0 1013253 0 954670 L 0 106074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4659"/><draw:equation draw:name="f7" draw:formula="?f4 / 1060744"/><draw:equation draw:name="f8" draw:formula="1072331 * ?f5 / 2144659"/><draw:equation draw:name="f9" draw:formula="0 * ?f4 / 1060744"/><draw:equation draw:name="f10" draw:formula="2144661 * ?f5 / 2144659"/><draw:equation draw:name="f11" draw:formula="530370 * ?f4 / 1060744"/><draw:equation draw:name="f12" draw:formula="1060740 * ?f4 / 1060744"/><draw:equation draw:name="f13" draw:formula="0 * ?f5 / 2144659"/><draw:equation draw:name="f14" draw:formula="106074 * ?f4 / 1060744"/><draw:equation draw:name="f15" draw:formula="106074 * ?f5 / 2144659"/><draw:equation draw:name="f16" draw:formula="2038587 * ?f5 / 2144659"/><draw:equation draw:name="f17" draw:formula="954666 * ?f4 / 1060744"/><draw:equation draw:name="f18" draw:formula="2144659 * ?f5 / 2144659"/><draw:equation draw:name="f19" draw:formula="1060744 * ?f4 / 106074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1.56528in" svg:y="7.03264in" svg:width="0.75417in" svg:height="0.28056in" draw:z-index="251663360" draw:id="id17" draw:style-name="a25" draw:name="手繪多邊形 19"><svg:desc/><draw:enhanced-geometry draw:type="non-primitive" svg:viewBox="0 0 689935 256398" draw:enhanced-path="M 689935 0 L 689935 128199 0 128199 0 25639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935"/><draw:equation draw:name="f7" draw:formula="?f4 / 256398"/><draw:equation draw:name="f8" draw:formula="344967 * ?f5 / 689935"/><draw:equation draw:name="f9" draw:formula="0 * ?f4 / 256398"/><draw:equation draw:name="f10" draw:formula="689933 * ?f5 / 689935"/><draw:equation draw:name="f11" draw:formula="128199 * ?f4 / 256398"/><draw:equation draw:name="f12" draw:formula="256397 * ?f4 / 256398"/><draw:equation draw:name="f13" draw:formula="0 * ?f5 / 689935"/><draw:equation draw:name="f14" draw:formula="689935 * ?f5 / 689935"/><draw:equation draw:name="f15" draw:formula="256398 * ?f4 / 25639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88819in" svg:y="7.31319in" svg:width="1.35417in" svg:height="1.05972in" draw:z-index="251663360" draw:id="id18" draw:style-name="a27" draw:name="手繪多邊形 20"><svg:desc/><text:p text:style-name="P25"><text:span text:style-name="T26">Supplements, Amendments, and Corrections Supplied</text:span></text:p><draw:enhanced-geometry draw:type="non-primitive" svg:viewBox="0 0 1238586 969416" draw:enhanced-path="M 0 96942 C 0 43402 43402 0 96942 0 L 1141644 0 C 1195184 0 1238586 43402 1238586 96942 L 1238586 872474 C 1238586 926014 1195184 969416 1141644 969416 L 96942 969416 C 43402 969416 0 926014 0 872474 L 0 96942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586"/><draw:equation draw:name="f7" draw:formula="?f4 / 969416"/><draw:equation draw:name="f8" draw:formula="619291 * ?f5 / 1238586"/><draw:equation draw:name="f9" draw:formula="0 * ?f4 / 969416"/><draw:equation draw:name="f10" draw:formula="1238582 * ?f5 / 1238586"/><draw:equation draw:name="f11" draw:formula="484710 * ?f4 / 969416"/><draw:equation draw:name="f12" draw:formula="969419 * ?f4 / 969416"/><draw:equation draw:name="f13" draw:formula="0 * ?f5 / 1238586"/><draw:equation draw:name="f14" draw:formula="96942 * ?f4 / 969416"/><draw:equation draw:name="f15" draw:formula="96942 * ?f5 / 1238586"/><draw:equation draw:name="f16" draw:formula="1141640 * ?f5 / 1238586"/><draw:equation draw:name="f17" draw:formula="872477 * ?f4 / 969416"/><draw:equation draw:name="f18" draw:formula="1238586 * ?f5 / 1238586"/><draw:equation draw:name="f19" draw:formula="969416 * ?f4 / 9694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0.94306in" svg:y="8.37292in" svg:width="0.62222in" svg:height="1.05833in" draw:z-index="251663360" draw:id="id19" draw:style-name="a28" draw:name="手繪多邊形 21"><svg:desc/><draw:enhanced-geometry draw:type="non-primitive" svg:viewBox="0 0 568766 967552" draw:enhanced-path="M 568766 0 L 568766 483776 0 483776 0 967552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766"/><draw:equation draw:name="f7" draw:formula="?f4 / 967552"/><draw:equation draw:name="f8" draw:formula="284383 * ?f5 / 568766"/><draw:equation draw:name="f9" draw:formula="0 * ?f4 / 967552"/><draw:equation draw:name="f10" draw:formula="568765 * ?f5 / 568766"/><draw:equation draw:name="f11" draw:formula="483777 * ?f4 / 967552"/><draw:equation draw:name="f12" draw:formula="967554 * ?f4 / 967552"/><draw:equation draw:name="f13" draw:formula="0 * ?f5 / 568766"/><draw:equation draw:name="f14" draw:formula="568766 * ?f5 / 568766"/><draw:equation draw:name="f15" draw:formula="967552 * ?f4 / 967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86528in" svg:y="9.43125in" svg:width="0.15556in" svg:height="0.10347in" draw:z-index="251663360" draw:id="id20" draw:style-name="a29" draw:name="手繪多邊形 22"><svg:desc/><text:p text:style-name="P27"/><draw:enhanced-geometry draw:type="non-primitive" svg:viewBox="0 0 141922 94614" draw:enhanced-path="M 0 9461 C 0 4236 4236 0 9461 0 L 132461 0 C 137686 0 141922 4236 141922 9461 L 141922 85153 C 141922 90378 137686 94614 132461 94614 L 9461 94614 C 4236 94614 0 90378 0 85153 L 0 9461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"/><draw:equation draw:name="f7" draw:formula="?f4 / 94614"/><draw:equation draw:name="f8" draw:formula="70962 * ?f5 / 141922"/><draw:equation draw:name="f9" draw:formula="0 * ?f4 / 94614"/><draw:equation draw:name="f10" draw:formula="141924 * ?f5 / 141922"/><draw:equation draw:name="f11" draw:formula="47306 * ?f4 / 94614"/><draw:equation draw:name="f12" draw:formula="94612 * ?f4 / 94614"/><draw:equation draw:name="f13" draw:formula="0 * ?f5 / 141922"/><draw:equation draw:name="f14" draw:formula="9461 * ?f4 / 94614"/><draw:equation draw:name="f15" draw:formula="9461 * ?f5 / 141922"/><draw:equation draw:name="f16" draw:formula="132463 * ?f5 / 141922"/><draw:equation draw:name="f17" draw:formula="85151 * ?f4 / 94614"/><draw:equation draw:name="f18" draw:formula="141922 * ?f5 / 141922"/><draw:equation draw:name="f19" draw:formula="94614 * ?f4 / 9461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2.31944in" svg:y="7.03264in" svg:width="1.65208in" svg:height="1.06667in" draw:z-index="251663360" draw:id="id21" draw:style-name="a30" draw:name="手繪多邊形 23"><svg:desc/><draw:enhanced-geometry draw:type="non-primitive" svg:viewBox="0 0 1510180 975688" draw:enhanced-path="M 0 0 L 0 487844 1510180 487844 1510180 97568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180"/><draw:equation draw:name="f7" draw:formula="?f4 / 975688"/><draw:equation draw:name="f8" draw:formula="755089 * ?f5 / 1510180"/><draw:equation draw:name="f9" draw:formula="0 * ?f4 / 975688"/><draw:equation draw:name="f10" draw:formula="1510177 * ?f5 / 1510180"/><draw:equation draw:name="f11" draw:formula="487846 * ?f4 / 975688"/><draw:equation draw:name="f12" draw:formula="975692 * ?f4 / 975688"/><draw:equation draw:name="f13" draw:formula="0 * ?f5 / 1510180"/><draw:equation draw:name="f14" draw:formula="1510180 * ?f5 / 1510180"/><draw:equation draw:name="f15" draw:formula="975688 * ?f4 / 9756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69861in" svg:y="8.09931in" svg:width="2.54514in" svg:height="0.61597in" draw:z-index="251663360" draw:id="id22" draw:style-name="a32" draw:name="手繪多邊形 24"><svg:desc/><text:p text:style-name="P28"><text:span text:style-name="T29">Supplements, Amendments, and Corrections Not Supplied</text:span></text:p><draw:enhanced-geometry draw:type="non-primitive" svg:viewBox="0 0 2327486 563282" draw:enhanced-path="M 0 56328 C 0 25219 25219 0 56328 0 L 2271159 0 C 2302267 0 2327487 25219 2327487 56328 L 2327487 506954 C 2327487 538063 2302267 563282 2271159 563282 L 56328 563282 C 25219 563282 0 538063 0 506954 L 0 56328 Z N" draw:text-areas="?f24 ?f20 ?f21 ?f29" draw:glue-points="?f19 ?f20 ?f21 ?f22 ?f19 ?f23 ?f24 ?f22 ?f24 ?f25 ?f26 ?f20 ?f27 ?f20 ?f21 ?f25 ?f21 ?f28 ?f27 ?f23 ?f26 ?f23 ?f24 ?f28 ?f24 ?f25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486"/><draw:equation draw:name="f7" draw:formula="?f4 / 563282"/><draw:equation draw:name="f8" draw:formula="1163743 * ?f5 / 2327486"/><draw:equation draw:name="f9" draw:formula="0 * ?f4 / 563282"/><draw:equation draw:name="f10" draw:formula="2327486 * ?f5 / 2327486"/><draw:equation draw:name="f11" draw:formula="281640 * ?f4 / 563282"/><draw:equation draw:name="f12" draw:formula="563279 * ?f4 / 563282"/><draw:equation draw:name="f13" draw:formula="0 * ?f5 / 2327486"/><draw:equation draw:name="f14" draw:formula="56328 * ?f4 / 563282"/><draw:equation draw:name="f15" draw:formula="56328 * ?f5 / 2327486"/><draw:equation draw:name="f16" draw:formula="2271158 * ?f5 / 2327486"/><draw:equation draw:name="f17" draw:formula="506951 * ?f4 / 563282"/><draw:equation draw:name="f18" draw:formula="563282 * ?f4 / 563282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7"/><draw:equation draw:name="f29" draw:formula="?f18 / ?f7"/></draw:enhanced-geometry></draw:custom-shape><draw:custom-shape svg:x="3.97153in" svg:y="8.71528in" svg:width="1.71181in" svg:height="0.68819in" draw:z-index="251663360" draw:id="id23" draw:style-name="a33" draw:name="手繪多邊形 25"><svg:desc/><draw:enhanced-geometry draw:type="non-primitive" svg:viewBox="0 0 1565405 628705" draw:enhanced-path="M 0 0 L 0 314352 1565405 314352 1565405 628705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5405"/><draw:equation draw:name="f7" draw:formula="?f4 / 628705"/><draw:equation draw:name="f8" draw:formula="782704 * ?f5 / 1565405"/><draw:equation draw:name="f9" draw:formula="0 * ?f4 / 628705"/><draw:equation draw:name="f10" draw:formula="1565407 * ?f5 / 1565405"/><draw:equation draw:name="f11" draw:formula="314352 * ?f4 / 628705"/><draw:equation draw:name="f12" draw:formula="628704 * ?f4 / 628705"/><draw:equation draw:name="f13" draw:formula="0 * ?f5 / 1565405"/><draw:equation draw:name="f14" draw:formula="1565405 * ?f5 / 1565405"/><draw:equation draw:name="f15" draw:formula="628705 * ?f4 / 62870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5.22153in" svg:y="9.40347in" svg:width="0.92292in" svg:height="0.42778in" draw:z-index="251663360" draw:id="id24" draw:style-name="a35" draw:name="手繪多邊形 26"><svg:desc/><text:p text:style-name="P30"><text:span text:style-name="T31">Rejected</text:span></text:p><draw:enhanced-geometry draw:type="non-primitive" svg:viewBox="0 0 843848 391295" draw:enhanced-path="M 0 39130 C 0 17519 17519 0 39130 0 L 804719 0 C 826330 0 843849 17519 843849 39130 843849 143475 843848 247821 843848 352166 843848 373777 826329 391296 804718 391296 L 39130 391295 C 17519 391295 0 373776 0 352165 L 0 39130 Z N" draw:text-areas="?f29 ?f25 ?f38 ?f39" draw:glue-points="?f24 ?f25 ?f26 ?f27 ?f24 ?f28 ?f29 ?f27 ?f29 ?f30 ?f31 ?f25 ?f32 ?f25 ?f33 ?f30 ?f26 ?f34 ?f35 ?f36 ?f31 ?f28 ?f29 ?f37 ?f29 ?f30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48"/><draw:equation draw:name="f7" draw:formula="?f4 / 391295"/><draw:equation draw:name="f8" draw:formula="421922 * ?f5 / 843848"/><draw:equation draw:name="f9" draw:formula="0 * ?f4 / 391295"/><draw:equation draw:name="f10" draw:formula="843844 * ?f5 / 843848"/><draw:equation draw:name="f11" draw:formula="195650 * ?f4 / 391295"/><draw:equation draw:name="f12" draw:formula="391299 * ?f4 / 391295"/><draw:equation draw:name="f13" draw:formula="0 * ?f5 / 843848"/><draw:equation draw:name="f14" draw:formula="39130 * ?f4 / 391295"/><draw:equation draw:name="f15" draw:formula="39130 * ?f5 / 843848"/><draw:equation draw:name="f16" draw:formula="804715 * ?f5 / 843848"/><draw:equation draw:name="f17" draw:formula="843845 * ?f5 / 843848"/><draw:equation draw:name="f18" draw:formula="352170 * ?f4 / 391295"/><draw:equation draw:name="f19" draw:formula="804714 * ?f5 / 843848"/><draw:equation draw:name="f20" draw:formula="391300 * ?f4 / 391295"/><draw:equation draw:name="f21" draw:formula="352169 * ?f4 / 391295"/><draw:equation draw:name="f22" draw:formula="843848 * ?f5 / 843848"/><draw:equation draw:name="f23" draw:formula="391295 * ?f4 / 391295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7"/><draw:equation draw:name="f31" draw:formula="?f15 / ?f6"/><draw:equation draw:name="f32" draw:formula="?f16 / ?f6"/><draw:equation draw:name="f33" draw:formula="?f17 / ?f6"/><draw:equation draw:name="f34" draw:formula="?f18 / ?f7"/><draw:equation draw:name="f35" draw:formula="?f19 / ?f6"/><draw:equation draw:name="f36" draw:formula="?f20 / ?f7"/><draw:equation draw:name="f37" draw:formula="?f21 / ?f7"/><draw:equation draw:name="f38" draw:formula="?f22 / ?f6"/><draw:equation draw:name="f39" draw:formula="?f23 / ?f7"/></draw:enhanced-geometry></draw:custom-shape><draw:custom-shape svg:x="3.80556in" svg:y="3.90417in" svg:width="1.04653in" svg:height="0.65764in" draw:z-index="251663360" draw:id="id25" draw:style-name="a36" draw:name="手繪多邊形 27"><svg:desc/><draw:enhanced-geometry draw:type="non-primitive" svg:viewBox="0 0 957288 601282" draw:enhanced-path="M 0 0 L 0 300641 957288 300641 957288 601282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288"/><draw:equation draw:name="f7" draw:formula="?f4 / 601282"/><draw:equation draw:name="f8" draw:formula="478643 * ?f5 / 957288"/><draw:equation draw:name="f9" draw:formula="0 * ?f4 / 601282"/><draw:equation draw:name="f10" draw:formula="957285 * ?f5 / 957288"/><draw:equation draw:name="f11" draw:formula="300641 * ?f4 / 601282"/><draw:equation draw:name="f12" draw:formula="601282 * ?f4 / 601282"/><draw:equation draw:name="f13" draw:formula="0 * ?f5 / 957288"/><draw:equation draw:name="f14" draw:formula="957288 * ?f5 / 957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3.83125in" svg:y="4.56181in" svg:width="2.04167in" svg:height="0.91111in" draw:z-index="251663360" draw:id="id26" draw:style-name="a38" draw:name="手繪多邊形 28"><svg:desc/><text:p text:style-name="P32"><text:span text:style-name="T33">Not Legitimate and No Supplements, Amendments, and</text:span><text:span text:style-name="T34"><text:s/>Corrections Allowed</text:span></text:p><draw:enhanced-geometry draw:type="non-primitive" svg:viewBox="0 0 1867224 833448" draw:enhanced-path="M 0 83345 C 0 37315 37315 0 83345 0 L 1783879 0 C 1829909 0 1867224 37315 1867224 83345 L 1867224 750103 C 1867224 796133 1829909 833448 1783879 833448 L 83345 833448 C 37315 833448 0 796133 0 750103 L 0 83345 Z N" draw:text-areas="?f24 ?f20 ?f29 ?f23" draw:glue-points="?f19 ?f20 ?f21 ?f22 ?f19 ?f23 ?f24 ?f22 ?f24 ?f25 ?f26 ?f20 ?f27 ?f20 ?f21 ?f25 ?f21 ?f28 ?f27 ?f23 ?f26 ?f23 ?f24 ?f28 ?f24 ?f25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7224"/><draw:equation draw:name="f7" draw:formula="?f4 / 833448"/><draw:equation draw:name="f8" draw:formula="933612 * ?f5 / 1867224"/><draw:equation draw:name="f9" draw:formula="0 * ?f4 / 833448"/><draw:equation draw:name="f10" draw:formula="1867223 * ?f5 / 1867224"/><draw:equation draw:name="f11" draw:formula="416724 * ?f4 / 833448"/><draw:equation draw:name="f12" draw:formula="833448 * ?f4 / 833448"/><draw:equation draw:name="f13" draw:formula="0 * ?f5 / 1867224"/><draw:equation draw:name="f14" draw:formula="83345 * ?f4 / 833448"/><draw:equation draw:name="f15" draw:formula="83345 * ?f5 / 1867224"/><draw:equation draw:name="f16" draw:formula="1783878 * ?f5 / 1867224"/><draw:equation draw:name="f17" draw:formula="750103 * ?f4 / 833448"/><draw:equation draw:name="f18" draw:formula="1867224 * ?f5 / 1867224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7"/><draw:equation draw:name="f29" draw:formula="?f18 / ?f6"/></draw:enhanced-geometry></draw:custom-shape><draw:custom-shape svg:x="4.85208in" svg:y="5.47292in" svg:width="1.02222in" svg:height="3.95694in" draw:z-index="251663360" draw:id="id27" draw:style-name="a39" draw:name="手繪多邊形 29"><svg:desc/><draw:enhanced-geometry draw:type="non-primitive" svg:viewBox="0 0 934480 3618274" draw:enhanced-path="M 0 0 L 0 1809137 934480 1809137 934480 3618275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480"/><draw:equation draw:name="f7" draw:formula="?f4 / 3618274"/><draw:equation draw:name="f8" draw:formula="467240 * ?f5 / 934480"/><draw:equation draw:name="f9" draw:formula="0 * ?f4 / 3618274"/><draw:equation draw:name="f10" draw:formula="934480 * ?f5 / 934480"/><draw:equation draw:name="f11" draw:formula="1809136 * ?f4 / 3618274"/><draw:equation draw:name="f12" draw:formula="3618271 * ?f4 / 3618274"/><draw:equation draw:name="f13" draw:formula="0 * ?f5 / 934480"/><draw:equation draw:name="f14" draw:formula="3618274 * ?f4 / 361827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5.79653in" svg:y="9.42986in" svg:width="0.15556in" svg:height="0.10347in" draw:z-index="251663360" draw:id="id28" draw:style-name="a40" draw:name="手繪多邊形 30"><svg:desc/><text:p text:style-name="P35"/><draw:enhanced-geometry draw:type="non-primitive" svg:viewBox="0 0 141922 94614" draw:enhanced-path="M 0 9461 C 0 4236 4236 0 9461 0 L 132461 0 C 137686 0 141922 4236 141922 9461 L 141922 85153 C 141922 90378 137686 94614 132461 94614 L 9461 94614 C 4236 94614 0 90378 0 85153 L 0 9461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22"/><draw:equation draw:name="f7" draw:formula="?f4 / 94614"/><draw:equation draw:name="f8" draw:formula="70962 * ?f5 / 141922"/><draw:equation draw:name="f9" draw:formula="0 * ?f4 / 94614"/><draw:equation draw:name="f10" draw:formula="141924 * ?f5 / 141922"/><draw:equation draw:name="f11" draw:formula="47306 * ?f4 / 94614"/><draw:equation draw:name="f12" draw:formula="94612 * ?f4 / 94614"/><draw:equation draw:name="f13" draw:formula="0 * ?f5 / 141922"/><draw:equation draw:name="f14" draw:formula="9461 * ?f4 / 94614"/><draw:equation draw:name="f15" draw:formula="9461 * ?f5 / 141922"/><draw:equation draw:name="f16" draw:formula="132463 * ?f5 / 141922"/><draw:equation draw:name="f17" draw:formula="85151 * ?f4 / 94614"/><draw:equation draw:name="f18" draw:formula="141922 * ?f5 / 141922"/><draw:equation draw:name="f19" draw:formula="94614 * ?f4 / 9461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80556in" svg:y="3.90417in" svg:width="3.05in" svg:height="0.64514in" draw:z-index="251663360" draw:id="id29" draw:style-name="a41" draw:name="手繪多邊形 31"><svg:desc/><draw:enhanced-geometry draw:type="non-primitive" svg:viewBox="0 0 2789174 590055" draw:enhanced-path="M 0 0 L 0 295027 2789175 295027 2789175 590055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9174"/><draw:equation draw:name="f7" draw:formula="?f4 / 590055"/><draw:equation draw:name="f8" draw:formula="1394588 * ?f5 / 2789174"/><draw:equation draw:name="f9" draw:formula="0 * ?f4 / 590055"/><draw:equation draw:name="f10" draw:formula="2789176 * ?f5 / 2789174"/><draw:equation draw:name="f11" draw:formula="295027 * ?f4 / 590055"/><draw:equation draw:name="f12" draw:formula="590053 * ?f4 / 590055"/><draw:equation draw:name="f13" draw:formula="0 * ?f5 / 2789174"/><draw:equation draw:name="f14" draw:formula="2789174 * ?f5 / 2789174"/><draw:equation draw:name="f15" draw:formula="590055 * ?f4 / 5900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6.13681in" svg:y="4.54931in" svg:width="1.4375in" svg:height="0.65in" draw:z-index="251663360" draw:id="id30" draw:style-name="a42" draw:name="手繪多邊形 32"><svg:desc/><text:p text:style-name="P36"><text:span text:style-name="T37">No jurisdiction over case</text:span></text:p><draw:enhanced-geometry draw:type="non-primitive" svg:viewBox="0 0 1314428 593998" draw:enhanced-path="M 0 59400 C 0 26594 26594 0 59400 0 L 1255028 0 C 1287834 0 1314428 26594 1314428 59400 L 1314428 534598 C 1314428 567404 1287834 593998 1255028 593998 L 59400 593998 C 26594 593998 0 567404 0 534598 L 0 59400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28"/><draw:equation draw:name="f7" draw:formula="?f4 / 593998"/><draw:equation draw:name="f8" draw:formula="657216 * ?f5 / 1314428"/><draw:equation draw:name="f9" draw:formula="0 * ?f4 / 593998"/><draw:equation draw:name="f10" draw:formula="1314431 * ?f5 / 1314428"/><draw:equation draw:name="f11" draw:formula="296997 * ?f4 / 593998"/><draw:equation draw:name="f12" draw:formula="593994 * ?f4 / 593998"/><draw:equation draw:name="f13" draw:formula="0 * ?f5 / 1314428"/><draw:equation draw:name="f14" draw:formula="59400 * ?f4 / 593998"/><draw:equation draw:name="f15" draw:formula="59400 * ?f5 / 1314428"/><draw:equation draw:name="f16" draw:formula="1255031 * ?f5 / 1314428"/><draw:equation draw:name="f17" draw:formula="534594 * ?f4 / 593998"/><draw:equation draw:name="f18" draw:formula="1314428 * ?f5 / 1314428"/><draw:equation draw:name="f19" draw:formula="593998 * ?f4 / 59399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6.80556in" svg:y="5.19931in" svg:width="0.1in" svg:height="0.54375in" draw:z-index="251663360" draw:id="id31" draw:style-name="a43" draw:name="手繪多邊形 33"><svg:desc/><draw:enhanced-geometry draw:type="non-primitive" svg:viewBox="0 0 91440 497617" draw:enhanced-path="M 45720 0 L 45720 248808 46575 248808 46575 497617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97617"/><draw:equation draw:name="f8" draw:formula="45720 * ?f5 / 91440"/><draw:equation draw:name="f9" draw:formula="0 * ?f4 / 497617"/><draw:equation draw:name="f10" draw:formula="91440 * ?f5 / 91440"/><draw:equation draw:name="f11" draw:formula="248808 * ?f4 / 497617"/><draw:equation draw:name="f12" draw:formula="497616 * ?f4 / 497617"/><draw:equation draw:name="f13" draw:formula="0 * ?f5 / 91440"/><draw:equation draw:name="f14" draw:formula="497617 * ?f4 / 49761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6.13056in" svg:y="5.74306in" svg:width="1.45208in" svg:height="1.09306in" draw:z-index="251663360" draw:id="id32" draw:style-name="a44" draw:name="手繪多邊形 34"><svg:desc/><text:p text:style-name="P38"><text:span text:style-name="T39">Transfer the Letter of Jurisdiction to the Office for the Execution of Jurisdiction</text:span></text:p><draw:enhanced-geometry draw:type="non-primitive" svg:viewBox="0 0 1327484 999102" draw:enhanced-path="M 0 99910 C 0 44731 44731 0 99910 0 L 1227574 0 C 1282753 0 1327484 44731 1327484 99910 L 1327484 899192 C 1327484 954371 1282753 999102 1227574 999102 L 99910 999102 C 44731 999102 0 954371 0 899192 L 0 99910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484"/><draw:equation draw:name="f7" draw:formula="?f4 / 999102"/><draw:equation draw:name="f8" draw:formula="663740 * ?f5 / 1327484"/><draw:equation draw:name="f9" draw:formula="0 * ?f4 / 999102"/><draw:equation draw:name="f10" draw:formula="1327480 * ?f5 / 1327484"/><draw:equation draw:name="f11" draw:formula="499550 * ?f4 / 999102"/><draw:equation draw:name="f12" draw:formula="999100 * ?f4 / 999102"/><draw:equation draw:name="f13" draw:formula="0 * ?f5 / 1327484"/><draw:equation draw:name="f14" draw:formula="99910 * ?f4 / 999102"/><draw:equation draw:name="f15" draw:formula="99910 * ?f5 / 1327484"/><draw:equation draw:name="f16" draw:formula="1227570 * ?f5 / 1327484"/><draw:equation draw:name="f17" draw:formula="899190 * ?f4 / 999102"/><draw:equation draw:name="f18" draw:formula="1327484 * ?f5 / 1327484"/><draw:equation draw:name="f19" draw:formula="999102 * ?f4 / 99910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1" draw:style="linear" draw:angle="1800" draw:start-color="#b7dee8" draw:end-color="#b7dee8" draw:start-intensity="100%" draw:end-intensity="100%"/>
    <draw:gradient draw:name="a11" draw:style="linear" draw:angle="1800" draw:start-color="#b7dee8" draw:end-color="#b7dee8" draw:start-intensity="100%" draw:end-intensity="100%"/>
    <draw:gradient draw:name="a34" draw:style="linear" draw:angle="1800" draw:start-color="#b7dee8" draw:end-color="#b7dee8" draw:start-intensity="100%" draw:end-intensity="100%"/>
    <draw:gradient draw:name="a14" draw:style="linear" draw:angle="1800" draw:start-color="#b7dee8" draw:end-color="#b7dee8" draw:start-intensity="100%" draw:end-intensity="100%"/>
    <draw:gradient draw:name="a37" draw:style="linear" draw:angle="1800" draw:start-color="#b7dee8" draw:end-color="#b7dee8" draw:start-intensity="100%" draw:end-intensity="100%"/>
    <draw:gradient draw:name="a2" draw:style="linear" draw:angle="1800" draw:start-color="#b7dee8" draw:end-color="#b7dee8" draw:start-intensity="100%" draw:end-intensity="100%"/>
    <draw:gradient draw:name="a17" draw:style="linear" draw:angle="1800" draw:start-color="#b7dee8" draw:end-color="#b7dee8" draw:start-intensity="100%" draw:end-intensity="100%"/>
    <draw:gradient draw:name="a5" draw:style="linear" draw:angle="1800" draw:start-color="#b7dee8" draw:end-color="#b7dee8" draw:start-intensity="100%" draw:end-intensity="100%"/>
    <draw:gradient draw:name="a20" draw:style="linear" draw:angle="1800" draw:start-color="#b7dee8" draw:end-color="#b7dee8" draw:start-intensity="100%" draw:end-intensity="100%"/>
    <draw:gradient draw:name="a8" draw:style="linear" draw:angle="1800" draw:start-color="#b7dee8" draw:end-color="#b7dee8" draw:start-intensity="100%" draw:end-intensity="100%"/>
    <draw:gradient draw:name="a23" draw:style="linear" draw:angle="1800" draw:start-color="#b7dee8" draw:end-color="#b7dee8" draw:start-intensity="100%" draw:end-intensity="100%"/>
    <draw:gradient draw:name="a26" draw:style="linear" draw:angle="1800" draw:start-color="#b7dee8" draw:end-color="#b7dee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Y-STA-02</meta:initial-creator>
    <dc:creator>統計室</dc:creator>
    <meta:creation-date>2016-08-03T05:48:00Z</meta:creation-date>
    <dc:date>2016-08-03T06:32:00Z</dc:date>
    <meta:print-date>2016-08-03T06:32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4" meta:character-count="29" meta:row-count="1" meta:non-whitespace-character-count="26"/>
  </office:meta>
</office:document-meta>
</file>