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Gungsuh" svg:font-family="Gungsuh" style:font-family-generic="roman" style:font-pitch="variable" svg:panose-1="2 3 6 0 0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Lucida Calligraphy" style:font-name-asian="Gungsuh" fo:font-weight="bold" style:font-weight-asian="bold" fo:color="#C0504D"/>
    </style:style>
    <style:style style:name="P3" style:parent-style-name="內文" style:family="paragraph">
      <style:text-properties style:font-name="Lucida Calligraphy" style:font-name-asian="Gungsuh" fo:font-weight="bold" style:font-weight-asian="bold" fo:color="#C0504D"/>
    </style:style>
    <style:style style:name="P4" style:parent-style-name="內文" style:family="paragraph">
      <style:paragraph-properties fo:text-align="center" style:vertical-align="auto" fo:margin-bottom="0.0694in" fo:line-height="90%"/>
    </style:style>
    <style:style style:name="T5" style:parent-style-name="預設段落字型" style:family="text">
      <style:text-properties fo:color="#000000" style:font-size-complex="12pt"/>
    </style:style>
    <style:style style:name="P6" style:parent-style-name="內文" style:family="paragraph">
      <style:paragraph-properties fo:text-align="center" style:vertical-align="auto" fo:margin-bottom="0.0694in" fo:line-height="90%"/>
    </style:style>
    <style:style style:name="T7" style:parent-style-name="預設段落字型" style:family="text">
      <style:text-properties fo:color="#000000" style:font-size-complex="12pt"/>
    </style:style>
    <style:style style:name="P8" style:parent-style-name="內文" style:family="paragraph">
      <style:paragraph-properties fo:text-align="center" style:vertical-align="auto" fo:margin-bottom="0.0694in" fo:line-height="90%"/>
    </style:style>
    <style:style style:name="T9" style:parent-style-name="預設段落字型" style:family="text">
      <style:text-properties fo:color="#000000" style:font-size-complex="12pt"/>
    </style:style>
    <style:style style:name="P10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style:vertical-align="auto" fo:margin-bottom="0.0694in" fo:line-height="90%"/>
    </style:style>
    <style:style style:name="T12" style:parent-style-name="預設段落字型" style:family="text">
      <style:text-properties fo:color="#000000" style:font-size-complex="12pt"/>
    </style:style>
    <style:style style:name="P13" style:parent-style-name="內文" style:family="paragraph">
      <style:paragraph-properties fo:text-align="center" style:vertical-align="auto" fo:margin-bottom="0.0694in" fo:line-height="90%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P16" style:parent-style-name="內文" style:family="paragraph">
      <style:paragraph-properties fo:text-align="center" style:vertical-align="auto" fo:margin-bottom="0.0694in" fo:line-height="90%"/>
    </style:style>
    <style:style style:name="T17" style:parent-style-name="預設段落字型" style:family="text">
      <style:text-properties fo:color="#000000" style:font-size-complex="12pt"/>
    </style:style>
    <style:style style:name="P18" style:parent-style-name="內文" style:family="paragraph">
      <style:paragraph-properties fo:text-align="center" style:vertical-align="auto" fo:margin-bottom="0.0694in" fo:line-height="90%"/>
    </style:style>
    <style:style style:name="T19" style:parent-style-name="預設段落字型" style:family="text">
      <style:text-properties fo:color="#000000" style:font-size-complex="12pt"/>
    </style:style>
    <style:style style:name="P20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text-align="center" style:vertical-align="auto" fo:margin-bottom="0.0694in" fo:line-height="90%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fo:text-align="center" style:vertical-align="auto" fo:margin-bottom="0.0694in" fo:line-height="90%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family="paragraph">
      <style:paragraph-properties fo:text-align="center" style:vertical-align="auto" fo:margin-bottom="0.0694in" fo:line-height="90%"/>
    </style:style>
    <style:style style:name="T26" style:parent-style-name="預設段落字型" style:family="text">
      <style:text-properties fo:color="#000000" style:font-size-complex="12pt"/>
    </style:style>
    <style:style style:name="P27" style:parent-style-name="內文" style:family="paragraph">
      <style:paragraph-properties fo:text-align="center" style:vertical-align="auto" fo:margin-bottom="0.0694in" fo:line-height="90%"/>
    </style:style>
    <style:style style:name="T28" style:parent-style-name="預設段落字型" style:family="text">
      <style:text-properties fo:color="#000000" style:font-size-complex="12pt"/>
    </style:style>
    <style:style style:name="P29" style:parent-style-name="內文" style:family="paragraph">
      <style:paragraph-properties fo:text-align="center" style:vertical-align="auto" fo:margin-bottom="0.0694in" fo:line-height="90%"/>
    </style:style>
    <style:style style:name="T30" style:parent-style-name="預設段落字型" style:family="text">
      <style:text-properties fo:color="#000000" style:font-size-complex="12pt"/>
    </style:style>
    <style:style style:name="P31" style:parent-style-name="內文" style:family="paragraph">
      <style:paragraph-properties fo:text-align="center" style:vertical-align="auto" fo:margin-bottom="0.0694in" fo:line-height="90%"/>
    </style:style>
    <style:style style:name="T32" style:parent-style-name="預設段落字型" style:family="text">
      <style:text-properties fo:color="#000000" style:font-size-complex="12pt"/>
    </style:style>
    <style:style style:name="P33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34" style:parent-style-name="內文" style:family="paragraph">
      <style:paragraph-properties fo:text-align="center" style:vertical-align="auto" fo:margin-bottom="0.0694in" fo:line-height="90%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family="paragraph">
      <style:paragraph-properties fo:text-align="center" style:vertical-align="auto" fo:margin-bottom="0.0694in" fo:line-height="90%"/>
    </style:style>
    <style:style style:name="T37" style:parent-style-name="預設段落字型" style:family="text">
      <style:text-properties fo:color="#000000" style:font-size-complex="12pt"/>
    </style:style>
    <style:style style:name="P38" style:parent-style-name="內文" style:family="paragraph">
      <style:paragraph-properties fo:text-align="center" style:vertical-align="auto" fo:margin-bottom="0.0694in" fo:line-height="90%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family="graphic" style:name="a37">
      <style:graphic-properties draw:fill="none" draw:stroke="solid" svg:stroke-width="0.02778in" svg:stroke-color="#4774ab" svg:stroke-opacity="100%" draw:shadow="visible" draw:shadow-offset-x="0in" draw:shadow-offset-y="0.04167in" draw:shadow-color="#000000" draw:shadow-opacity="40%"/>
    </style:style>
    <style:style style:family="graphic" style:name="a38">
      <style:graphic-properties fo:wrap-option="wrap" fo:padding-top="0.0597in" fo:padding-bottom="0.0597in" fo:padding-left="0.0597in" fo:padding-right="0.059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778in" svg:stroke-color="#4f81bd" svg:stroke-opacity="100%"/>
    </style:style>
    <style:style style:family="graphic" style:name="a20">
      <style:graphic-properties fo:wrap-option="wrap" fo:padding-top="0.07737in" fo:padding-bottom="0.07737in" fo:padding-left="0.07737in" fo:padding-right="0.0773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778in" svg:stroke-color="#376092" svg:stroke-opacity="100%" draw:shadow="visible" draw:shadow-offset-x="0in" draw:shadow-offset-y="0.04167in" draw:shadow-color="#000000" draw:shadow-opacity="40%"/>
    </style:style>
    <style:style style:family="graphic" style:name="a22">
      <style:graphic-properties fo:wrap-option="wrap" fo:padding-top="0.07737in" fo:padding-bottom="0.07737in" fo:padding-left="0.07737in" fo:padding-right="0.0773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778in" svg:stroke-color="#376092" svg:stroke-opacity="100%" draw:shadow="visible" draw:shadow-offset-x="0in" draw:shadow-offset-y="0.04167in" draw:shadow-color="#000000" draw:shadow-opacity="40%"/>
    </style:style>
    <style:style style:family="graphic" style:name="a24">
      <style:graphic-properties fo:wrap-option="wrap" fo:padding-top="0.07737in" fo:padding-bottom="0.07737in" fo:padding-left="0.07737in" fo:padding-right="0.0773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78in" svg:stroke-color="#376092" svg:stroke-opacity="100%" draw:shadow="visible" draw:shadow-offset-x="0in" draw:shadow-offset-y="0.04167in" draw:shadow-color="#000000" draw:shadow-opacity="40%"/>
    </style:style>
    <style:style style:family="graphic" style:name="a26">
      <style:graphic-properties fo:wrap-option="wrap" fo:padding-top="0.07737in" fo:padding-bottom="0.07737in" fo:padding-left="0.07737in" fo:padding-right="0.0773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778in" svg:stroke-color="#376092" svg:stroke-opacity="100%"/>
    </style:style>
    <style:style style:family="graphic" style:name="a28">
      <style:graphic-properties fo:wrap-option="wrap" fo:padding-top="0.07737in" fo:padding-bottom="0.07737in" fo:padding-left="0.07737in" fo:padding-right="0.0773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778in" svg:stroke-color="#376092" svg:stroke-opacity="100%" draw:shadow="visible" draw:shadow-offset-x="0in" draw:shadow-offset-y="0.04167in" draw:shadow-color="#000000" draw:shadow-opacity="40%"/>
    </style:style>
    <style:style style:family="graphic" style:name="a10">
      <style:graphic-properties fo:wrap-option="wrap" fo:padding-top="0.06282in" fo:padding-bottom="0.06282in" fo:padding-left="0.06282in" fo:padding-right="0.06282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376092" svg:stroke-opacity="100%" draw:shadow="visible" draw:shadow-offset-x="0in" draw:shadow-offset-y="0.04167in" draw:shadow-color="#000000" draw:shadow-opacity="40%"/>
    </style:style>
    <style:style style:family="graphic" style:name="a12">
      <style:graphic-properties fo:wrap-option="wrap" fo:padding-top="0.08063in" fo:padding-bottom="0.08063in" fo:padding-left="0.08063in" fo:padding-right="0.08063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778in" svg:stroke-color="#376092" svg:stroke-opacity="100%"/>
    </style:style>
    <style:style style:family="graphic" style:name="a14">
      <style:graphic-properties fo:wrap-option="wrap" fo:padding-top="0.07737in" fo:padding-bottom="0.07737in" fo:padding-left="0.07737in" fo:padding-right="0.0773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778in" svg:stroke-color="#376092" svg:stroke-opacity="100%" draw:shadow="visible" draw:shadow-offset-x="0in" draw:shadow-offset-y="0.04167in" draw:shadow-color="#000000" draw:shadow-opacity="40%"/>
    </style:style>
    <style:style style:family="graphic" style:name="a16">
      <style:graphic-properties fo:wrap-option="wrap" fo:padding-top="0.07737in" fo:padding-bottom="0.07737in" fo:padding-left="0.07737in" fo:padding-right="0.0773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none" draw:shadow="visible" draw:shadow-offset-x="0in" draw:shadow-offset-y="0.04167in" draw:shadow-color="#000000" draw:shadow-opacity="40%"/>
    </style:style>
    <style:style style:family="graphic" style:name="a18">
      <style:graphic-properties fo:wrap-option="wrap" fo:padding-top="0.05173in" fo:padding-bottom="0.05173in" fo:padding-left="0.05173in" fo:padding-right="0.05173in" draw:textarea-vertical-align="middle" draw:textarea-horizontal-align="center" draw:fill="none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778in" svg:stroke-color="#376092" svg:stroke-opacity="100%" draw:shadow="visible" draw:shadow-offset-x="0in" draw:shadow-offset-y="0.04167in" draw:shadow-color="#000000" draw:shadow-opacity="4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>
      <style:graphic-properties fo:wrap-option="wrap" fo:padding-top="0.06592in" fo:padding-bottom="0.06592in" fo:padding-left="0.06592in" fo:padding-right="0.06592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661in" fo:padding-bottom="0.05661in" fo:padding-left="0.05661in" fo:padding-right="0.05661in" draw:textarea-vertical-align="middle" draw:textarea-horizontal-align="center" draw:fill="none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 draw:shadow="visible" draw:shadow-offset-x="0in" draw:shadow-offset-y="0.04167in" draw:shadow-color="#000000" draw:shadow-opacity="40%"/>
    </style:style>
    <style:style style:family="graphic" style:name="a41">
      <style:graphic-properties/>
    </style:style>
    <style:style style:family="graphic" style:name="a4">
      <style:graphic-properties fo:wrap-option="wrap" fo:padding-top="0.0662in" fo:padding-bottom="0.0662in" fo:padding-left="0.0662in" fo:padding-right="0.0662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778in" svg:stroke-color="#376092" svg:stroke-opacity="100%"/>
    </style:style>
    <style:style style:family="graphic" style:name="a6">
      <style:graphic-properties fo:wrap-option="wrap" fo:padding-top="0.06315in" fo:padding-bottom="0.06315in" fo:padding-left="0.06315in" fo:padding-right="0.06315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778in" svg:stroke-color="#4774ab" svg:stroke-opacity="100%"/>
    </style:style>
    <style:style style:family="graphic" style:name="a8">
      <style:graphic-properties fo:wrap-option="wrap" fo:padding-top="0.05349in" fo:padding-bottom="0.05349in" fo:padding-left="0.05349in" fo:padding-right="0.05349in" draw:textarea-vertical-align="middle" draw:textarea-horizontal-align="center" draw:fill="solid" draw:fill-color="#4f81bd" draw:opacity="100%" draw:stroke="solid" svg:stroke-width="0.02778in" svg:stroke-color="#ffffff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376092" svg:stroke-opacity="100%" draw:shadow="visible" draw:shadow-offset-x="0in" draw:shadow-offset-y="0.04167in" draw:shadow-color="#000000" draw:shadow-opacity="40%"/>
    </style:style>
    <style:style style:family="graphic" style:name="a30">
      <style:graphic-properties fo:wrap-option="wrap" fo:padding-top="0.07737in" fo:padding-bottom="0.07737in" fo:padding-left="0.07737in" fo:padding-right="0.07737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none" draw:shadow="visible" draw:shadow-offset-x="0in" draw:shadow-offset-y="0.04167in" draw:shadow-color="#000000" draw:shadow-opacity="40%"/>
    </style:style>
    <style:style style:family="graphic" style:name="a32">
      <style:graphic-properties fo:wrap-option="wrap" fo:padding-top="0.05343in" fo:padding-bottom="0.05343in" fo:padding-left="0.05343in" fo:padding-right="0.05343in" draw:textarea-vertical-align="middle" draw:textarea-horizontal-align="center" draw:fill="none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 draw:shadow="visible" draw:shadow-offset-x="0in" draw:shadow-offset-y="0.04167in" draw:shadow-color="#000000" draw:shadow-opacity="40%"/>
    </style:style>
    <style:style style:family="graphic" style:name="a34">
      <style:graphic-properties fo:wrap-option="wrap" fo:padding-top="0.06331in" fo:padding-bottom="0.06331in" fo:padding-left="0.06331in" fo:padding-right="0.06331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778in" svg:stroke-color="#4774ab" svg:stroke-opacity="100%" draw:shadow="visible" draw:shadow-offset-x="0in" draw:shadow-offset-y="0.04167in" draw:shadow-color="#000000" draw:shadow-opacity="40%"/>
    </style:style>
    <style:style style:family="graphic" style:name="a36">
      <style:graphic-properties fo:wrap-option="wrap" fo:padding-top="0.06325in" fo:padding-bottom="0.06325in" fo:padding-left="0.06325in" fo:padding-right="0.06325in" draw:textarea-vertical-align="middle" draw:textarea-horizontal-align="center" draw:fill="solid" draw:fill-color="#b7dee8" draw:opacity="100%" draw:stroke="solid" svg:stroke-width="0.00347in" svg:stroke-color="#4f81bd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Text Box 5" text:anchor-type="paragraph" svg:x="0.17986in" svg:y="0.24861in" svg:width="7.11528in" svg:height="0.60417in" style:rel-width="scale" style:rel-height="scale"><draw:text-box><text:p text:style-name="內文"><text:span text:style-name="T2">Flow Chart III :<text:s/></text:span></text:p><text:p text:style-name="P3">Processing Procedures for Public Complaints and Pleadings (or Petition Cases)</text:p></draw:text-box><svg:title/><svg:desc/></draw:frame><draw:g draw:name="資料庫圖表 3" draw:id="id41" draw:style-name="a41" text:anchor-type="as-char"><svg:title/><svg:desc/><draw:custom-shape svg:x="0in" svg:y="0in" svg:width="7.66667in" svg:height="10.60903in" draw:id="id1" draw:style-name="a1" draw:name="矩形 3"><svg:title/><svg:desc/><draw:enhanced-geometry draw:type="non-primitive" svg:viewBox="0 0 21600 21600" draw:enhanced-path="M 0 0 L 21600 0 21600 21600 0 21600 Z N"/></draw:custom-shape><draw:custom-shape svg:x="2.601in" svg:y="0.77094in" svg:width="2.51871in" svg:height="0.54356in" draw:id="id2" draw:style-name="a2" draw:name="手繪多邊形 4"><svg:title/><svg:desc/><text:p text:style-name="P4"><text:span text:style-name="T5">Telephone Complaint</text:span></text:p><draw:enhanced-geometry draw:type="non-primitive" svg:viewBox="0 0 2303104 49703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03104"/><draw:equation draw:name="f2" draw:formula="497030"/><draw:equation draw:name="f3" draw:formula="49703"/><draw:equation draw:name="f4" draw:formula="22253"/><draw:equation draw:name="f5" draw:formula="2253401"/><draw:equation draw:name="f6" draw:formula="2280851"/><draw:equation draw:name="f7" draw:formula="447327"/><draw:equation draw:name="f8" draw:formula="474777"/><draw:equation draw:name="f9" draw:formula="?f2 - ?f0"/><draw:equation draw:name="f10" draw:formula="?f1 - ?f0"/><draw:equation draw:name="f11" draw:formula="?f10 / 2303104"/><draw:equation draw:name="f12" draw:formula="?f9 / 497030"/><draw:equation draw:name="f13" draw:formula="0 * ?f10"/><draw:equation draw:name="f14" draw:formula="49703 * ?f9"/><draw:equation draw:name="f15" draw:formula="49703 * ?f10"/><draw:equation draw:name="f16" draw:formula="0 * ?f9"/><draw:equation draw:name="f17" draw:formula="2253401 * ?f10"/><draw:equation draw:name="f18" draw:formula="2303104 * ?f10"/><draw:equation draw:name="f19" draw:formula="447327 * ?f9"/><draw:equation draw:name="f20" draw:formula="497030 * ?f9"/><draw:equation draw:name="f21" draw:formula="?f13 / 2303104"/><draw:equation draw:name="f22" draw:formula="?f14 / 497030"/><draw:equation draw:name="f23" draw:formula="?f15 / 2303104"/><draw:equation draw:name="f24" draw:formula="?f16 / 497030"/><draw:equation draw:name="f25" draw:formula="?f17 / 2303104"/><draw:equation draw:name="f26" draw:formula="?f18 / 2303104"/><draw:equation draw:name="f27" draw:formula="?f19 / 497030"/><draw:equation draw:name="f28" draw:formula="?f20 / 49703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0893in" svg:y="0.78109in" svg:width="2.55142in" svg:height="0.53341in" draw:id="id3" draw:style-name="a3" draw:name="手繪多邊形 5"><svg:title/><svg:desc/><draw:enhanced-geometry draw:type="non-primitive" svg:viewBox="0 0 2333018 487749" draw:enhanced-path="M ?f1 ?f2 L ?f0 ?f0 N" draw:text-areas="?f7 ?f9 ?f8 ?f10"><draw:equation draw:name="f0" draw:formula="0"/><draw:equation draw:name="f1" draw:formula="2333018"/><draw:equation draw:name="f2" draw:formula="487749"/><draw:equation draw:name="f3" draw:formula="?f2 - ?f0"/><draw:equation draw:name="f4" draw:formula="?f1 - ?f0"/><draw:equation draw:name="f5" draw:formula="?f4 / 2333018"/><draw:equation draw:name="f6" draw:formula="?f3 / 487749"/><draw:equation draw:name="f7" draw:formula="0 / ?f5"/><draw:equation draw:name="f8" draw:formula="2333018 / ?f5"/><draw:equation draw:name="f9" draw:formula="0 / ?f6"/><draw:equation draw:name="f10" draw:formula="487749 / ?f6"/></draw:enhanced-geometry></draw:custom-shape><draw:custom-shape svg:x="0.38194in" svg:y="0.78109in" svg:width="1.85398in" svg:height="0.55309in" draw:id="id4" draw:style-name="a4" draw:name="手繪多邊形 6"><svg:title/><svg:desc/><text:p text:style-name="P6"><text:span text:style-name="T7">Written Complaints</text:span></text:p><draw:enhanced-geometry draw:type="non-primitive" svg:viewBox="0 0 1695276 50574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695276"/><draw:equation draw:name="f2" draw:formula="505747"/><draw:equation draw:name="f3" draw:formula="50575"/><draw:equation draw:name="f4" draw:formula="22643"/><draw:equation draw:name="f5" draw:formula="1644701"/><draw:equation draw:name="f6" draw:formula="1672633"/><draw:equation draw:name="f7" draw:formula="455172"/><draw:equation draw:name="f8" draw:formula="483104"/><draw:equation draw:name="f9" draw:formula="?f2 - ?f0"/><draw:equation draw:name="f10" draw:formula="?f1 - ?f0"/><draw:equation draw:name="f11" draw:formula="?f10 / 1695276"/><draw:equation draw:name="f12" draw:formula="?f9 / 505747"/><draw:equation draw:name="f13" draw:formula="0 * ?f10"/><draw:equation draw:name="f14" draw:formula="50575 * ?f9"/><draw:equation draw:name="f15" draw:formula="50575 * ?f10"/><draw:equation draw:name="f16" draw:formula="0 * ?f9"/><draw:equation draw:name="f17" draw:formula="1644701 * ?f10"/><draw:equation draw:name="f18" draw:formula="1695276 * ?f10"/><draw:equation draw:name="f19" draw:formula="455172 * ?f9"/><draw:equation draw:name="f20" draw:formula="505747 * ?f9"/><draw:equation draw:name="f21" draw:formula="?f13 / 1695276"/><draw:equation draw:name="f22" draw:formula="?f14 / 505747"/><draw:equation draw:name="f23" draw:formula="?f15 / 1695276"/><draw:equation draw:name="f24" draw:formula="?f16 / 505747"/><draw:equation draw:name="f25" draw:formula="?f17 / 1695276"/><draw:equation draw:name="f26" draw:formula="?f18 / 1695276"/><draw:equation draw:name="f27" draw:formula="?f19 / 505747"/><draw:equation draw:name="f28" draw:formula="?f20 / 50574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0893in" svg:y="1.33419in" svg:width="0.42529in" svg:height="0.72035in" draw:id="id5" draw:style-name="a5" draw:name="手繪多邊形 7"><svg:title/><svg:desc/><draw:enhanced-geometry draw:type="non-primitive" svg:viewBox="0 0 388886 658690" draw:enhanced-path="M ?f0 ?f0 L ?f0 ?f3 ?f1 ?f3 ?f1 ?f2 N" draw:text-areas="?f8 ?f10 ?f9 ?f11"><draw:equation draw:name="f0" draw:formula="0"/><draw:equation draw:name="f1" draw:formula="388886"/><draw:equation draw:name="f2" draw:formula="658690"/><draw:equation draw:name="f3" draw:formula="329345"/><draw:equation draw:name="f4" draw:formula="?f2 - ?f0"/><draw:equation draw:name="f5" draw:formula="?f1 - ?f0"/><draw:equation draw:name="f6" draw:formula="?f5 / 388886"/><draw:equation draw:name="f7" draw:formula="?f4 / 658690"/><draw:equation draw:name="f8" draw:formula="0 / ?f6"/><draw:equation draw:name="f9" draw:formula="388886 / ?f6"/><draw:equation draw:name="f10" draw:formula="0 / ?f7"/><draw:equation draw:name="f11" draw:formula="658690 / ?f7"/></draw:enhanced-geometry></draw:custom-shape><draw:custom-shape svg:x="0.93591in" svg:y="2.05454in" svg:width="1.59662in" svg:height="0.44895in" draw:id="id6" draw:style-name="a6" draw:name="手繪多邊形 8"><svg:title/><svg:desc/><text:p text:style-name="P8"><text:span text:style-name="T9">Mail Room</text:span></text:p><draw:enhanced-geometry draw:type="non-primitive" svg:viewBox="0 0 1459952 41051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59952"/><draw:equation draw:name="f2" draw:formula="410517"/><draw:equation draw:name="f3" draw:formula="41052"/><draw:equation draw:name="f4" draw:formula="18380"/><draw:equation draw:name="f5" draw:formula="1418900"/><draw:equation draw:name="f6" draw:formula="1441572"/><draw:equation draw:name="f7" draw:formula="369465"/><draw:equation draw:name="f8" draw:formula="392137"/><draw:equation draw:name="f9" draw:formula="?f2 - ?f0"/><draw:equation draw:name="f10" draw:formula="?f1 - ?f0"/><draw:equation draw:name="f11" draw:formula="?f10 / 1459952"/><draw:equation draw:name="f12" draw:formula="?f9 / 410517"/><draw:equation draw:name="f13" draw:formula="0 * ?f10"/><draw:equation draw:name="f14" draw:formula="41052 * ?f9"/><draw:equation draw:name="f15" draw:formula="41052 * ?f10"/><draw:equation draw:name="f16" draw:formula="0 * ?f9"/><draw:equation draw:name="f17" draw:formula="1418900 * ?f10"/><draw:equation draw:name="f18" draw:formula="1459952 * ?f10"/><draw:equation draw:name="f19" draw:formula="369465 * ?f9"/><draw:equation draw:name="f20" draw:formula="410517 * ?f9"/><draw:equation draw:name="f21" draw:formula="?f13 / 1459952"/><draw:equation draw:name="f22" draw:formula="?f14 / 410517"/><draw:equation draw:name="f23" draw:formula="?f15 / 1459952"/><draw:equation draw:name="f24" draw:formula="?f16 / 410517"/><draw:equation draw:name="f25" draw:formula="?f17 / 1459952"/><draw:equation draw:name="f26" draw:formula="?f18 / 1459952"/><draw:equation draw:name="f27" draw:formula="?f19 / 410517"/><draw:equation draw:name="f28" draw:formula="?f20 / 41051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3422in" svg:y="2.50349in" svg:width="1.44092in" svg:height="0.98325in" draw:id="id7" draw:style-name="a7" draw:name="手繪多邊形 9"><svg:title/><svg:desc/><draw:enhanced-geometry draw:type="non-primitive" svg:viewBox="0 0 1317581 899086" draw:enhanced-path="M ?f0 ?f0 L ?f0 ?f3 ?f1 ?f3 ?f1 ?f2 N" draw:text-areas="?f8 ?f10 ?f9 ?f11"><draw:equation draw:name="f0" draw:formula="0"/><draw:equation draw:name="f1" draw:formula="1317581"/><draw:equation draw:name="f2" draw:formula="899086"/><draw:equation draw:name="f3" draw:formula="449543"/><draw:equation draw:name="f4" draw:formula="?f2 - ?f0"/><draw:equation draw:name="f5" draw:formula="?f1 - ?f0"/><draw:equation draw:name="f6" draw:formula="?f5 / 1317581"/><draw:equation draw:name="f7" draw:formula="?f4 / 899086"/><draw:equation draw:name="f8" draw:formula="0 / ?f6"/><draw:equation draw:name="f9" draw:formula="1317581 / ?f6"/><draw:equation draw:name="f10" draw:formula="0 / ?f7"/><draw:equation draw:name="f11" draw:formula="899086 / ?f7"/></draw:enhanced-geometry></draw:custom-shape><draw:custom-shape svg:x="3.0449in" svg:y="3.48674in" svg:width="0.26049in" svg:height="0.11911in" draw:id="id8" draw:style-name="a8" draw:name="手繪多邊形 10"><svg:title/><svg:desc/><text:p text:style-name="P10"/><draw:enhanced-geometry draw:type="non-primitive" svg:viewBox="0 0 238195 1089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38195"/><draw:equation draw:name="f2" draw:formula="108912"/><draw:equation draw:name="f3" draw:formula="10891"/><draw:equation draw:name="f4" draw:formula="4876"/><draw:equation draw:name="f5" draw:formula="227304"/><draw:equation draw:name="f6" draw:formula="233319"/><draw:equation draw:name="f7" draw:formula="98021"/><draw:equation draw:name="f8" draw:formula="104036"/><draw:equation draw:name="f9" draw:formula="?f2 - ?f0"/><draw:equation draw:name="f10" draw:formula="?f1 - ?f0"/><draw:equation draw:name="f11" draw:formula="?f10 / 238195"/><draw:equation draw:name="f12" draw:formula="?f9 / 108912"/><draw:equation draw:name="f13" draw:formula="0 * ?f10"/><draw:equation draw:name="f14" draw:formula="10891 * ?f9"/><draw:equation draw:name="f15" draw:formula="10891 * ?f10"/><draw:equation draw:name="f16" draw:formula="0 * ?f9"/><draw:equation draw:name="f17" draw:formula="227304 * ?f10"/><draw:equation draw:name="f18" draw:formula="238195 * ?f10"/><draw:equation draw:name="f19" draw:formula="98021 * ?f9"/><draw:equation draw:name="f20" draw:formula="108912 * ?f9"/><draw:equation draw:name="f21" draw:formula="?f13 / 238195"/><draw:equation draw:name="f22" draw:formula="?f14 / 108912"/><draw:equation draw:name="f23" draw:formula="?f15 / 238195"/><draw:equation draw:name="f24" draw:formula="?f16 / 108912"/><draw:equation draw:name="f25" draw:formula="?f17 / 238195"/><draw:equation draw:name="f26" draw:formula="?f18 / 238195"/><draw:equation draw:name="f27" draw:formula="?f19 / 108912"/><draw:equation draw:name="f28" draw:formula="?f20 / 1089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80719in" svg:y="1.3145in" svg:width="0.1in" svg:height="0.74114in" draw:id="id9" draw:style-name="a9" draw:name="手繪多邊形 11"><svg:title/><svg:desc/><draw:enhanced-geometry draw:type="non-primitive" svg:viewBox="0 0 91440 677697" draw:enhanced-path="M ?f3 ?f0 L ?f3 ?f4 ?f5 ?f4 ?f5 ?f2 N" draw:text-areas="?f10 ?f12 ?f11 ?f13"><draw:equation draw:name="f0" draw:formula="0"/><draw:equation draw:name="f1" draw:formula="91440"/><draw:equation draw:name="f2" draw:formula="677697"/><draw:equation draw:name="f3" draw:formula="48604"/><draw:equation draw:name="f4" draw:formula="338848"/><draw:equation draw:name="f5" draw:formula="45720"/><draw:equation draw:name="f6" draw:formula="?f2 - ?f0"/><draw:equation draw:name="f7" draw:formula="?f1 - ?f0"/><draw:equation draw:name="f8" draw:formula="?f7 / 91440"/><draw:equation draw:name="f9" draw:formula="?f6 / 677697"/><draw:equation draw:name="f10" draw:formula="0 / ?f8"/><draw:equation draw:name="f11" draw:formula="91440 / ?f8"/><draw:equation draw:name="f12" draw:formula="0 / ?f9"/><draw:equation draw:name="f13" draw:formula="677697 / ?f9"/></draw:enhanced-geometry></draw:custom-shape><draw:custom-shape svg:x="3.14622in" svg:y="2.05564in" svg:width="1.42196in" svg:height="0.43779in" draw:id="id10" draw:style-name="a10" draw:name="手繪多邊形 12"><svg:title/><svg:desc/><text:p text:style-name="P11"><text:span text:style-name="T12">Recording</text:span></text:p><draw:enhanced-geometry draw:type="non-primitive" svg:viewBox="0 0 1300237 4003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00237"/><draw:equation draw:name="f2" draw:formula="400312"/><draw:equation draw:name="f3" draw:formula="40031"/><draw:equation draw:name="f4" draw:formula="17922"/><draw:equation draw:name="f5" draw:formula="1260206"/><draw:equation draw:name="f6" draw:formula="1282315"/><draw:equation draw:name="f7" draw:formula="360281"/><draw:equation draw:name="f8" draw:formula="382390"/><draw:equation draw:name="f9" draw:formula="?f2 - ?f0"/><draw:equation draw:name="f10" draw:formula="?f1 - ?f0"/><draw:equation draw:name="f11" draw:formula="?f10 / 1300237"/><draw:equation draw:name="f12" draw:formula="?f9 / 400312"/><draw:equation draw:name="f13" draw:formula="0 * ?f10"/><draw:equation draw:name="f14" draw:formula="40031 * ?f9"/><draw:equation draw:name="f15" draw:formula="40031 * ?f10"/><draw:equation draw:name="f16" draw:formula="0 * ?f9"/><draw:equation draw:name="f17" draw:formula="1260206 * ?f10"/><draw:equation draw:name="f18" draw:formula="1300237 * ?f10"/><draw:equation draw:name="f19" draw:formula="360281 * ?f9"/><draw:equation draw:name="f20" draw:formula="400312 * ?f9"/><draw:equation draw:name="f21" draw:formula="?f13 / 1300237"/><draw:equation draw:name="f22" draw:formula="?f14 / 400312"/><draw:equation draw:name="f23" draw:formula="?f15 / 1300237"/><draw:equation draw:name="f24" draw:formula="?f16 / 400312"/><draw:equation draw:name="f25" draw:formula="?f17 / 1300237"/><draw:equation draw:name="f26" draw:formula="?f18 / 1300237"/><draw:equation draw:name="f27" draw:formula="?f19 / 400312"/><draw:equation draw:name="f28" draw:formula="?f20 / 40031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80719in" svg:y="2.49343in" svg:width="0.1in" svg:height="0.9702in" draw:id="id11" draw:style-name="a11" draw:name="手繪多邊形 13"><svg:title/><svg:desc/><draw:enhanced-geometry draw:type="non-primitive" svg:viewBox="0 0 91440 887147" draw:enhanced-path="M ?f3 ?f0 L ?f3 ?f4 ?f5 ?f4 ?f5 ?f2 N" draw:text-areas="?f10 ?f12 ?f11 ?f13"><draw:equation draw:name="f0" draw:formula="0"/><draw:equation draw:name="f1" draw:formula="91440"/><draw:equation draw:name="f2" draw:formula="887147"/><draw:equation draw:name="f3" draw:formula="45720"/><draw:equation draw:name="f4" draw:formula="443573"/><draw:equation draw:name="f5" draw:formula="49552"/><draw:equation draw:name="f6" draw:formula="?f2 - ?f0"/><draw:equation draw:name="f7" draw:formula="?f1 - ?f0"/><draw:equation draw:name="f8" draw:formula="?f7 / 91440"/><draw:equation draw:name="f9" draw:formula="?f6 / 887147"/><draw:equation draw:name="f10" draw:formula="0 / ?f8"/><draw:equation draw:name="f11" draw:formula="91440 / ?f8"/><draw:equation draw:name="f12" draw:formula="0 / ?f9"/><draw:equation draw:name="f13" draw:formula="887147 / ?f9"/></draw:enhanced-geometry></draw:custom-shape><draw:custom-shape svg:x="2.44833in" svg:y="3.46363in" svg:width="2.82611in" svg:height="1.04571in" draw:id="id12" draw:style-name="a12" draw:name="手繪多邊形 14"><svg:title/><svg:desc/><text:p text:style-name="P13"><text:span text:style-name="T14">Complaints<text:s/></text:span><text:span text:style-name="T15">Team</text:span></text:p><draw:enhanced-geometry draw:type="non-primitive" svg:viewBox="0 0 2584193 956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584193"/><draw:equation draw:name="f2" draw:formula="956200"/><draw:equation draw:name="f3" draw:formula="95620"/><draw:equation draw:name="f4" draw:formula="42811"/><draw:equation draw:name="f5" draw:formula="2488573"/><draw:equation draw:name="f6" draw:formula="2541382"/><draw:equation draw:name="f7" draw:formula="860580"/><draw:equation draw:name="f8" draw:formula="913389"/><draw:equation draw:name="f9" draw:formula="?f2 - ?f0"/><draw:equation draw:name="f10" draw:formula="?f1 - ?f0"/><draw:equation draw:name="f11" draw:formula="?f10 / 2584193"/><draw:equation draw:name="f12" draw:formula="?f9 / 956200"/><draw:equation draw:name="f13" draw:formula="0 * ?f10"/><draw:equation draw:name="f14" draw:formula="95620 * ?f9"/><draw:equation draw:name="f15" draw:formula="95620 * ?f10"/><draw:equation draw:name="f16" draw:formula="0 * ?f9"/><draw:equation draw:name="f17" draw:formula="2488573 * ?f10"/><draw:equation draw:name="f18" draw:formula="2584193 * ?f10"/><draw:equation draw:name="f19" draw:formula="860580 * ?f9"/><draw:equation draw:name="f20" draw:formula="956200 * ?f9"/><draw:equation draw:name="f21" draw:formula="?f13 / 2584193"/><draw:equation draw:name="f22" draw:formula="?f14 / 956200"/><draw:equation draw:name="f23" draw:formula="?f15 / 2584193"/><draw:equation draw:name="f24" draw:formula="?f16 / 956200"/><draw:equation draw:name="f25" draw:formula="?f17 / 2584193"/><draw:equation draw:name="f26" draw:formula="?f18 / 2584193"/><draw:equation draw:name="f27" draw:formula="?f19 / 956200"/><draw:equation draw:name="f28" draw:formula="?f20 / 956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01749in" svg:y="4.50934in" svg:width="1.8439in" svg:height="0.95907in" draw:id="id13" draw:style-name="a13" draw:name="手繪多邊形 15"><svg:title/><svg:desc/><draw:enhanced-geometry draw:type="non-primitive" svg:viewBox="0 0 1686059 876977" draw:enhanced-path="M ?f1 ?f0 L ?f1 ?f3 ?f0 ?f3 ?f0 ?f2 N" draw:text-areas="?f8 ?f10 ?f9 ?f11"><draw:equation draw:name="f0" draw:formula="0"/><draw:equation draw:name="f1" draw:formula="1686059"/><draw:equation draw:name="f2" draw:formula="876977"/><draw:equation draw:name="f3" draw:formula="438488"/><draw:equation draw:name="f4" draw:formula="?f2 - ?f0"/><draw:equation draw:name="f5" draw:formula="?f1 - ?f0"/><draw:equation draw:name="f6" draw:formula="?f5 / 1686059"/><draw:equation draw:name="f7" draw:formula="?f4 / 876977"/><draw:equation draw:name="f8" draw:formula="0 / ?f6"/><draw:equation draw:name="f9" draw:formula="1686059 / ?f6"/><draw:equation draw:name="f10" draw:formula="0 / ?f7"/><draw:equation draw:name="f11" draw:formula="876977 / ?f7"/></draw:enhanced-geometry></draw:custom-shape><draw:custom-shape svg:x="1.31652in" svg:y="5.46841in" svg:width="1.40194in" svg:height="0.93462in" draw:id="id14" draw:style-name="a14" draw:name="手繪多邊形 16"><svg:title/><svg:desc/><text:p text:style-name="P16"><text:span text:style-name="T17">Refer to other departments</text:span></text:p><draw:enhanced-geometry draw:type="non-primitive" svg:viewBox="0 0 1281931 854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81931"/><draw:equation draw:name="f2" draw:formula="854620"/><draw:equation draw:name="f3" draw:formula="85462"/><draw:equation draw:name="f4" draw:formula="38263"/><draw:equation draw:name="f5" draw:formula="1196469"/><draw:equation draw:name="f6" draw:formula="1243668"/><draw:equation draw:name="f7" draw:formula="769158"/><draw:equation draw:name="f8" draw:formula="816357"/><draw:equation draw:name="f9" draw:formula="?f2 - ?f0"/><draw:equation draw:name="f10" draw:formula="?f1 - ?f0"/><draw:equation draw:name="f11" draw:formula="?f10 / 1281931"/><draw:equation draw:name="f12" draw:formula="?f9 / 854620"/><draw:equation draw:name="f13" draw:formula="0 * ?f10"/><draw:equation draw:name="f14" draw:formula="85462 * ?f9"/><draw:equation draw:name="f15" draw:formula="85462 * ?f10"/><draw:equation draw:name="f16" draw:formula="0 * ?f9"/><draw:equation draw:name="f17" draw:formula="1196469 * ?f10"/><draw:equation draw:name="f18" draw:formula="1281931 * ?f10"/><draw:equation draw:name="f19" draw:formula="769158 * ?f9"/><draw:equation draw:name="f20" draw:formula="854620 * ?f9"/><draw:equation draw:name="f21" draw:formula="?f13 / 1281931"/><draw:equation draw:name="f22" draw:formula="?f14 / 854620"/><draw:equation draw:name="f23" draw:formula="?f15 / 1281931"/><draw:equation draw:name="f24" draw:formula="?f16 / 854620"/><draw:equation draw:name="f25" draw:formula="?f17 / 1281931"/><draw:equation draw:name="f26" draw:formula="?f18 / 1281931"/><draw:equation draw:name="f27" draw:formula="?f19 / 854620"/><draw:equation draw:name="f28" draw:formula="?f20 / 854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96749in" svg:y="6.40304in" svg:width="0.1in" svg:height="0.37385in" draw:id="id15" draw:style-name="a15" draw:name="手繪多邊形 17"><svg:title/><svg:desc/><draw:enhanced-geometry draw:type="non-primitive" svg:viewBox="0 0 91440 341848" draw:enhanced-path="M ?f3 ?f0 L ?f3 ?f2 N" draw:text-areas="?f8 ?f10 ?f9 ?f11"><draw:equation draw:name="f0" draw:formula="0"/><draw:equation draw:name="f1" draw:formula="91440"/><draw:equation draw:name="f2" draw:formula="341848"/><draw:equation draw:name="f3" draw:formula="45720"/><draw:equation draw:name="f4" draw:formula="?f2 - ?f0"/><draw:equation draw:name="f5" draw:formula="?f1 - ?f0"/><draw:equation draw:name="f6" draw:formula="?f5 / 91440"/><draw:equation draw:name="f7" draw:formula="?f4 / 341848"/><draw:equation draw:name="f8" draw:formula="0 / ?f6"/><draw:equation draw:name="f9" draw:formula="91440 / ?f6"/><draw:equation draw:name="f10" draw:formula="0 / ?f7"/><draw:equation draw:name="f11" draw:formula="341848 / ?f7"/></draw:enhanced-geometry></draw:custom-shape><draw:custom-shape svg:x="1.31652in" svg:y="6.77689in" svg:width="1.40194in" svg:height="0.93462in" draw:id="id16" draw:style-name="a16" draw:name="手繪多邊形 18"><svg:title/><svg:desc/><text:p text:style-name="P18"><text:span text:style-name="T19">Notify or Transfer</text:span></text:p><draw:enhanced-geometry draw:type="non-primitive" svg:viewBox="0 0 1281931 854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81931"/><draw:equation draw:name="f2" draw:formula="854620"/><draw:equation draw:name="f3" draw:formula="85462"/><draw:equation draw:name="f4" draw:formula="38263"/><draw:equation draw:name="f5" draw:formula="1196469"/><draw:equation draw:name="f6" draw:formula="1243668"/><draw:equation draw:name="f7" draw:formula="769158"/><draw:equation draw:name="f8" draw:formula="816357"/><draw:equation draw:name="f9" draw:formula="?f2 - ?f0"/><draw:equation draw:name="f10" draw:formula="?f1 - ?f0"/><draw:equation draw:name="f11" draw:formula="?f10 / 1281931"/><draw:equation draw:name="f12" draw:formula="?f9 / 854620"/><draw:equation draw:name="f13" draw:formula="0 * ?f10"/><draw:equation draw:name="f14" draw:formula="85462 * ?f9"/><draw:equation draw:name="f15" draw:formula="85462 * ?f10"/><draw:equation draw:name="f16" draw:formula="0 * ?f9"/><draw:equation draw:name="f17" draw:formula="1196469 * ?f10"/><draw:equation draw:name="f18" draw:formula="1281931 * ?f10"/><draw:equation draw:name="f19" draw:formula="769158 * ?f9"/><draw:equation draw:name="f20" draw:formula="854620 * ?f9"/><draw:equation draw:name="f21" draw:formula="?f13 / 1281931"/><draw:equation draw:name="f22" draw:formula="?f14 / 854620"/><draw:equation draw:name="f23" draw:formula="?f15 / 1281931"/><draw:equation draw:name="f24" draw:formula="?f16 / 854620"/><draw:equation draw:name="f25" draw:formula="?f17 / 1281931"/><draw:equation draw:name="f26" draw:formula="?f18 / 1281931"/><draw:equation draw:name="f27" draw:formula="?f19 / 854620"/><draw:equation draw:name="f28" draw:formula="?f20 / 854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01749in" svg:y="7.22854in" svg:width="0.98375in" svg:height="0.48298in" draw:id="id17" draw:style-name="a17" draw:name="手繪多邊形 19"><svg:title/><svg:desc/><draw:enhanced-geometry draw:type="non-primitive" svg:viewBox="0 0 899543 441633" draw:enhanced-path="M ?f0 ?f2 L ?f1 ?f0 N" draw:text-areas="?f7 ?f9 ?f8 ?f10"><draw:equation draw:name="f0" draw:formula="0"/><draw:equation draw:name="f1" draw:formula="899543"/><draw:equation draw:name="f2" draw:formula="441633"/><draw:equation draw:name="f3" draw:formula="?f2 - ?f0"/><draw:equation draw:name="f4" draw:formula="?f1 - ?f0"/><draw:equation draw:name="f5" draw:formula="?f4 / 899543"/><draw:equation draw:name="f6" draw:formula="?f3 / 441633"/><draw:equation draw:name="f7" draw:formula="0 / ?f5"/><draw:equation draw:name="f8" draw:formula="899543 / ?f5"/><draw:equation draw:name="f9" draw:formula="0 / ?f6"/><draw:equation draw:name="f10" draw:formula="441633 / ?f6"/></draw:enhanced-geometry></draw:custom-shape><draw:custom-shape svg:x="2.97174in" svg:y="7.22854in" svg:width="0.05901in" svg:height="0.13586in" draw:id="id18" draw:style-name="a18" draw:name="手繪多邊形 20"><svg:title/><svg:desc/><text:p text:style-name="P20"/><draw:enhanced-geometry draw:type="non-primitive" svg:viewBox="0 0 53956 1242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3956"/><draw:equation draw:name="f2" draw:formula="124227"/><draw:equation draw:name="f3" draw:formula="5396"/><draw:equation draw:name="f4" draw:formula="2416"/><draw:equation draw:name="f5" draw:formula="48560"/><draw:equation draw:name="f6" draw:formula="51540"/><draw:equation draw:name="f7" draw:formula="118831"/><draw:equation draw:name="f8" draw:formula="121811"/><draw:equation draw:name="f9" draw:formula="?f2 - ?f0"/><draw:equation draw:name="f10" draw:formula="?f1 - ?f0"/><draw:equation draw:name="f11" draw:formula="?f10 / 53956"/><draw:equation draw:name="f12" draw:formula="?f9 / 124227"/><draw:equation draw:name="f13" draw:formula="0 * ?f10"/><draw:equation draw:name="f14" draw:formula="5396 * ?f9"/><draw:equation draw:name="f15" draw:formula="5396 * ?f10"/><draw:equation draw:name="f16" draw:formula="0 * ?f9"/><draw:equation draw:name="f17" draw:formula="48560 * ?f10"/><draw:equation draw:name="f18" draw:formula="53956 * ?f10"/><draw:equation draw:name="f19" draw:formula="118831 * ?f9"/><draw:equation draw:name="f20" draw:formula="124227 * ?f9"/><draw:equation draw:name="f21" draw:formula="?f13 / 53956"/><draw:equation draw:name="f22" draw:formula="?f14 / 124227"/><draw:equation draw:name="f23" draw:formula="?f15 / 53956"/><draw:equation draw:name="f24" draw:formula="?f16 / 124227"/><draw:equation draw:name="f25" draw:formula="?f17 / 53956"/><draw:equation draw:name="f26" draw:formula="?f18 / 53956"/><draw:equation draw:name="f27" draw:formula="?f19 / 124227"/><draw:equation draw:name="f28" draw:formula="?f20 / 12422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81084in" svg:y="4.50934in" svg:width="0.1in" svg:height="0.9549in" draw:id="id19" draw:style-name="a19" draw:name="手繪多邊形 21"><svg:title/><svg:desc/><draw:enhanced-geometry draw:type="non-primitive" svg:viewBox="0 0 91440 873165" draw:enhanced-path="M ?f3 ?f0 L ?f3 ?f4 ?f5 ?f4 ?f5 ?f2 N" draw:text-areas="?f10 ?f12 ?f11 ?f13"><draw:equation draw:name="f0" draw:formula="0"/><draw:equation draw:name="f1" draw:formula="91440"/><draw:equation draw:name="f2" draw:formula="873165"/><draw:equation draw:name="f3" draw:formula="46219"/><draw:equation draw:name="f4" draw:formula="436582"/><draw:equation draw:name="f5" draw:formula="45720"/><draw:equation draw:name="f6" draw:formula="?f2 - ?f0"/><draw:equation draw:name="f7" draw:formula="?f1 - ?f0"/><draw:equation draw:name="f8" draw:formula="?f7 / 91440"/><draw:equation draw:name="f9" draw:formula="?f6 / 873165"/><draw:equation draw:name="f10" draw:formula="0 / ?f8"/><draw:equation draw:name="f11" draw:formula="91440 / ?f8"/><draw:equation draw:name="f12" draw:formula="0 / ?f9"/><draw:equation draw:name="f13" draw:formula="873165 / ?f9"/></draw:enhanced-geometry></draw:custom-shape><draw:custom-shape svg:x="3.15987in" svg:y="5.46425in" svg:width="1.40194in" svg:height="0.93462in" draw:id="id20" draw:style-name="a20" draw:name="手繪多邊形 22"><svg:title/><svg:desc/><text:p text:style-name="P21"><text:span text:style-name="T22">Unreasonable Claims</text:span></text:p><draw:enhanced-geometry draw:type="non-primitive" svg:viewBox="0 0 1281931 854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81931"/><draw:equation draw:name="f2" draw:formula="854620"/><draw:equation draw:name="f3" draw:formula="85462"/><draw:equation draw:name="f4" draw:formula="38263"/><draw:equation draw:name="f5" draw:formula="1196469"/><draw:equation draw:name="f6" draw:formula="1243668"/><draw:equation draw:name="f7" draw:formula="769158"/><draw:equation draw:name="f8" draw:formula="816357"/><draw:equation draw:name="f9" draw:formula="?f2 - ?f0"/><draw:equation draw:name="f10" draw:formula="?f1 - ?f0"/><draw:equation draw:name="f11" draw:formula="?f10 / 1281931"/><draw:equation draw:name="f12" draw:formula="?f9 / 854620"/><draw:equation draw:name="f13" draw:formula="0 * ?f10"/><draw:equation draw:name="f14" draw:formula="85462 * ?f9"/><draw:equation draw:name="f15" draw:formula="85462 * ?f10"/><draw:equation draw:name="f16" draw:formula="0 * ?f9"/><draw:equation draw:name="f17" draw:formula="1196469 * ?f10"/><draw:equation draw:name="f18" draw:formula="1281931 * ?f10"/><draw:equation draw:name="f19" draw:formula="769158 * ?f9"/><draw:equation draw:name="f20" draw:formula="854620 * ?f9"/><draw:equation draw:name="f21" draw:formula="?f13 / 1281931"/><draw:equation draw:name="f22" draw:formula="?f14 / 854620"/><draw:equation draw:name="f23" draw:formula="?f15 / 1281931"/><draw:equation draw:name="f24" draw:formula="?f16 / 854620"/><draw:equation draw:name="f25" draw:formula="?f17 / 1281931"/><draw:equation draw:name="f26" draw:formula="?f18 / 1281931"/><draw:equation draw:name="f27" draw:formula="?f19 / 854620"/><draw:equation draw:name="f28" draw:formula="?f20 / 854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81084in" svg:y="6.39887in" svg:width="0.1in" svg:height="0.36135in" draw:id="id21" draw:style-name="a21" draw:name="手繪多邊形 23"><svg:title/><svg:desc/><draw:enhanced-geometry draw:type="non-primitive" svg:viewBox="0 0 91440 330422" draw:enhanced-path="M ?f3 ?f0 L ?f3 ?f2 N" draw:text-areas="?f8 ?f10 ?f9 ?f11"><draw:equation draw:name="f0" draw:formula="0"/><draw:equation draw:name="f1" draw:formula="91440"/><draw:equation draw:name="f2" draw:formula="330422"/><draw:equation draw:name="f3" draw:formula="45720"/><draw:equation draw:name="f4" draw:formula="?f2 - ?f0"/><draw:equation draw:name="f5" draw:formula="?f1 - ?f0"/><draw:equation draw:name="f6" draw:formula="?f5 / 91440"/><draw:equation draw:name="f7" draw:formula="?f4 / 330422"/><draw:equation draw:name="f8" draw:formula="0 / ?f6"/><draw:equation draw:name="f9" draw:formula="91440 / ?f6"/><draw:equation draw:name="f10" draw:formula="0 / ?f7"/><draw:equation draw:name="f11" draw:formula="330422 / ?f7"/></draw:enhanced-geometry></draw:custom-shape><draw:custom-shape svg:x="3.15987in" svg:y="6.76022in" svg:width="1.40194in" svg:height="0.93462in" draw:id="id22" draw:style-name="a22" draw:name="手繪多邊形 24"><svg:title/><svg:desc/><text:p text:style-name="P23"><text:span text:style-name="T24">Describe Reasons</text:span></text:p><draw:enhanced-geometry draw:type="non-primitive" svg:viewBox="0 0 1281931 854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81931"/><draw:equation draw:name="f2" draw:formula="854620"/><draw:equation draw:name="f3" draw:formula="85462"/><draw:equation draw:name="f4" draw:formula="38263"/><draw:equation draw:name="f5" draw:formula="1196469"/><draw:equation draw:name="f6" draw:formula="1243668"/><draw:equation draw:name="f7" draw:formula="769158"/><draw:equation draw:name="f8" draw:formula="816357"/><draw:equation draw:name="f9" draw:formula="?f2 - ?f0"/><draw:equation draw:name="f10" draw:formula="?f1 - ?f0"/><draw:equation draw:name="f11" draw:formula="?f10 / 1281931"/><draw:equation draw:name="f12" draw:formula="?f9 / 854620"/><draw:equation draw:name="f13" draw:formula="0 * ?f10"/><draw:equation draw:name="f14" draw:formula="85462 * ?f9"/><draw:equation draw:name="f15" draw:formula="85462 * ?f10"/><draw:equation draw:name="f16" draw:formula="0 * ?f9"/><draw:equation draw:name="f17" draw:formula="1196469 * ?f10"/><draw:equation draw:name="f18" draw:formula="1281931 * ?f10"/><draw:equation draw:name="f19" draw:formula="769158 * ?f9"/><draw:equation draw:name="f20" draw:formula="854620 * ?f9"/><draw:equation draw:name="f21" draw:formula="?f13 / 1281931"/><draw:equation draw:name="f22" draw:formula="?f14 / 854620"/><draw:equation draw:name="f23" draw:formula="?f15 / 1281931"/><draw:equation draw:name="f24" draw:formula="?f16 / 854620"/><draw:equation draw:name="f25" draw:formula="?f17 / 1281931"/><draw:equation draw:name="f26" draw:formula="?f18 / 1281931"/><draw:equation draw:name="f27" draw:formula="?f19 / 854620"/><draw:equation draw:name="f28" draw:formula="?f20 / 854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81082in" svg:y="7.69485in" svg:width="0.1in" svg:height="0.42801in" draw:id="id23" draw:style-name="a23" draw:name="手繪多邊形 25"><svg:title/><svg:desc/><draw:enhanced-geometry draw:type="non-primitive" svg:viewBox="0 0 91440 391373" draw:enhanced-path="M ?f3 ?f0 L ?f3 ?f4 ?f5 ?f4 ?f5 ?f2 N" draw:text-areas="?f10 ?f12 ?f11 ?f13"><draw:equation draw:name="f0" draw:formula="0"/><draw:equation draw:name="f1" draw:formula="91440"/><draw:equation draw:name="f2" draw:formula="391373"/><draw:equation draw:name="f3" draw:formula="45732"/><draw:equation draw:name="f4" draw:formula="195686"/><draw:equation draw:name="f5" draw:formula="45720"/><draw:equation draw:name="f6" draw:formula="?f2 - ?f0"/><draw:equation draw:name="f7" draw:formula="?f1 - ?f0"/><draw:equation draw:name="f8" draw:formula="?f7 / 91440"/><draw:equation draw:name="f9" draw:formula="?f6 / 391373"/><draw:equation draw:name="f10" draw:formula="0 / ?f8"/><draw:equation draw:name="f11" draw:formula="91440 / ?f8"/><draw:equation draw:name="f12" draw:formula="0 / ?f9"/><draw:equation draw:name="f13" draw:formula="391373 / ?f9"/></draw:enhanced-geometry></draw:custom-shape><draw:custom-shape svg:x="3.15986in" svg:y="8.12286in" svg:width="1.40194in" svg:height="0.93462in" draw:id="id24" draw:style-name="a24" draw:name="手繪多邊形 26"><svg:title/><svg:desc/><text:p text:style-name="P25"><text:span text:style-name="T26">Notify Complainant</text:span></text:p><draw:enhanced-geometry draw:type="non-primitive" svg:viewBox="0 0 1281931 854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81931"/><draw:equation draw:name="f2" draw:formula="854620"/><draw:equation draw:name="f3" draw:formula="85462"/><draw:equation draw:name="f4" draw:formula="38263"/><draw:equation draw:name="f5" draw:formula="1196469"/><draw:equation draw:name="f6" draw:formula="1243668"/><draw:equation draw:name="f7" draw:formula="769158"/><draw:equation draw:name="f8" draw:formula="816357"/><draw:equation draw:name="f9" draw:formula="?f2 - ?f0"/><draw:equation draw:name="f10" draw:formula="?f1 - ?f0"/><draw:equation draw:name="f11" draw:formula="?f10 / 1281931"/><draw:equation draw:name="f12" draw:formula="?f9 / 854620"/><draw:equation draw:name="f13" draw:formula="0 * ?f10"/><draw:equation draw:name="f14" draw:formula="85462 * ?f9"/><draw:equation draw:name="f15" draw:formula="85462 * ?f10"/><draw:equation draw:name="f16" draw:formula="0 * ?f9"/><draw:equation draw:name="f17" draw:formula="1196469 * ?f10"/><draw:equation draw:name="f18" draw:formula="1281931 * ?f10"/><draw:equation draw:name="f19" draw:formula="769158 * ?f9"/><draw:equation draw:name="f20" draw:formula="854620 * ?f9"/><draw:equation draw:name="f21" draw:formula="?f13 / 1281931"/><draw:equation draw:name="f22" draw:formula="?f14 / 854620"/><draw:equation draw:name="f23" draw:formula="?f15 / 1281931"/><draw:equation draw:name="f24" draw:formula="?f16 / 854620"/><draw:equation draw:name="f25" draw:formula="?f17 / 1281931"/><draw:equation draw:name="f26" draw:formula="?f18 / 1281931"/><draw:equation draw:name="f27" draw:formula="?f19 / 854620"/><draw:equation draw:name="f28" draw:formula="?f20 / 854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81082in" svg:y="9.05748in" svg:width="0.1in" svg:height="0.35302in" draw:id="id25" draw:style-name="a25" draw:name="手繪多邊形 27"><svg:title/><svg:desc/><draw:enhanced-geometry draw:type="non-primitive" svg:viewBox="0 0 91440 322798" draw:enhanced-path="M ?f3 ?f0 L ?f3 ?f4 ?f5 ?f4 ?f5 ?f2 N" draw:text-areas="?f10 ?f12 ?f11 ?f13"><draw:equation draw:name="f0" draw:formula="0"/><draw:equation draw:name="f1" draw:formula="91440"/><draw:equation draw:name="f2" draw:formula="322798"/><draw:equation draw:name="f3" draw:formula="45720"/><draw:equation draw:name="f4" draw:formula="161399"/><draw:equation draw:name="f5" draw:formula="45732"/><draw:equation draw:name="f6" draw:formula="?f2 - ?f0"/><draw:equation draw:name="f7" draw:formula="?f1 - ?f0"/><draw:equation draw:name="f8" draw:formula="?f7 / 91440"/><draw:equation draw:name="f9" draw:formula="?f6 / 322798"/><draw:equation draw:name="f10" draw:formula="0 / ?f8"/><draw:equation draw:name="f11" draw:formula="91440 / ?f8"/><draw:equation draw:name="f12" draw:formula="0 / ?f9"/><draw:equation draw:name="f13" draw:formula="322798 / ?f9"/></draw:enhanced-geometry></draw:custom-shape><draw:custom-shape svg:x="3.15987in" svg:y="9.4105in" svg:width="1.40194in" svg:height="0.93462in" draw:id="id26" draw:style-name="a26" draw:name="手繪多邊形 28"><svg:title/><svg:desc/><text:p text:style-name="P27"><text:span text:style-name="T28">Case Closed</text:span></text:p><draw:enhanced-geometry draw:type="non-primitive" svg:viewBox="0 0 1281931 854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81931"/><draw:equation draw:name="f2" draw:formula="854620"/><draw:equation draw:name="f3" draw:formula="85462"/><draw:equation draw:name="f4" draw:formula="38263"/><draw:equation draw:name="f5" draw:formula="1196469"/><draw:equation draw:name="f6" draw:formula="1243668"/><draw:equation draw:name="f7" draw:formula="769158"/><draw:equation draw:name="f8" draw:formula="816357"/><draw:equation draw:name="f9" draw:formula="?f2 - ?f0"/><draw:equation draw:name="f10" draw:formula="?f1 - ?f0"/><draw:equation draw:name="f11" draw:formula="?f10 / 1281931"/><draw:equation draw:name="f12" draw:formula="?f9 / 854620"/><draw:equation draw:name="f13" draw:formula="0 * ?f10"/><draw:equation draw:name="f14" draw:formula="85462 * ?f9"/><draw:equation draw:name="f15" draw:formula="85462 * ?f10"/><draw:equation draw:name="f16" draw:formula="0 * ?f9"/><draw:equation draw:name="f17" draw:formula="1196469 * ?f10"/><draw:equation draw:name="f18" draw:formula="1281931 * ?f10"/><draw:equation draw:name="f19" draw:formula="769158 * ?f9"/><draw:equation draw:name="f20" draw:formula="854620 * ?f9"/><draw:equation draw:name="f21" draw:formula="?f13 / 1281931"/><draw:equation draw:name="f22" draw:formula="?f14 / 854620"/><draw:equation draw:name="f23" draw:formula="?f15 / 1281931"/><draw:equation draw:name="f24" draw:formula="?f16 / 854620"/><draw:equation draw:name="f25" draw:formula="?f17 / 1281931"/><draw:equation draw:name="f26" draw:formula="?f18 / 1281931"/><draw:equation draw:name="f27" draw:formula="?f19 / 854620"/><draw:equation draw:name="f28" draw:formula="?f20 / 854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86139in" svg:y="4.50934in" svg:width="1.80114in" svg:height="0.95907in" draw:id="id27" draw:style-name="a27" draw:name="手繪多邊形 29"><svg:title/><svg:desc/><draw:enhanced-geometry draw:type="non-primitive" svg:viewBox="0 0 1646960 876977" draw:enhanced-path="M ?f0 ?f0 L ?f0 ?f3 ?f1 ?f3 ?f1 ?f2 N" draw:text-areas="?f8 ?f10 ?f9 ?f11"><draw:equation draw:name="f0" draw:formula="0"/><draw:equation draw:name="f1" draw:formula="1646960"/><draw:equation draw:name="f2" draw:formula="876977"/><draw:equation draw:name="f3" draw:formula="438488"/><draw:equation draw:name="f4" draw:formula="?f2 - ?f0"/><draw:equation draw:name="f5" draw:formula="?f1 - ?f0"/><draw:equation draw:name="f6" draw:formula="?f5 / 1646960"/><draw:equation draw:name="f7" draw:formula="?f4 / 876977"/><draw:equation draw:name="f8" draw:formula="0 / ?f6"/><draw:equation draw:name="f9" draw:formula="1646960 / ?f6"/><draw:equation draw:name="f10" draw:formula="0 / ?f7"/><draw:equation draw:name="f11" draw:formula="876977 / ?f7"/></draw:enhanced-geometry></draw:custom-shape><draw:custom-shape svg:x="4.96156in" svg:y="5.46841in" svg:width="1.40194in" svg:height="0.93462in" draw:id="id28" draw:style-name="a28" draw:name="手繪多邊形 30"><svg:title/><svg:desc/><text:p text:style-name="P29"><text:span text:style-name="T30">Reasonable Claims</text:span></text:p><draw:enhanced-geometry draw:type="non-primitive" svg:viewBox="0 0 1281931 854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81931"/><draw:equation draw:name="f2" draw:formula="854620"/><draw:equation draw:name="f3" draw:formula="85462"/><draw:equation draw:name="f4" draw:formula="38263"/><draw:equation draw:name="f5" draw:formula="1196469"/><draw:equation draw:name="f6" draw:formula="1243668"/><draw:equation draw:name="f7" draw:formula="769158"/><draw:equation draw:name="f8" draw:formula="816357"/><draw:equation draw:name="f9" draw:formula="?f2 - ?f0"/><draw:equation draw:name="f10" draw:formula="?f1 - ?f0"/><draw:equation draw:name="f11" draw:formula="?f10 / 1281931"/><draw:equation draw:name="f12" draw:formula="?f9 / 854620"/><draw:equation draw:name="f13" draw:formula="0 * ?f10"/><draw:equation draw:name="f14" draw:formula="85462 * ?f9"/><draw:equation draw:name="f15" draw:formula="85462 * ?f10"/><draw:equation draw:name="f16" draw:formula="0 * ?f9"/><draw:equation draw:name="f17" draw:formula="1196469 * ?f10"/><draw:equation draw:name="f18" draw:formula="1281931 * ?f10"/><draw:equation draw:name="f19" draw:formula="769158 * ?f9"/><draw:equation draw:name="f20" draw:formula="854620 * ?f9"/><draw:equation draw:name="f21" draw:formula="?f13 / 1281931"/><draw:equation draw:name="f22" draw:formula="?f14 / 854620"/><draw:equation draw:name="f23" draw:formula="?f15 / 1281931"/><draw:equation draw:name="f24" draw:formula="?f16 / 854620"/><draw:equation draw:name="f25" draw:formula="?f17 / 1281931"/><draw:equation draw:name="f26" draw:formula="?f18 / 1281931"/><draw:equation draw:name="f27" draw:formula="?f19 / 854620"/><draw:equation draw:name="f28" draw:formula="?f20 / 854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61252in" svg:y="6.40304in" svg:width="0.1in" svg:height="0.37385in" draw:id="id29" draw:style-name="a29" draw:name="手繪多邊形 31"><svg:title/><svg:desc/><draw:enhanced-geometry draw:type="non-primitive" svg:viewBox="0 0 91440 341848" draw:enhanced-path="M ?f3 ?f0 L ?f3 ?f2 N" draw:text-areas="?f8 ?f10 ?f9 ?f11"><draw:equation draw:name="f0" draw:formula="0"/><draw:equation draw:name="f1" draw:formula="91440"/><draw:equation draw:name="f2" draw:formula="341848"/><draw:equation draw:name="f3" draw:formula="45720"/><draw:equation draw:name="f4" draw:formula="?f2 - ?f0"/><draw:equation draw:name="f5" draw:formula="?f1 - ?f0"/><draw:equation draw:name="f6" draw:formula="?f5 / 91440"/><draw:equation draw:name="f7" draw:formula="?f4 / 341848"/><draw:equation draw:name="f8" draw:formula="0 / ?f6"/><draw:equation draw:name="f9" draw:formula="91440 / ?f6"/><draw:equation draw:name="f10" draw:formula="0 / ?f7"/><draw:equation draw:name="f11" draw:formula="341848 / ?f7"/></draw:enhanced-geometry></draw:custom-shape><draw:custom-shape svg:x="4.96156in" svg:y="6.77689in" svg:width="1.40194in" svg:height="0.93462in" draw:id="id30" draw:style-name="a30" draw:name="手繪多邊形 32"><svg:title/><svg:desc/><text:p text:style-name="P31"><text:span text:style-name="T32">Appropriate Measures</text:span></text:p><draw:enhanced-geometry draw:type="non-primitive" svg:viewBox="0 0 1281931 8546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81931"/><draw:equation draw:name="f2" draw:formula="854620"/><draw:equation draw:name="f3" draw:formula="85462"/><draw:equation draw:name="f4" draw:formula="38263"/><draw:equation draw:name="f5" draw:formula="1196469"/><draw:equation draw:name="f6" draw:formula="1243668"/><draw:equation draw:name="f7" draw:formula="769158"/><draw:equation draw:name="f8" draw:formula="816357"/><draw:equation draw:name="f9" draw:formula="?f2 - ?f0"/><draw:equation draw:name="f10" draw:formula="?f1 - ?f0"/><draw:equation draw:name="f11" draw:formula="?f10 / 1281931"/><draw:equation draw:name="f12" draw:formula="?f9 / 854620"/><draw:equation draw:name="f13" draw:formula="0 * ?f10"/><draw:equation draw:name="f14" draw:formula="85462 * ?f9"/><draw:equation draw:name="f15" draw:formula="85462 * ?f10"/><draw:equation draw:name="f16" draw:formula="0 * ?f9"/><draw:equation draw:name="f17" draw:formula="1196469 * ?f10"/><draw:equation draw:name="f18" draw:formula="1281931 * ?f10"/><draw:equation draw:name="f19" draw:formula="769158 * ?f9"/><draw:equation draw:name="f20" draw:formula="854620 * ?f9"/><draw:equation draw:name="f21" draw:formula="?f13 / 1281931"/><draw:equation draw:name="f22" draw:formula="?f14 / 854620"/><draw:equation draw:name="f23" draw:formula="?f15 / 1281931"/><draw:equation draw:name="f24" draw:formula="?f16 / 854620"/><draw:equation draw:name="f25" draw:formula="?f17 / 1281931"/><draw:equation draw:name="f26" draw:formula="?f18 / 1281931"/><draw:equation draw:name="f27" draw:formula="?f19 / 854620"/><draw:equation draw:name="f28" draw:formula="?f20 / 85462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83809in" svg:y="7.26629in" svg:width="0.82444in" svg:height="0.44523in" draw:id="id31" draw:style-name="a31" draw:name="手繪多邊形 33"><svg:title/><svg:desc/><draw:enhanced-geometry draw:type="non-primitive" svg:viewBox="0 0 753865 407115" draw:enhanced-path="M ?f1 ?f2 L ?f0 ?f0 N" draw:text-areas="?f7 ?f9 ?f8 ?f10"><draw:equation draw:name="f0" draw:formula="0"/><draw:equation draw:name="f1" draw:formula="753865"/><draw:equation draw:name="f2" draw:formula="407115"/><draw:equation draw:name="f3" draw:formula="?f2 - ?f0"/><draw:equation draw:name="f4" draw:formula="?f1 - ?f0"/><draw:equation draw:name="f5" draw:formula="?f4 / 753865"/><draw:equation draw:name="f6" draw:formula="?f3 / 407115"/><draw:equation draw:name="f7" draw:formula="0 / ?f5"/><draw:equation draw:name="f8" draw:formula="753865 / ?f5"/><draw:equation draw:name="f9" draw:formula="0 / ?f6"/><draw:equation draw:name="f10" draw:formula="407115 / ?f6"/></draw:enhanced-geometry></draw:custom-shape><draw:custom-shape svg:x="4.56499in" svg:y="7.26629in" svg:width="0.54619in" svg:height="0.11694in" draw:id="id32" draw:style-name="a32" draw:name="手繪多邊形 34"><svg:title/><svg:desc/><text:p text:style-name="P33"/><draw:enhanced-geometry draw:type="non-primitive" svg:viewBox="0 0 499440 10693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99440"/><draw:equation draw:name="f2" draw:formula="106930"/><draw:equation draw:name="f3" draw:formula="10693"/><draw:equation draw:name="f4" draw:formula="4787"/><draw:equation draw:name="f5" draw:formula="488747"/><draw:equation draw:name="f6" draw:formula="494653"/><draw:equation draw:name="f7" draw:formula="96237"/><draw:equation draw:name="f8" draw:formula="102143"/><draw:equation draw:name="f9" draw:formula="?f2 - ?f0"/><draw:equation draw:name="f10" draw:formula="?f1 - ?f0"/><draw:equation draw:name="f11" draw:formula="?f10 / 499440"/><draw:equation draw:name="f12" draw:formula="?f9 / 106930"/><draw:equation draw:name="f13" draw:formula="0 * ?f10"/><draw:equation draw:name="f14" draw:formula="10693 * ?f9"/><draw:equation draw:name="f15" draw:formula="10693 * ?f10"/><draw:equation draw:name="f16" draw:formula="0 * ?f9"/><draw:equation draw:name="f17" draw:formula="488747 * ?f10"/><draw:equation draw:name="f18" draw:formula="499440 * ?f10"/><draw:equation draw:name="f19" draw:formula="96237 * ?f9"/><draw:equation draw:name="f20" draw:formula="106930 * ?f9"/><draw:equation draw:name="f21" draw:formula="?f13 / 499440"/><draw:equation draw:name="f22" draw:formula="?f14 / 106930"/><draw:equation draw:name="f23" draw:formula="?f15 / 499440"/><draw:equation draw:name="f24" draw:formula="?f16 / 106930"/><draw:equation draw:name="f25" draw:formula="?f17 / 499440"/><draw:equation draw:name="f26" draw:formula="?f18 / 499440"/><draw:equation draw:name="f27" draw:formula="?f19 / 106930"/><draw:equation draw:name="f28" draw:formula="?f20 / 10693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86035in" svg:y="0.88479in" svg:width="2.3842in" svg:height="0.42971in" draw:id="id33" draw:style-name="a33" draw:name="手繪多邊形 35"><svg:title/><svg:desc/><draw:enhanced-geometry draw:type="non-primitive" svg:viewBox="0 0 2180116 392928" draw:enhanced-path="M ?f0 ?f2 L ?f1 ?f0 N" draw:text-areas="?f7 ?f9 ?f8 ?f10"><draw:equation draw:name="f0" draw:formula="0"/><draw:equation draw:name="f1" draw:formula="2180116"/><draw:equation draw:name="f2" draw:formula="392928"/><draw:equation draw:name="f3" draw:formula="?f2 - ?f0"/><draw:equation draw:name="f4" draw:formula="?f1 - ?f0"/><draw:equation draw:name="f5" draw:formula="?f4 / 2180116"/><draw:equation draw:name="f6" draw:formula="?f3 / 392928"/><draw:equation draw:name="f7" draw:formula="0 / ?f5"/><draw:equation draw:name="f8" draw:formula="2180116 / ?f5"/><draw:equation draw:name="f9" draw:formula="0 / ?f6"/><draw:equation draw:name="f10" draw:formula="392928 / ?f6"/></draw:enhanced-geometry></draw:custom-shape><draw:custom-shape svg:x="5.28978in" svg:y="0.88479in" svg:width="1.90954in" svg:height="0.45436in" draw:id="id34" draw:style-name="a34" draw:name="手繪多邊形 36"><svg:title/><svg:desc/><text:p text:style-name="P34"><text:span text:style-name="T35">Verbal Complaints</text:span></text:p><draw:enhanced-geometry draw:type="non-primitive" svg:viewBox="0 0 1746079 41546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746079"/><draw:equation draw:name="f2" draw:formula="415465"/><draw:equation draw:name="f3" draw:formula="41547"/><draw:equation draw:name="f4" draw:formula="18601"/><draw:equation draw:name="f5" draw:formula="1704533"/><draw:equation draw:name="f6" draw:formula="1727479"/><draw:equation draw:name="f7" draw:formula="1746080"/><draw:equation draw:name="f8" draw:formula="152338"/><draw:equation draw:name="f9" draw:formula="263128"/><draw:equation draw:name="f10" draw:formula="373919"/><draw:equation draw:name="f11" draw:formula="396865"/><draw:equation draw:name="f12" draw:formula="1727478"/><draw:equation draw:name="f13" draw:formula="415466"/><draw:equation draw:name="f14" draw:formula="1704532"/><draw:equation draw:name="f15" draw:formula="396864"/><draw:equation draw:name="f16" draw:formula="373918"/><draw:equation draw:name="f17" draw:formula="?f2 - ?f0"/><draw:equation draw:name="f18" draw:formula="?f1 - ?f0"/><draw:equation draw:name="f19" draw:formula="?f18 / 1746079"/><draw:equation draw:name="f20" draw:formula="?f17 / 415465"/><draw:equation draw:name="f21" draw:formula="0 * ?f18"/><draw:equation draw:name="f22" draw:formula="41547 * ?f17"/><draw:equation draw:name="f23" draw:formula="41547 * ?f18"/><draw:equation draw:name="f24" draw:formula="0 * ?f17"/><draw:equation draw:name="f25" draw:formula="1704533 * ?f18"/><draw:equation draw:name="f26" draw:formula="1746080 * ?f18"/><draw:equation draw:name="f27" draw:formula="1746079 * ?f18"/><draw:equation draw:name="f28" draw:formula="373919 * ?f17"/><draw:equation draw:name="f29" draw:formula="1704532 * ?f18"/><draw:equation draw:name="f30" draw:formula="415466 * ?f17"/><draw:equation draw:name="f31" draw:formula="415465 * ?f17"/><draw:equation draw:name="f32" draw:formula="373918 * ?f17"/><draw:equation draw:name="f33" draw:formula="?f21 / 1746079"/><draw:equation draw:name="f34" draw:formula="?f22 / 415465"/><draw:equation draw:name="f35" draw:formula="?f23 / 1746079"/><draw:equation draw:name="f36" draw:formula="?f24 / 415465"/><draw:equation draw:name="f37" draw:formula="?f25 / 1746079"/><draw:equation draw:name="f38" draw:formula="?f26 / 1746079"/><draw:equation draw:name="f39" draw:formula="?f27 / 1746079"/><draw:equation draw:name="f40" draw:formula="?f28 / 415465"/><draw:equation draw:name="f41" draw:formula="?f29 / 1746079"/><draw:equation draw:name="f42" draw:formula="?f30 / 415465"/><draw:equation draw:name="f43" draw:formula="?f31 / 415465"/><draw:equation draw:name="f44" draw:formula="?f32 / 41546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6.19152in" svg:y="1.33915in" svg:width="0.1in" svg:height="0.58859in" draw:id="id35" draw:style-name="a35" draw:name="手繪多邊形 37"><svg:title/><svg:desc/><draw:enhanced-geometry draw:type="non-primitive" svg:viewBox="0 0 91440 538205" draw:enhanced-path="M ?f3 ?f0 L ?f3 ?f4 ?f5 ?f4 ?f5 ?f2 N" draw:text-areas="?f10 ?f12 ?f11 ?f13"><draw:equation draw:name="f0" draw:formula="0"/><draw:equation draw:name="f1" draw:formula="91440"/><draw:equation draw:name="f2" draw:formula="538205"/><draw:equation draw:name="f3" draw:formula="48488"/><draw:equation draw:name="f4" draw:formula="269102"/><draw:equation draw:name="f5" draw:formula="45720"/><draw:equation draw:name="f6" draw:formula="?f2 - ?f0"/><draw:equation draw:name="f7" draw:formula="?f1 - ?f0"/><draw:equation draw:name="f8" draw:formula="?f7 / 91440"/><draw:equation draw:name="f9" draw:formula="?f6 / 538205"/><draw:equation draw:name="f10" draw:formula="0 / ?f8"/><draw:equation draw:name="f11" draw:formula="91440 / ?f8"/><draw:equation draw:name="f12" draw:formula="0 / ?f9"/><draw:equation draw:name="f13" draw:formula="538205 / ?f9"/></draw:enhanced-geometry></draw:custom-shape><draw:custom-shape svg:x="5.34754in" svg:y="1.92774in" svg:width="1.78796in" svg:height="0.45251in" draw:id="id36" draw:style-name="a36" draw:name="手繪多邊形 38"><svg:title/><svg:desc/><text:p text:style-name="P36"><text:span text:style-name="T37">Complaints Window</text:span></text:p><draw:enhanced-geometry draw:type="non-primitive" svg:viewBox="0 0 1634910 41377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634910"/><draw:equation draw:name="f2" draw:formula="413773"/><draw:equation draw:name="f3" draw:formula="41377"/><draw:equation draw:name="f4" draw:formula="18525"/><draw:equation draw:name="f5" draw:formula="1593533"/><draw:equation draw:name="f6" draw:formula="1616385"/><draw:equation draw:name="f7" draw:formula="372396"/><draw:equation draw:name="f8" draw:formula="395248"/><draw:equation draw:name="f9" draw:formula="?f2 - ?f0"/><draw:equation draw:name="f10" draw:formula="?f1 - ?f0"/><draw:equation draw:name="f11" draw:formula="?f10 / 1634910"/><draw:equation draw:name="f12" draw:formula="?f9 / 413773"/><draw:equation draw:name="f13" draw:formula="0 * ?f10"/><draw:equation draw:name="f14" draw:formula="41377 * ?f9"/><draw:equation draw:name="f15" draw:formula="41377 * ?f10"/><draw:equation draw:name="f16" draw:formula="0 * ?f9"/><draw:equation draw:name="f17" draw:formula="1593533 * ?f10"/><draw:equation draw:name="f18" draw:formula="1634910 * ?f10"/><draw:equation draw:name="f19" draw:formula="372396 * ?f9"/><draw:equation draw:name="f20" draw:formula="413773 * ?f9"/><draw:equation draw:name="f21" draw:formula="?f13 / 1634910"/><draw:equation draw:name="f22" draw:formula="?f14 / 413773"/><draw:equation draw:name="f23" draw:formula="?f15 / 1634910"/><draw:equation draw:name="f24" draw:formula="?f16 / 413773"/><draw:equation draw:name="f25" draw:formula="?f17 / 1634910"/><draw:equation draw:name="f26" draw:formula="?f18 / 1634910"/><draw:equation draw:name="f27" draw:formula="?f19 / 413773"/><draw:equation draw:name="f28" draw:formula="?f20 / 41377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6.19152in" svg:y="2.38025in" svg:width="0.1in" svg:height="0.39045in" draw:id="id37" draw:style-name="a37" draw:name="手繪多邊形 39"><svg:title/><svg:desc/><draw:enhanced-geometry draw:type="non-primitive" svg:viewBox="0 0 91440 357026" draw:enhanced-path="M ?f3 ?f0 L ?f3 ?f4 ?f5 ?f4 ?f5 ?f2 N" draw:text-areas="?f10 ?f12 ?f11 ?f13"><draw:equation draw:name="f0" draw:formula="0"/><draw:equation draw:name="f1" draw:formula="91440"/><draw:equation draw:name="f2" draw:formula="357026"/><draw:equation draw:name="f3" draw:formula="45720"/><draw:equation draw:name="f4" draw:formula="178513"/><draw:equation draw:name="f5" draw:formula="48847"/><draw:equation draw:name="f6" draw:formula="?f2 - ?f0"/><draw:equation draw:name="f7" draw:formula="?f1 - ?f0"/><draw:equation draw:name="f8" draw:formula="?f7 / 91440"/><draw:equation draw:name="f9" draw:formula="?f6 / 357026"/><draw:equation draw:name="f10" draw:formula="0 / ?f8"/><draw:equation draw:name="f11" draw:formula="91440 / ?f8"/><draw:equation draw:name="f12" draw:formula="0 / ?f9"/><draw:equation draw:name="f13" draw:formula="357026 / ?f9"/></draw:enhanced-geometry></draw:custom-shape><draw:custom-shape svg:x="5.52463in" svg:y="2.77069in" svg:width="1.44063in" svg:height="0.33132in" draw:id="id38" draw:style-name="a38" draw:name="手繪多邊形 40"><svg:title/><svg:desc/><text:p text:style-name="P38"><text:span text:style-name="T39">Recording</text:span></text:p><draw:enhanced-geometry draw:type="non-primitive" svg:viewBox="0 0 1317312 30296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17312"/><draw:equation draw:name="f2" draw:formula="302963"/><draw:equation draw:name="f3" draw:formula="30296"/><draw:equation draw:name="f4" draw:formula="13564"/><draw:equation draw:name="f5" draw:formula="1287016"/><draw:equation draw:name="f6" draw:formula="1303748"/><draw:equation draw:name="f7" draw:formula="272667"/><draw:equation draw:name="f8" draw:formula="289399"/><draw:equation draw:name="f9" draw:formula="?f2 - ?f0"/><draw:equation draw:name="f10" draw:formula="?f1 - ?f0"/><draw:equation draw:name="f11" draw:formula="?f10 / 1317312"/><draw:equation draw:name="f12" draw:formula="?f9 / 302963"/><draw:equation draw:name="f13" draw:formula="0 * ?f10"/><draw:equation draw:name="f14" draw:formula="30296 * ?f9"/><draw:equation draw:name="f15" draw:formula="30296 * ?f10"/><draw:equation draw:name="f16" draw:formula="0 * ?f9"/><draw:equation draw:name="f17" draw:formula="1287016 * ?f10"/><draw:equation draw:name="f18" draw:formula="1317312 * ?f10"/><draw:equation draw:name="f19" draw:formula="272667 * ?f9"/><draw:equation draw:name="f20" draw:formula="302963 * ?f9"/><draw:equation draw:name="f21" draw:formula="?f13 / 1317312"/><draw:equation draw:name="f22" draw:formula="?f14 / 302963"/><draw:equation draw:name="f23" draw:formula="?f15 / 1317312"/><draw:equation draw:name="f24" draw:formula="?f16 / 302963"/><draw:equation draw:name="f25" draw:formula="?f17 / 1317312"/><draw:equation draw:name="f26" draw:formula="?f18 / 1317312"/><draw:equation draw:name="f27" draw:formula="?f19 / 302963"/><draw:equation draw:name="f28" draw:formula="?f20 / 30296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9478in" svg:y="3.10202in" svg:width="1.29714in" svg:height="0.36774in" draw:id="id39" draw:style-name="a39" draw:name="手繪多邊形 41"><svg:title/><svg:desc/><draw:enhanced-geometry draw:type="non-primitive" svg:viewBox="0 0 1186106 336259" draw:enhanced-path="M ?f1 ?f0 L ?f1 ?f3 ?f0 ?f3 ?f0 ?f2 N" draw:text-areas="?f8 ?f10 ?f9 ?f11"><draw:equation draw:name="f0" draw:formula="0"/><draw:equation draw:name="f1" draw:formula="1186106"/><draw:equation draw:name="f2" draw:formula="336259"/><draw:equation draw:name="f3" draw:formula="168129"/><draw:equation draw:name="f4" draw:formula="?f2 - ?f0"/><draw:equation draw:name="f5" draw:formula="?f1 - ?f0"/><draw:equation draw:name="f6" draw:formula="?f5 / 1186106"/><draw:equation draw:name="f7" draw:formula="?f4 / 336259"/><draw:equation draw:name="f8" draw:formula="0 / ?f6"/><draw:equation draw:name="f9" draw:formula="1186106 / ?f6"/><draw:equation draw:name="f10" draw:formula="0 / ?f7"/><draw:equation draw:name="f11" draw:formula="336259 / ?f7"/></draw:enhanced-geometry></draw:custom-shape><draw:custom-shape svg:x="4.74661in" svg:y="3.46976in" svg:width="0.40238in" svg:height="0.22562in" draw:id="id40" draw:style-name="a40" draw:name="手繪多邊形 42"><svg:title/><svg:desc/><text:p text:style-name="P40"/><draw:enhanced-geometry draw:type="non-primitive" svg:viewBox="0 0 367939 20630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367939"/><draw:equation draw:name="f2" draw:formula="206305"/><draw:equation draw:name="f3" draw:formula="20631"/><draw:equation draw:name="f4" draw:formula="9237"/><draw:equation draw:name="f5" draw:formula="347309"/><draw:equation draw:name="f6" draw:formula="358703"/><draw:equation draw:name="f7" draw:formula="367940"/><draw:equation draw:name="f8" draw:formula="75646"/><draw:equation draw:name="f9" draw:formula="130660"/><draw:equation draw:name="f10" draw:formula="185675"/><draw:equation draw:name="f11" draw:formula="197069"/><draw:equation draw:name="f12" draw:formula="358702"/><draw:equation draw:name="f13" draw:formula="206306"/><draw:equation draw:name="f14" draw:formula="347308"/><draw:equation draw:name="f15" draw:formula="197068"/><draw:equation draw:name="f16" draw:formula="185674"/><draw:equation draw:name="f17" draw:formula="?f2 - ?f0"/><draw:equation draw:name="f18" draw:formula="?f1 - ?f0"/><draw:equation draw:name="f19" draw:formula="?f18 / 367939"/><draw:equation draw:name="f20" draw:formula="?f17 / 206305"/><draw:equation draw:name="f21" draw:formula="0 * ?f18"/><draw:equation draw:name="f22" draw:formula="20631 * ?f17"/><draw:equation draw:name="f23" draw:formula="20631 * ?f18"/><draw:equation draw:name="f24" draw:formula="0 * ?f17"/><draw:equation draw:name="f25" draw:formula="347309 * ?f18"/><draw:equation draw:name="f26" draw:formula="367940 * ?f18"/><draw:equation draw:name="f27" draw:formula="367939 * ?f18"/><draw:equation draw:name="f28" draw:formula="185675 * ?f17"/><draw:equation draw:name="f29" draw:formula="347308 * ?f18"/><draw:equation draw:name="f30" draw:formula="206306 * ?f17"/><draw:equation draw:name="f31" draw:formula="206305 * ?f17"/><draw:equation draw:name="f32" draw:formula="185674 * ?f17"/><draw:equation draw:name="f33" draw:formula="?f21 / 367939"/><draw:equation draw:name="f34" draw:formula="?f22 / 206305"/><draw:equation draw:name="f35" draw:formula="?f23 / 367939"/><draw:equation draw:name="f36" draw:formula="?f24 / 206305"/><draw:equation draw:name="f37" draw:formula="?f25 / 367939"/><draw:equation draw:name="f38" draw:formula="?f26 / 367939"/><draw:equation draw:name="f39" draw:formula="?f27 / 367939"/><draw:equation draw:name="f40" draw:formula="?f28 / 206305"/><draw:equation draw:name="f41" draw:formula="?f29 / 367939"/><draw:equation draw:name="f42" draw:formula="?f30 / 206305"/><draw:equation draw:name="f43" draw:formula="?f31 / 206305"/><draw:equation draw:name="f44" draw:formula="?f32 / 20630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Y-STA-02</meta:initial-creator>
    <dc:creator>a</dc:creator>
    <meta:creation-date>2016-08-03T05:05:00Z</meta:creation-date>
    <dc:date>2016-08-03T06:01:00Z</dc:date>
    <meta:print-date>2016-08-03T06:0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