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T3" style:parent-style-name="預設段落字型" style:family="text">
      <style:text-properties style:font-name="Lucida Calligraphy" fo:font-weight="bold" style:font-weight-asian="bold" fo:color="#C0504D"/>
    </style:style>
    <style:style style:name="T4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P5" style:parent-style-name="內文" style:family="paragraph">
      <style:text-properties style:font-name="Lucida Calligraphy" fo:font-weight="bold" style:font-weight-asian="bold" fo:color="#C0504D"/>
    </style:style>
    <style:style style:name="P6" style:parent-style-name="內文" style:family="paragraph">
      <style:paragraph-properties fo:text-align="center" style:vertical-align="auto" fo:margin-bottom="0.0694in" fo:line-height="90%"/>
    </style:style>
    <style:style style:name="T7" style:parent-style-name="預設段落字型" style:family="text">
      <style:text-properties fo:color="#000000" style:font-size-complex="12pt"/>
    </style:style>
    <style:style style:name="P8" style:parent-style-name="內文" style:family="paragraph">
      <style:paragraph-properties fo:text-align="center" style:vertical-align="auto" fo:line-height="0.1666in"/>
    </style:style>
    <style:style style:name="T9" style:parent-style-name="預設段落字型" style:family="text">
      <style:text-properties fo:color="#000000" style:font-size-complex="12pt"/>
    </style:style>
    <style:style style:name="P10" style:parent-style-name="內文" style:family="paragraph">
      <style:paragraph-properties fo:text-align="center" style:vertical-align="auto" fo:margin-bottom="0.0694in" fo:line-height="90%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family="paragraph">
      <style:paragraph-properties fo:text-align="center" style:vertical-align="auto" fo:margin-bottom="0.0694in" fo:line-height="90%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內文" style:family="paragraph">
      <style:paragraph-properties fo:text-align="center" style:vertical-align="auto" fo:margin-bottom="0.0694in" fo:line-height="90%"/>
    </style:style>
    <style:style style:name="T16" style:parent-style-name="預設段落字型" style:family="text">
      <style:text-properties fo:color="#000000" style:font-size-complex="12pt"/>
    </style:style>
    <style:style style:name="P17" style:parent-style-name="內文" style:family="paragraph">
      <style:paragraph-properties fo:text-align="center" style:vertical-align="auto" fo:margin-bottom="0.0694in" fo:line-height="90%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family="paragraph">
      <style:paragraph-properties fo:text-align="center" style:vertical-align="auto" fo:margin-bottom="0.0694in" fo:line-height="90%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P22" style:parent-style-name="內文" style:family="paragraph">
      <style:paragraph-properties fo:text-align="center" style:vertical-align="auto" fo:margin-bottom="0.0694in" fo:line-height="0.2222in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family="paragraph">
      <style:paragraph-properties fo:text-align="center" style:vertical-align="auto" fo:margin-bottom="0.0694in" fo:line-height="90%"/>
    </style:style>
    <style:style style:name="T25" style:parent-style-name="預設段落字型" style:family="text">
      <style:text-properties fo:color="#000000" style:font-size-complex="12pt"/>
    </style:style>
    <style:style style:family="graphic" style:name="a10">
      <style:graphic-properties fo:min-width="0.92083in" fo:min-height="2.47708in" fo:wrap-option="wrap" fo:padding-top="0.07697in" fo:padding-bottom="0.07697in" fo:padding-left="0.07697in" fo:padding-right="0.07697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2778in" svg:stroke-color="#4f81bd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2">
      <style:graphic-properties fo:min-width="1.24028in" fo:min-height="1.76736in" fo:wrap-option="wrap" fo:padding-top="0.08634in" fo:padding-bottom="0.08634in" fo:padding-left="0.08634in" fo:padding-right="0.08634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3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14">
      <style:graphic-properties fo:min-width="1.78889in" fo:min-height="2.83819in" fo:wrap-option="wrap" fo:padding-top="0.10241in" fo:padding-bottom="0.10241in" fo:padding-left="0.10241in" fo:padding-right="0.10241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2">
      <style:graphic-properties fo:min-width="0.79653in" fo:min-height="2.68472in" fo:wrap-option="wrap" fo:padding-top="0.07333in" fo:padding-bottom="0.07333in" fo:padding-left="0.07333in" fo:padding-right="0.07333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778in" svg:stroke-color="#3d6696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778in" svg:stroke-color="#4f81bd" svg:stroke-opacity="100%" draw:stroke-linejoin="round"/>
      <style:paragraph-properties/>
    </style:style>
    <style:style style:family="graphic" style:name="a16">
      <style:graphic-properties fo:min-width="1.03889in" fo:min-height="2.39653in" fo:wrap-option="wrap" fo:padding-top="0.08044in" fo:padding-bottom="0.08044in" fo:padding-left="0.08044in" fo:padding-right="0.08044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4">
      <style:graphic-properties fo:min-width="0.96806in" fo:min-height="1.74028in" fo:wrap-option="wrap" fo:padding-top="0.07837in" fo:padding-bottom="0.07837in" fo:padding-left="0.07837in" fo:padding-right="0.07837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5">
      <style:graphic-properties style:writing-mode="lr-tb" draw:fill="none" draw:stroke="solid" svg:stroke-width="0.02778in" svg:stroke-color="#4f81bd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8">
      <style:graphic-properties fo:min-width="0.89931in" fo:min-height="1.34861in" fo:wrap-option="wrap" fo:padding-top="0.07633in" fo:padding-bottom="0.07633in" fo:padding-left="0.07633in" fo:padding-right="0.07633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6">
      <style:graphic-properties fo:min-width="1.21597in" fo:min-height="1.75694in" fo:wrap-option="wrap" fo:padding-top="0.08562in" fo:padding-bottom="0.08562in" fo:padding-left="0.08562in" fo:padding-right="0.08562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8">
      <style:graphic-properties fo:min-width="0.71458in" fo:min-height="1.825in" fo:wrap-option="wrap" fo:padding-top="0.07094in" fo:padding-bottom="0.07094in" fo:padding-left="0.07094in" fo:padding-right="0.07094in" draw:textarea-vertical-align="middle" style:writing-mode="lr-tb" draw:fill="solid" draw:fill-color="#b7dee8" draw:opacity="100%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2778in" svg:stroke-color="#4f81bd" svg:stroke-opacity="100%" draw:stroke-linejoin="round" draw:shadow="visible" draw:shadow-offset-x="0in" draw:shadow-offset-y="0.04167in" draw:shadow-color="#000000" draw:shadow-opacity="39.999%"/>
      <style:paragraph-properties/>
    </style:style>
  </office:automatic-styles>
  <office:body>
    <office:text text:use-soft-page-breaks="true">
      <text:p text:style-name="P1"><draw:frame draw:z-index="251662336" draw:id="id0" draw:style-name="a0" draw:name="Text Box 4" text:anchor-type="paragraph" svg:x="0.24306in" svg:y="0.28889in" svg:width="7.11528in" svg:height="0.60417in" style:rel-width="scale" style:rel-height="scale-min"><draw:text-box><text:p text:style-name="內文"><text:span text:style-name="T2">Flow Chart I</text:span><text:span text:style-name="T3">V</text:span><text:span text:style-name="T4"><text:s/>:<text:s/></text:span></text:p><text:p text:style-name="P5">Payment Procedures</text:p></draw:text-box><svg:desc/></draw:frame><draw:g draw:z-index="0" draw:name="資料庫圖表 1" draw:id="id19" draw:style-name="a19" text:anchor-type="as-char"><svg:desc/><draw:custom-shape svg:x="0in" svg:y="0in" svg:width="7.69167in" svg:height="10.64306in" draw:z-index="251664384" draw:id="id1" draw:style-name="a1" draw:name="矩形 3"><svg:desc/><draw:enhanced-geometry draw:type="non-primitive" svg:viewBox="0 0 21600 21600" draw:enhanced-path="M 0 0 L 21600 0 21600 21600 0 21600 Z N"/></draw:custom-shape><draw:custom-shape svg:x="2.46667in" svg:y="1.50069in" svg:width="2.68472in" svg:height="0.79653in" draw:z-index="251664384" draw:id="id2" draw:style-name="a2" draw:name="手繪多邊形 4"><svg:desc/><text:p text:style-name="P6"><text:span text:style-name="T7">Go to the Clerk in Charge</text:span></text:p><draw:enhanced-geometry draw:type="non-primitive" svg:viewBox="0 0 2455156 728490" draw:enhanced-path="M 0 72849 C 0 32616 32616 0 72849 0 L 2382307 0 C 2422541 0 2455157 32616 2455157 72849 L 2455157 655641 C 2455157 695874 2422541 728490 2382307 728490 L 72849 728490 C 32616 728490 0 695874 0 655641 L 0 72849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5156"/><draw:equation draw:name="f7" draw:formula="?f4 / 728490"/><draw:equation draw:name="f8" draw:formula="1227577 * ?f5 / 2455156"/><draw:equation draw:name="f9" draw:formula="0 * ?f4 / 728490"/><draw:equation draw:name="f10" draw:formula="2455154 * ?f5 / 2455156"/><draw:equation draw:name="f11" draw:formula="364247 * ?f4 / 728490"/><draw:equation draw:name="f12" draw:formula="728493 * ?f4 / 728490"/><draw:equation draw:name="f13" draw:formula="0 * ?f5 / 2455156"/><draw:equation draw:name="f14" draw:formula="72849 * ?f4 / 728490"/><draw:equation draw:name="f15" draw:formula="72849 * ?f5 / 2455156"/><draw:equation draw:name="f16" draw:formula="2382304 * ?f5 / 2455156"/><draw:equation draw:name="f17" draw:formula="655644 * ?f4 / 728490"/><draw:equation draw:name="f18" draw:formula="2455156 * ?f5 / 2455156"/><draw:equation draw:name="f19" draw:formula="728490 * ?f4 / 72849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02847in" svg:y="2.29722in" svg:width="2.78056in" svg:height="0.65625in" draw:z-index="251664384" draw:id="id3" draw:style-name="a3" draw:name="手繪多邊形 5"><svg:desc/><draw:enhanced-geometry draw:type="non-primitive" svg:viewBox="0 0 2542288 599725" draw:enhanced-path="M 2542289 0 L 2542289 299862 0 299862 0 59972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288"/><draw:equation draw:name="f7" draw:formula="?f4 / 599725"/><draw:equation draw:name="f8" draw:formula="1271144 * ?f5 / 2542288"/><draw:equation draw:name="f9" draw:formula="0 * ?f4 / 599725"/><draw:equation draw:name="f10" draw:formula="2542288 * ?f5 / 2542288"/><draw:equation draw:name="f11" draw:formula="299864 * ?f4 / 599725"/><draw:equation draw:name="f12" draw:formula="599727 * ?f4 / 599725"/><draw:equation draw:name="f13" draw:formula="0 * ?f5 / 2542288"/><draw:equation draw:name="f14" draw:formula="599725 * ?f4 / 59972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15833in" svg:y="2.95347in" svg:width="1.74028in" svg:height="0.96806in" draw:z-index="251664384" draw:id="id4" draw:style-name="a4" draw:name="手繪多邊形 6"><svg:desc/><text:p text:style-name="P8"><text:span text:style-name="T9">When the Organization concerned does not have an agent at this office</text:span></text:p><draw:enhanced-geometry draw:type="non-primitive" svg:viewBox="0 0 1590964 885644" draw:enhanced-path="M 0 88564 C 0 39651 39651 0 88564 0 L 1502400 0 C 1551313 0 1590964 39651 1590964 88564 L 1590964 797080 C 1590964 845993 1551313 885644 1502400 885644 L 88564 885644 C 39651 885644 0 845993 0 797080 L 0 88564 Z N" draw:text-areas="?f24 ?f20 ?f21 ?f29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64"/><draw:equation draw:name="f7" draw:formula="?f4 / 885644"/><draw:equation draw:name="f8" draw:formula="795482 * ?f5 / 1590964"/><draw:equation draw:name="f9" draw:formula="0 * ?f4 / 885644"/><draw:equation draw:name="f10" draw:formula="1590964 * ?f5 / 1590964"/><draw:equation draw:name="f11" draw:formula="442821 * ?f4 / 885644"/><draw:equation draw:name="f12" draw:formula="885642 * ?f4 / 885644"/><draw:equation draw:name="f13" draw:formula="0 * ?f5 / 1590964"/><draw:equation draw:name="f14" draw:formula="88564 * ?f4 / 885644"/><draw:equation draw:name="f15" draw:formula="88564 * ?f5 / 1590964"/><draw:equation draw:name="f16" draw:formula="1502400 * ?f5 / 1590964"/><draw:equation draw:name="f17" draw:formula="797078 * ?f4 / 885644"/><draw:equation draw:name="f18" draw:formula="885644 * ?f4 / 885644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7"/></draw:enhanced-geometry></draw:custom-shape><draw:custom-shape svg:x="0.97847in" svg:y="3.92153in" svg:width="0.1in" svg:height="0.75833in" draw:z-index="251664384" draw:id="id5" draw:style-name="a5" draw:name="手繪多邊形 7"><svg:desc/><draw:enhanced-geometry draw:type="non-primitive" svg:viewBox="0 0 91440 693262" draw:enhanced-path="M 45720 0 L 45720 346631 46644 346631 46644 693262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693262"/><draw:equation draw:name="f8" draw:formula="45720 * ?f5 / 91440"/><draw:equation draw:name="f9" draw:formula="0 * ?f4 / 693262"/><draw:equation draw:name="f10" draw:formula="91440 * ?f5 / 91440"/><draw:equation draw:name="f11" draw:formula="346631 * ?f4 / 693262"/><draw:equation draw:name="f12" draw:formula="693261 * ?f4 / 693262"/><draw:equation draw:name="f13" draw:formula="0 * ?f5 / 91440"/><draw:equation draw:name="f14" draw:formula="693262 * ?f4 / 69326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15139in" svg:y="4.67986in" svg:width="1.75694in" svg:height="1.21597in" draw:z-index="251664384" draw:id="id6" draw:style-name="a6" draw:name="手繪多邊形 8"><svg:desc/><text:p text:style-name="P10"><text:span text:style-name="T11">Cashier issues Payment Receipt</text:span></text:p><draw:enhanced-geometry draw:type="non-primitive" svg:viewBox="0 0 1606449 1112104" draw:enhanced-path="M 0 111210 C 0 49790 49790 0 111210 0 L 1495239 0 C 1556659 0 1606449 49790 1606449 111210 L 1606449 1000894 C 1606449 1062314 1556659 1112104 1495239 1112104 L 111210 1112104 C 49790 1112104 0 1062314 0 1000894 L 0 11121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449"/><draw:equation draw:name="f7" draw:formula="?f4 / 1112104"/><draw:equation draw:name="f8" draw:formula="803223 * ?f5 / 1606449"/><draw:equation draw:name="f9" draw:formula="0 * ?f4 / 1112104"/><draw:equation draw:name="f10" draw:formula="1606445 * ?f5 / 1606449"/><draw:equation draw:name="f11" draw:formula="556051 * ?f4 / 1112104"/><draw:equation draw:name="f12" draw:formula="1112102 * ?f4 / 1112104"/><draw:equation draw:name="f13" draw:formula="0 * ?f5 / 1606449"/><draw:equation draw:name="f14" draw:formula="111210 * ?f4 / 1112104"/><draw:equation draw:name="f15" draw:formula="111210 * ?f5 / 1606449"/><draw:equation draw:name="f16" draw:formula="1495235 * ?f5 / 1606449"/><draw:equation draw:name="f17" draw:formula="1000892 * ?f4 / 1112104"/><draw:equation draw:name="f18" draw:formula="1606449 * ?f5 / 1606449"/><draw:equation draw:name="f19" draw:formula="1112104 * ?f4 / 111210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0.97778in" svg:y="5.89583in" svg:width="0.1in" svg:height="1.00972in" draw:z-index="251664384" draw:id="id7" draw:style-name="a7" draw:name="手繪多邊形 9"><svg:desc/><draw:enhanced-geometry draw:type="non-primitive" svg:viewBox="0 0 91440 923009" draw:enhanced-path="M 47384 0 L 47384 461504 45720 461504 45720 923009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23009"/><draw:equation draw:name="f8" draw:formula="45720 * ?f5 / 91440"/><draw:equation draw:name="f9" draw:formula="0 * ?f4 / 923009"/><draw:equation draw:name="f10" draw:formula="91440 * ?f5 / 91440"/><draw:equation draw:name="f11" draw:formula="461502 * ?f4 / 923009"/><draw:equation draw:name="f12" draw:formula="923004 * ?f4 / 923009"/><draw:equation draw:name="f13" draw:formula="0 * ?f5 / 91440"/><draw:equation draw:name="f14" draw:formula="923009 * ?f4 / 92300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11528in" svg:y="6.90556in" svg:width="1.825in" svg:height="0.71458in" draw:z-index="251664384" draw:id="id8" draw:style-name="a8" draw:name="手繪多邊形 10"><svg:desc/><text:p text:style-name="P12"><text:span text:style-name="T13">Pay at the<text:s/></text:span><text:span text:style-name="T14">Land Bank inside the Agency</text:span></text:p><draw:enhanced-geometry draw:type="non-primitive" svg:viewBox="0 0 1668365 653702" draw:enhanced-path="M 0 65370 C 0 29267 29267 0 65370 0 L 1602995 0 C 1639098 0 1668365 29267 1668365 65370 L 1668365 588332 C 1668365 624435 1639098 653702 1602995 653702 L 65370 653702 C 29267 653702 0 624435 0 588332 L 0 6537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365"/><draw:equation draw:name="f7" draw:formula="?f4 / 653702"/><draw:equation draw:name="f8" draw:formula="834184 * ?f5 / 1668365"/><draw:equation draw:name="f9" draw:formula="0 * ?f4 / 653702"/><draw:equation draw:name="f10" draw:formula="1668368 * ?f5 / 1668365"/><draw:equation draw:name="f11" draw:formula="326852 * ?f4 / 653702"/><draw:equation draw:name="f12" draw:formula="653704 * ?f4 / 653702"/><draw:equation draw:name="f13" draw:formula="0 * ?f5 / 1668365"/><draw:equation draw:name="f14" draw:formula="65370 * ?f4 / 653702"/><draw:equation draw:name="f15" draw:formula="65370 * ?f5 / 1668365"/><draw:equation draw:name="f16" draw:formula="1602998 * ?f5 / 1668365"/><draw:equation draw:name="f17" draw:formula="588334 * ?f4 / 653702"/><draw:equation draw:name="f18" draw:formula="1668365 * ?f5 / 1668365"/><draw:equation draw:name="f19" draw:formula="653702 * ?f4 / 653702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5903in" svg:y="2.29722in" svg:width="0.1in" svg:height="0.65417in" draw:z-index="251664384" draw:id="id9" draw:style-name="a9" draw:name="手繪多邊形 11"><svg:desc/><draw:enhanced-geometry draw:type="non-primitive" svg:viewBox="0 0 91440 598246" draw:enhanced-path="M 45720 0 L 45720 299123 50642 299123 50642 598246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598246"/><draw:equation draw:name="f8" draw:formula="45720 * ?f5 / 91440"/><draw:equation draw:name="f9" draw:formula="0 * ?f4 / 598246"/><draw:equation draw:name="f10" draw:formula="91440 * ?f5 / 91440"/><draw:equation draw:name="f11" draw:formula="299123 * ?f4 / 598246"/><draw:equation draw:name="f12" draw:formula="598246 * ?f4 / 598246"/><draw:equation draw:name="f13" draw:formula="0 * ?f5 / 91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57569in" svg:y="2.95139in" svg:width="2.47708in" svg:height="0.92083in" draw:z-index="251664384" draw:id="id10" draw:style-name="a10" draw:name="手繪多邊形 12"><svg:desc/><text:p text:style-name="P15"><text:span text:style-name="T16">When the Organization concerned has anagent at this office</text:span></text:p><draw:enhanced-geometry draw:type="non-primitive" svg:viewBox="0 0 2264770 841835" draw:enhanced-path="M 0 84184 C 0 37690 37690 0 84184 0 L 2180587 0 C 2227081 0 2264771 37690 2264771 84184 2264771 308673 2264771 533163 2264771 757652 2264771 804146 2227081 841836 2180587 841836 L 84184 841835 C 37690 841835 0 804145 0 757651 L 0 84184 Z N" draw:text-areas="?f27 ?f23 ?f34 ?f35" draw:glue-points="?f22 ?f23 ?f24 ?f25 ?f22 ?f26 ?f27 ?f25 ?f27 ?f28 ?f29 ?f23 ?f30 ?f23 ?f24 ?f28 ?f24 ?f31 ?f30 ?f32 ?f29 ?f26 ?f27 ?f33 ?f27 ?f28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770"/><draw:equation draw:name="f7" draw:formula="?f4 / 841835"/><draw:equation draw:name="f8" draw:formula="1132384 * ?f5 / 2264770"/><draw:equation draw:name="f9" draw:formula="0 * ?f4 / 841835"/><draw:equation draw:name="f10" draw:formula="2264767 * ?f5 / 2264770"/><draw:equation draw:name="f11" draw:formula="420917 * ?f4 / 841835"/><draw:equation draw:name="f12" draw:formula="841833 * ?f4 / 841835"/><draw:equation draw:name="f13" draw:formula="0 * ?f5 / 2264770"/><draw:equation draw:name="f14" draw:formula="84184 * ?f4 / 841835"/><draw:equation draw:name="f15" draw:formula="84184 * ?f5 / 2264770"/><draw:equation draw:name="f16" draw:formula="2180583 * ?f5 / 2264770"/><draw:equation draw:name="f17" draw:formula="757650 * ?f4 / 841835"/><draw:equation draw:name="f18" draw:formula="841834 * ?f4 / 841835"/><draw:equation draw:name="f19" draw:formula="757649 * ?f4 / 841835"/><draw:equation draw:name="f20" draw:formula="2264770 * ?f5 / 2264770"/><draw:equation draw:name="f21" draw:formula="841835 * ?f4 / 841835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7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6"/><draw:equation draw:name="f35" draw:formula="?f21 / ?f7"/></draw:enhanced-geometry></draw:custom-shape><draw:custom-shape svg:x="3.76389in" svg:y="3.87222in" svg:width="0.1in" svg:height="0.84722in" draw:z-index="251664384" draw:id="id11" draw:style-name="a11" draw:name="手繪多邊形 13"><svg:desc/><draw:enhanced-geometry draw:type="non-primitive" svg:viewBox="0 0 91440 774387" draw:enhanced-path="M 45806 0 L 45806 387193 45720 387193 45720 774387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774387"/><draw:equation draw:name="f8" draw:formula="45720 * ?f5 / 91440"/><draw:equation draw:name="f9" draw:formula="0 * ?f4 / 774387"/><draw:equation draw:name="f10" draw:formula="91440 * ?f5 / 91440"/><draw:equation draw:name="f11" draw:formula="387194 * ?f4 / 774387"/><draw:equation draw:name="f12" draw:formula="774387 * ?f4 / 774387"/><draw:equation draw:name="f13" draw:formula="0 * ?f5 / 91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2.93056in" svg:y="4.71944in" svg:width="1.76736in" svg:height="1.24028in" draw:z-index="251664384" draw:id="id12" draw:style-name="a12" draw:name="手繪多邊形 14"><svg:desc/><text:p text:style-name="P17"><text:span text:style-name="T18">Payment is transferred to Organization on Agent for Temporary Receipt</text:span></text:p><draw:enhanced-geometry draw:type="non-primitive" svg:viewBox="0 0 1616546 1134584" draw:enhanced-path="M 0 113458 C 0 50797 50797 0 113458 0 L 1503088 0 C 1565749 0 1616546 50797 1616546 113458 L 1616546 1021126 C 1616546 1083787 1565749 1134584 1503088 1134584 L 113458 1134584 C 50797 1134584 0 1083787 0 1021126 L 0 113458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546"/><draw:equation draw:name="f7" draw:formula="?f4 / 1134584"/><draw:equation draw:name="f8" draw:formula="808275 * ?f5 / 1616546"/><draw:equation draw:name="f9" draw:formula="0 * ?f4 / 1134584"/><draw:equation draw:name="f10" draw:formula="1616549 * ?f5 / 1616546"/><draw:equation draw:name="f11" draw:formula="567294 * ?f4 / 1134584"/><draw:equation draw:name="f12" draw:formula="1134587 * ?f4 / 1134584"/><draw:equation draw:name="f13" draw:formula="0 * ?f5 / 1616546"/><draw:equation draw:name="f14" draw:formula="113458 * ?f4 / 1134584"/><draw:equation draw:name="f15" draw:formula="113458 * ?f5 / 1616546"/><draw:equation draw:name="f16" draw:formula="1503091 * ?f5 / 1616546"/><draw:equation draw:name="f17" draw:formula="1021129 * ?f4 / 1134584"/><draw:equation draw:name="f18" draw:formula="1616546 * ?f5 / 1616546"/><draw:equation draw:name="f19" draw:formula="1134584 * ?f4 / 113458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625in" svg:y="5.95972in" svg:width="0.1in" svg:height="1.05347in" draw:z-index="251664384" draw:id="id13" draw:style-name="a13" draw:name="手繪多邊形 15"><svg:desc/><draw:enhanced-geometry draw:type="non-primitive" svg:viewBox="0 0 91440 962832" draw:enhanced-path="M 47507 0 L 47507 481416 45720 481416 45720 962832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62832"/><draw:equation draw:name="f8" draw:formula="45720 * ?f5 / 91440"/><draw:equation draw:name="f9" draw:formula="0 * ?f4 / 962832"/><draw:equation draw:name="f10" draw:formula="91440 * ?f5 / 91440"/><draw:equation draw:name="f11" draw:formula="481418 * ?f4 / 962832"/><draw:equation draw:name="f12" draw:formula="962835 * ?f4 / 962832"/><draw:equation draw:name="f13" draw:formula="0 * ?f5 / 91440"/><draw:equation draw:name="f14" draw:formula="962832 * ?f4 / 9628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2.39306in" svg:y="7.01319in" svg:width="2.83819in" svg:height="1.78889in" draw:z-index="251664384" draw:id="id14" draw:style-name="a14" draw:name="手繪多邊形 16"><svg:desc/><text:p text:style-name="P19"><text:span text:style-name="T20">The Agency transfers the payment to the Organization concerned, and the Organization<text:s/></text:span><text:span text:style-name="T21">concerned sends the official receipt to the applicant</text:span></text:p><draw:enhanced-geometry draw:type="non-primitive" svg:viewBox="0 0 2595546 1636154" draw:enhanced-path="M 0 163615 C 0 73253 73253 0 163615 0 L 2431931 0 C 2522293 0 2595547 73253 2595547 163615 L 2595547 1472539 C 2595547 1562901 2522293 1636154 2431931 1636154 L 163615 1636154 C 73253 1636154 0 1562901 0 1472539 L 0 163615 Z N" draw:text-areas="?f24 ?f20 ?f29 ?f23" draw:glue-points="?f19 ?f20 ?f21 ?f22 ?f19 ?f23 ?f24 ?f22 ?f24 ?f25 ?f26 ?f20 ?f27 ?f20 ?f21 ?f25 ?f21 ?f28 ?f27 ?f23 ?f26 ?f23 ?f24 ?f28 ?f24 ?f25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546"/><draw:equation draw:name="f7" draw:formula="?f4 / 1636154"/><draw:equation draw:name="f8" draw:formula="1297771 * ?f5 / 2595546"/><draw:equation draw:name="f9" draw:formula="0 * ?f4 / 1636154"/><draw:equation draw:name="f10" draw:formula="2595542 * ?f5 / 2595546"/><draw:equation draw:name="f11" draw:formula="818077 * ?f4 / 1636154"/><draw:equation draw:name="f12" draw:formula="1636154 * ?f4 / 1636154"/><draw:equation draw:name="f13" draw:formula="0 * ?f5 / 2595546"/><draw:equation draw:name="f14" draw:formula="163615 * ?f4 / 1636154"/><draw:equation draw:name="f15" draw:formula="163615 * ?f5 / 2595546"/><draw:equation draw:name="f16" draw:formula="2431926 * ?f5 / 2595546"/><draw:equation draw:name="f17" draw:formula="1472539 * ?f4 / 1636154"/><draw:equation draw:name="f18" draw:formula="2595546 * ?f5 / 2595546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6"/></draw:enhanced-geometry></draw:custom-shape><draw:custom-shape svg:x="3.80903in" svg:y="2.29722in" svg:width="2.68472in" svg:height="0.66458in" draw:z-index="251664384" draw:id="id15" draw:style-name="a15" draw:name="手繪多邊形 17"><svg:desc/><draw:enhanced-geometry draw:type="non-primitive" svg:viewBox="0 0 2454869 607295" draw:enhanced-path="M 0 0 L 0 303647 2454869 303647 2454869 60729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4869"/><draw:equation draw:name="f7" draw:formula="?f4 / 607295"/><draw:equation draw:name="f8" draw:formula="1227436 * ?f5 / 2454869"/><draw:equation draw:name="f9" draw:formula="0 * ?f4 / 607295"/><draw:equation draw:name="f10" draw:formula="2454871 * ?f5 / 2454869"/><draw:equation draw:name="f11" draw:formula="303649 * ?f4 / 607295"/><draw:equation draw:name="f12" draw:formula="607298 * ?f4 / 607295"/><draw:equation draw:name="f13" draw:formula="0 * ?f5 / 2454869"/><draw:equation draw:name="f14" draw:formula="2454869 * ?f5 / 2454869"/><draw:equation draw:name="f15" draw:formula="607295 * ?f4 / 60729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5.29514in" svg:y="2.96181in" svg:width="2.39653in" svg:height="1.03889in" draw:z-index="251664384" draw:id="id16" draw:style-name="a16" draw:name="手繪多邊形 18"><svg:desc/><text:p text:style-name="P22"><text:span text:style-name="T23">The Office Agent issues Payment Forms (Taxes, Labor Insurance, and National Health Insurance Cases)</text:span></text:p><draw:enhanced-geometry draw:type="non-primitive" svg:viewBox="0 0 2191351 950297" draw:enhanced-path="M 0 95030 C 0 42546 42546 0 95030 0 L 2096321 0 C 2148805 0 2191351 42546 2191351 95030 L 2191351 855267 C 2191351 907751 2148805 950297 2096321 950297 L 95030 950297 C 42546 950297 0 907751 0 855267 L 0 9503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1351"/><draw:equation draw:name="f7" draw:formula="?f4 / 950297"/><draw:equation draw:name="f8" draw:formula="1095675 * ?f5 / 2191351"/><draw:equation draw:name="f9" draw:formula="0 * ?f4 / 950297"/><draw:equation draw:name="f10" draw:formula="2191350 * ?f5 / 2191351"/><draw:equation draw:name="f11" draw:formula="475150 * ?f4 / 950297"/><draw:equation draw:name="f12" draw:formula="950299 * ?f4 / 950297"/><draw:equation draw:name="f13" draw:formula="0 * ?f5 / 2191351"/><draw:equation draw:name="f14" draw:formula="95030 * ?f4 / 950297"/><draw:equation draw:name="f15" draw:formula="95030 * ?f5 / 2191351"/><draw:equation draw:name="f16" draw:formula="2096321 * ?f5 / 2191351"/><draw:equation draw:name="f17" draw:formula="855269 * ?f4 / 950297"/><draw:equation draw:name="f18" draw:formula="2191351 * ?f5 / 2191351"/><draw:equation draw:name="f19" draw:formula="950297 * ?f4 / 95029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6.44375in" svg:y="4.00069in" svg:width="0.1in" svg:height="2.01111in" draw:z-index="251664384" draw:id="id17" draw:style-name="a17" draw:name="手繪多邊形 19"><svg:desc/><draw:enhanced-geometry draw:type="non-primitive" svg:viewBox="0 0 91440 1839090" draw:enhanced-path="M 45720 0 L 45720 919545 50811 919545 50811 183909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39090"/><draw:equation draw:name="f8" draw:formula="45720 * ?f5 / 91440"/><draw:equation draw:name="f9" draw:formula="0 * ?f4 / 1839090"/><draw:equation draw:name="f10" draw:formula="91440 * ?f5 / 91440"/><draw:equation draw:name="f11" draw:formula="919543 * ?f4 / 1839090"/><draw:equation draw:name="f12" draw:formula="1839086 * ?f4 / 1839090"/><draw:equation draw:name="f13" draw:formula="0 * ?f5 / 91440"/><draw:equation draw:name="f14" draw:formula="1839090 * ?f4 / 183909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5.825in" svg:y="6.01181in" svg:width="1.34861in" svg:height="0.89931in" draw:z-index="251664384" draw:id="id18" draw:style-name="a18" draw:name="手繪多邊形 20"><svg:desc/><text:p text:style-name="P24"><text:span text:style-name="T25">Pay at the Land Bank inside the Agency</text:span></text:p><draw:enhanced-geometry draw:type="non-primitive" svg:viewBox="0 0 1232904 821936" draw:enhanced-path="M 0 82194 C 0 36800 36800 0 82194 0 L 1150710 0 C 1196104 0 1232904 36800 1232904 82194 L 1232904 739742 C 1232904 785136 1196104 821936 1150710 821936 L 82194 821936 C 36800 821936 0 785136 0 739742 L 0 82194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904"/><draw:equation draw:name="f7" draw:formula="?f4 / 821936"/><draw:equation draw:name="f8" draw:formula="616452 * ?f5 / 1232904"/><draw:equation draw:name="f9" draw:formula="0 * ?f4 / 821936"/><draw:equation draw:name="f10" draw:formula="1232903 * ?f5 / 1232904"/><draw:equation draw:name="f11" draw:formula="410968 * ?f4 / 821936"/><draw:equation draw:name="f12" draw:formula="821935 * ?f4 / 821936"/><draw:equation draw:name="f13" draw:formula="0 * ?f5 / 1232904"/><draw:equation draw:name="f14" draw:formula="82194 * ?f4 / 821936"/><draw:equation draw:name="f15" draw:formula="82194 * ?f5 / 1232904"/><draw:equation draw:name="f16" draw:formula="1150709 * ?f5 / 1232904"/><draw:equation draw:name="f17" draw:formula="739741 * ?f4 / 821936"/><draw:equation draw:name="f18" draw:formula="1232904 * ?f5 / 1232904"/><draw:equation draw:name="f19" draw:formula="821936 * ?f4 / 82193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Y-STA-02</meta:initial-creator>
    <dc:creator>統計室</dc:creator>
    <meta:creation-date>2016-08-03T05:05:00Z</meta:creation-date>
    <dc:date>2016-08-03T06:37:00Z</dc:date>
    <meta:print-date>2016-08-03T06:0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