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055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055in" fo:font-size="18pt" style:font-size-asian="18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3.5in" style:use-optimal-column-width="false"/>
    </style:style>
    <style:style style:name="Table5" style:family="table">
      <style:table-properties style:width="6.8944in" fo:margin-left="0in" table:align="left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2.3263in"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2.618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2.9361in" style:use-optimal-row-height="false" fo:keep-together="always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26pt" style:font-size-asian="2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line-height-at-least="0in">
        <style:tab-stops>
          <style:tab-stop style:type="left" style:position="5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1201in" style:letter-kerning="false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0.0034in" style:letter-kerning="false" fo:font-size="16pt" style:font-size-asian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74792in" svg:width="6.25in" svg:height="0.625in" style:rel-width="scale" style:rel-height="scale"><draw:text-box><text:p text:style-name="內文"/></draw:text-box><svg:title/><svg:desc/></draw:frame></text:span><text:span text:style-name="T3"><text:s text:c="4"/></text:span><text:span text:style-name="T4"><text:s text:c="4"/>年度 <text:s text:c="3"/>執字第 <text:s text:c="7"/>號行政執行事件委任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/>
            <text:p text:style-name="P16"/>
            <text:p text:style-name="P17"/>
            <text:p text:style-name="P18"/>
            <text:p text:style-name="P19">委</text:p>
            <text:p text:style-name="P20"><text:s/></text:p>
            <text:p text:style-name="P21"/>
            <text:p text:style-name="P22"/>
            <text:p text:style-name="P23">任</text:p>
            <text:p text:style-name="P24"/>
            <text:p text:style-name="P25"/>
            <text:p text:style-name="P26"/>
            <text:p text:style-name="P27"/>
            <text:p text:style-name="P28">書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或名稱</text:p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籍貫</text:p>
          </table:table-cell>
          <table:table-cell table:style-name="TableCell39">
            <text:p text:style-name="P40">住居所或營業所及連絡電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bookmark-start text:name="義務人1"/><text:bookmark-end text:name="義務人1"/>委任人</text:p>
          </table:table-cell>
          <table:table-cell table:style-name="TableCell45">
            <text:p text:style-name="P46"><text:bookmark-start text:name="姓別"/><text:bookmark-start text:name="義務人生日"/><text:bookmark-end text:name="姓別"/><text:bookmark-end text:name="義務人生日"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><text:s/>受任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><text:span text:style-name="T73">為 <text:s text:c="11"/>違反 <text:s text:c="11"/>事件委任人茲委任受任人為行政執行事件代理人，有為一切行政執行行為之權，</text:span><text:span text:style-name="T74">並有但無</text:span><text:span text:style-name="T75">行政程序法第二十四條第三項但書之特別代理權</text:span><text:span text:style-name="T76">。</text:span></text:p>
            <text:p text:style-name="P77"><text:s text:c="4"/>此致</text:p>
            <text:p text:style-name="P78">法務部行政執行署臺北分署<text:s text:c="2"/>公鑒</text:p>
            <text:p text:style-name="P79"/>
            <text:p text:style-name="P80"><text:s text:c="20"/>委任人 <text:s text:c="26"/>（簽章）</text:p>
            <text:p text:style-name="P81"/>
            <text:p text:style-name="P82"><text:s text:c="20"/>受任人 <text:s text:c="26"/>（簽章）</text:p>
            <text:p text:style-name="P83"/>
            <text:p text:style-name="P84"/>
            <text:p text:style-name="P85"><text:span text:style-name="T86">中華民國 <text:s text:c="2"/>年 <text:s text:c="2"/>月 <text:s text:c="2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    年度    執字第        號委任書</dc:title>
    <meta:initial-creator>123</meta:initial-creator>
    <dc:creator>a</dc:creator>
    <meta:creation-date>2015-11-12T09:34:00Z</meta:creation-date>
    <dc:date>2015-11-12T09:34:00Z</dc:date>
    <meta:print-date>2005-03-13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