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1.9118in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end"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 style:min-row-height="0.0687in" fo:keep-together="always"/>
    </style:style>
    <style:style style:name="P2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6" style:family="table-row">
      <style:table-row-properties style:min-row-height="0.0687in" fo:keep-together="always"/>
    </style:style>
    <style:style style:name="P27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2" style:family="table-row">
      <style:table-row-properties style:min-row-height="0.0687in" fo:keep-together="always"/>
    </style:style>
    <style:style style:name="P3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8" style:family="table-row">
      <style:table-row-properties style:min-row-height="0.4708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4" style:family="table-row">
      <style:table-row-properties style:min-row-height="1.052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9" style:family="table-row">
      <style:table-row-properties style:min-row-height="0.5736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4" style:family="table-row">
      <style:table-row-properties style:min-row-height="0.9034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9" style:family="table-row">
      <style:table-row-properties style:min-row-height="0.6263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150%" fo:text-indent="0.2222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法務部行政執行署臺北分署受理行政程序閱覽卷宗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申請人</text:p>
          </table:table-cell>
          <table:table-cell table:style-name="TableCell10">
            <text:p text:style-name="P11"><text:span text:style-name="T12">姓名（或法人、團體之名稱及代表人、管理人姓名）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><text:span text:style-name="T18">（簽章）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身分證統一號碼（立案證號或國籍及護照號碼）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設籍或通訊住址（或事務所、營業所）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代理人</text:p>
            <text:p text:style-name="P41">（附委任狀）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閱覽資料內容要旨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請求用途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適明閱覽之法律上利益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中華民國年月日</text:p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a</dc:creator>
    <meta:creation-date>2015-11-12T09:34:00Z</meta:creation-date>
    <dc:date>2015-11-12T09:34:00Z</dc:date>
    <meta:print-date>2004-09-2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